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color="#C00000" fo:language="de" fo:country="DE"/>
    </style:style>
    <style:style style:name="T2" style:parent-style-name="Privzetapisavaodstavka" style:family="text">
      <style:text-properties fo:color="#C00000" fo:language="de" fo:country="DE"/>
    </style:style>
    <style:style style:name="T3" style:parent-style-name="Privzetapisavaodstavka" style:family="text">
      <style:text-properties fo:color="#C00000" fo:language="de" fo:country="DE"/>
    </style:style>
    <style:style style:name="T4" style:parent-style-name="Privzetapisavaodstavka" style:family="text">
      <style:text-properties fo:language="de" fo:country="DE"/>
    </style:style>
    <style:style style:name="P5" style:parent-style-name="Standard" style:family="paragraph">
      <style:text-properties fo:language="de" fo:country="DE"/>
    </style:style>
    <style:style style:name="P6" style:parent-style-name="Standard" style:family="paragraph">
      <style:text-properties fo:language="de" fo:country="DE"/>
    </style:style>
    <style:style style:name="P7" style:parent-style-name="Standard" style:family="paragraph">
      <style:text-properties fo:language="de" fo:country="DE"/>
    </style:style>
    <style:style style:name="P8" style:parent-style-name="Standard" style:family="paragraph">
      <style:text-properties fo:language="de" fo:country="DE"/>
    </style:style>
    <style:style style:name="P9" style:parent-style-name="Standard" style:family="paragraph">
      <style:text-properties fo:language="de" fo:country="DE"/>
    </style:style>
    <style:style style:name="P10" style:parent-style-name="Standard" style:family="paragraph">
      <style:text-properties fo:language="de" fo:country="DE"/>
    </style:style>
    <style:style style:name="P11" style:parent-style-name="Standard" style:family="paragraph">
      <style:text-properties fo:language="de" fo:country="DE"/>
    </style:style>
    <style:style style:name="P12" style:parent-style-name="Standard" style:family="paragraph">
      <style:text-properties fo:language="de" fo:country="DE"/>
    </style:style>
    <style:style style:name="P13" style:parent-style-name="Standard" style:family="paragraph">
      <style:text-properties fo:language="de" fo:country="DE"/>
    </style:style>
    <style:style style:name="P14" style:parent-style-name="Standard" style:family="paragraph">
      <style:text-properties fo:language="de" fo:country="DE"/>
    </style:style>
    <style:style style:name="P15" style:parent-style-name="Standard" style:family="paragraph">
      <style:text-properties fo:language="de" fo:country="DE"/>
    </style:style>
    <style:style style:name="P16" style:parent-style-name="Standard" style:family="paragraph">
      <style:text-properties fo:language="de" fo:country="DE"/>
    </style:style>
    <style:style style:name="P17" style:parent-style-name="Standard" style:family="paragraph">
      <style:text-properties fo:language="de" fo:country="DE"/>
    </style:style>
  </office:automatic-styles>
  <office:body>
    <office:text text:use-soft-page-breaks="true">
      <text:p text:style-name="P1">MEIN WOCHENPLAN:</text:p>
      <text:p text:style-name="Standard"><text:span text:style-name="T2"><text:s text:c="76"/></text:span><text:span text:style-name="T3"><text:s text:c="86"/></text:span><text:span text:style-name="T4">Ich gehe am Montagmorgen zur Schule.</text:span></text:p>
      <text:p text:style-name="P5">Ich spiele am Dienstag mit meiner Schwester und meinem<text:s/>Bruder.</text:p>
      <text:p text:style-name="P6">Am Mittwoch höre ich Musik und spiele mit Hündin Eli.</text:p>
      <text:p text:style-name="P7">Am Donnerstag helfe ich meiner Mutter und meinem Vater im Garten.</text:p>
      <text:p text:style-name="P8">Meine Familie und ich sehen am Freitagabend fern. Ich schlafe am Samstag sehr lange.</text:p>
      <text:p text:style-name="P9">Ich bereite mich am Sonntag auf die Schule<text:s/>vor.</text:p>
      <text:p text:style-name="P10"/>
      <text:p text:style-name="P11"/>
      <text:p text:style-name="P12"/>
      <text:p text:style-name="P13">SOMMERFERIEN:</text:p>
      <text:p text:style-name="P14"/>
      <text:p text:style-name="P15"/>
      <text:p text:style-name="P16">Während der Sommerferien<text:s/>gehe ich mit meiner Familie ans<text:s/>Meer auf die Insel Pag. Dort sonnen wir uns viel, schwimmen, tauchen, suchen Muscheln und spielen im Wasser. Wir nehmen unseren Hund Eli jedes Jahr mit. Mein Bruder Matija feiert seinen Geburtstag am Strand, weil er Geburtstag hat, wenn wir auf See sind.</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ujitsu</meta:initial-creator>
    <dc:creator>Fujitsu</dc:creator>
    <meta:creation-date>2020-06-14T15:45:00Z</meta:creation-date>
    <dc:date>2020-06-14T15:45:00Z</dc:date>
    <meta:template xlink:href="Normal" xlink:type="simple"/>
    <meta:editing-cycles>2</meta:editing-cycles>
    <meta:editing-duration>PT0S</meta:editing-duration>
    <meta:document-statistic meta:page-count="1" meta:paragraph-count="1" meta:word-count="128" meta:character-count="863" meta:row-count="6" meta:non-whitespace-character-count="736"/>
  </office:meta>
</office:document-meta>
</file>