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avaden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Navaden" style:family="paragraph">
      <style:paragraph-properties fo:line-height="150%"/>
    </style:style>
    <style:style style:name="T7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Privzetapisavaodstavka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avaden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Navaden" style:family="paragraph">
      <style:paragraph-properties fo:line-height="150%"/>
    </style:style>
    <style:style style:name="T12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avaden" style:family="paragraph">
      <style:paragraph-properties fo:text-align="center"/>
    </style:style>
    <style:style style:name="T14" style:parent-style-name="Privzetapisavaodstavka" style:family="text">
      <style:text-properties fo:font-size="12pt" style:font-size-asian="12pt" style:font-size-complex="12pt"/>
    </style:style>
    <style:style style:name="T15" style:parent-style-name="Privzetapisavaodstavka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6" style:parent-style-name="Privzetapisavaodstavka" style:family="text">
      <style:text-properties fo:color="#FF0000" fo:font-size="12pt" style:font-size-asian="12pt" style:font-size-complex="12pt"/>
    </style:style>
    <style:style style:name="T17" style:parent-style-name="Privzetapisavaodstavka" style:family="text">
      <style:text-properties fo:font-size="12pt" style:font-size-asian="12pt" style:font-size-complex="12pt"/>
    </style:style>
    <style:style style:name="T18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Privzetapisavaodstavka" style:family="text">
      <style:text-properties fo:font-size="12pt" style:font-size-asian="12pt" style:font-size-complex="12pt"/>
    </style:style>
    <style:style style:name="T20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Privzetapisavaodstavka" style:family="text">
      <style:text-properties fo:font-size="12pt" style:font-size-asian="12pt" style:font-size-complex="12pt"/>
    </style:style>
    <style:style style:name="T22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Privzetapisavaodstavka" style:family="text">
      <style:text-properties fo:font-size="12pt" style:font-size-asian="12pt" style:font-size-complex="12pt"/>
    </style:style>
    <style:style style:name="P24" style:parent-style-name="Navaden" style:family="paragraph">
      <style:paragraph-properties fo:text-align="center"/>
    </style:style>
    <style:style style:name="T25" style:parent-style-name="Privzetapisavaodstavka" style:family="text">
      <style:text-properties fo:font-size="12pt" style:font-size-asian="12pt" style:font-size-complex="12pt"/>
    </style:style>
    <style:style style:name="T26" style:parent-style-name="Privzetapisavaodstav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rivzetapisavaodstavka" style:family="text">
      <style:text-properties fo:font-size="12pt" style:font-size-asian="12pt" style:font-size-complex="12pt"/>
    </style:style>
    <style:style style:name="T28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" style:parent-style-name="Privzetapisavaodstavka" style:family="text">
      <style:text-properties fo:font-size="12pt" style:font-size-asian="12pt" style:font-size-complex="12pt"/>
    </style:style>
    <style:style style:name="T30" style:parent-style-name="Privzetapisavaodstav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Privzetapisavaodstavka" style:family="text">
      <style:text-properties fo:font-size="12pt" style:font-size-asian="12pt" style:font-size-complex="12pt"/>
    </style:style>
    <style:style style:name="T32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Privzetapisavaodstavka" style:family="text">
      <style:text-properties fo:font-size="12pt" style:font-size-asian="12pt" style:font-size-complex="12pt"/>
    </style:style>
    <style:style style:name="T34" style:parent-style-name="Privzetapisavaodstav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Privzetapisavaodstavka" style:family="text">
      <style:text-properties fo:font-size="12pt" style:font-size-asian="12pt" style:font-size-complex="12pt"/>
    </style:style>
    <style:style style:name="T36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" style:parent-style-name="Privzetapisavaodstavka" style:family="text">
      <style:text-properties fo:font-size="12pt" style:font-size-asian="12pt" style:font-size-complex="12pt"/>
    </style:style>
    <style:style style:name="T38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Privzetapisavaodstavka" style:family="text">
      <style:text-properties fo:font-size="12pt" style:font-size-asian="12pt" style:font-size-complex="12pt"/>
    </style:style>
    <style:style style:name="T40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" style:parent-style-name="Privzetapisavaodstavka" style:family="text">
      <style:text-properties fo:font-size="12pt" style:font-size-asian="12pt" style:font-size-complex="12pt"/>
    </style:style>
    <style:style style:name="P42" style:parent-style-name="Navaden" style:family="paragraph">
      <style:paragraph-properties fo:line-height="150%"/>
      <style:text-properties fo:font-size="12pt" style:font-size-asian="12pt" style:font-size-complex="12pt"/>
    </style:style>
    <style:style style:name="P43" style:parent-style-name="Navaden" style:family="paragraph">
      <style:paragraph-properties fo:line-height="150%"/>
      <style:text-properties fo:font-size="12pt" style:font-size-asian="12pt" style:font-size-complex="12pt"/>
    </style:style>
    <style:style style:name="P44" style:parent-style-name="Navaden" style:family="paragraph">
      <style:paragraph-properties fo:line-height="150%"/>
      <style:text-properties fo:font-size="12pt" style:font-size-asian="12pt" style:font-size-complex="12pt"/>
    </style:style>
    <style:style style:name="P45" style:parent-style-name="Navaden" style:family="paragraph">
      <style:paragraph-properties fo:line-height="150%"/>
      <style:text-properties fo:font-size="12pt" style:font-size-asian="12pt" style:font-size-complex="12pt"/>
    </style:style>
    <style:style style:name="P46" style:parent-style-name="Navaden" style:family="paragraph">
      <style:paragraph-properties fo:line-height="150%"/>
      <style:text-properties fo:font-size="12pt" style:font-size-asian="12pt" style:font-size-complex="12pt"/>
    </style:style>
    <style:style style:name="P47" style:parent-style-name="Navaden" style:family="paragraph">
      <style:paragraph-properties fo:line-height="150%"/>
      <style:text-properties fo:font-size="12pt" style:font-size-asian="12pt" style:font-size-complex="12pt"/>
    </style:style>
    <style:style style:name="P48" style:parent-style-name="Navaden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Navaden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Navaden" style:family="paragraph">
      <style:paragraph-properties fo:line-height="150%"/>
      <style:text-properties fo:font-size="12pt" style:font-size-asian="12pt" style:font-size-complex="12pt"/>
    </style:style>
    <style:style style:name="P51" style:parent-style-name="Navaden" style:family="paragraph">
      <style:paragraph-properties fo:line-height="150%"/>
    </style:style>
    <style:style style:name="T52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avaden" style:family="paragraph">
      <style:paragraph-properties fo:text-align="center"/>
    </style:style>
    <style:style style:name="T54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Privzetapisavaodstavka" style:family="text">
      <style:text-properties fo:font-size="14pt" style:font-size-asian="14pt" style:font-size-complex="14pt"/>
    </style:style>
    <style:style style:name="T56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57" style:parent-style-name="Privzetapisavaodstavka" style:family="text">
      <style:text-properties fo:font-size="14pt" style:font-size-asian="14pt" style:font-size-complex="14pt"/>
    </style:style>
    <style:style style:name="P58" style:parent-style-name="Navaden" style:family="paragraph">
      <style:paragraph-properties fo:text-align="center"/>
      <style:text-properties fo:font-size="14pt" style:font-size-asian="14pt" style:font-size-complex="14pt"/>
    </style:style>
    <style:style style:name="P59" style:parent-style-name="Navaden" style:family="paragraph">
      <style:paragraph-properties fo:text-align="center"/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Pozdravljeni, učenci devetega razreda!</text:span><text:span text:style-name="T3"><text:line-break/></text:span><text:span text:style-name="T4"><text:line-break/>Upam, da ste vsi zdravi ter ste si v jesenskih počitnicah nabrali veliko energije, tako da lahko nadaljujemo z učenjem na daljavo.<text:s/></text:span></text:p>
      <text:p text:style-name="P5"/>
      <text:p text:style-name="P6"><text:span text:style-name="T7">Pred počitnicami smo obravnavali<text:s/></text:span><text:span text:style-name="T8">obdobje reformacije ali protestantizma</text:span><text:span text:style-name="T9">.<text:s/></text:span></text:p>
      <text:p text:style-name="P10">Ker je danes prvi dan po koncu podaljšanih počitnic, bi samo na kratko ponovili ključne podatke.<text:s/></text:p>
      <text:p text:style-name="P11"><text:span text:style-name="T12"><draw:custom-shape svg:x="0.98958in" svg:y="0.00903in" svg:width="4.29167in" svg:height="2.85417in" draw:z-index="251661312" draw:id="id0" draw:style-name="a0" draw:name="Pravokotnik: zaokroženi vogali 1" text:anchor-type="paragraph"><svg:title/><svg:desc/><text:p text:style-name="P13"><text:span text:style-name="T14">S poimenovanjem<text:s/></text:span><text:span text:style-name="T15">reformacija ali protestantizem</text:span><text:span text:style-name="T16"><text:s/></text:span><text:span text:style-name="T17">označujemo obdobje v slovenski literarni zgodovini, to je<text:s/></text:span><text:span text:style-name="T18">čas 2. polovice 16. stoletja</text:span><text:span text:style-name="T19">, ko so na Slovenskem delovali</text:span><text:span text:style-name="T20"><text:s/>protestanti</text:span><text:span text:style-name="T21">, ki so širili<text:s/></text:span><text:span text:style-name="T22">protestantsko vero</text:span><text:span text:style-name="T23">.<text:s/></text:span></text:p><text:p text:style-name="P24"><text:span text:style-name="T25">Slovenci smo dobili<text:s/></text:span><text:span text:style-name="T26">prve tiskane knjige v slovenščini</text:span><text:span text:style-name="T27"><text:s/>(</text:span><text:span text:style-name="T28">Primož Trubar: Abecednik in Katekizem, 1550</text:span><text:span text:style-name="T29">). Izšel je<text:s/></text:span><text:span text:style-name="T30">celotni prevod</text:span><text:span text:style-name="T31"><text:s/></text:span><text:span text:style-name="T32">Dalmatinove Biblije, 1584</text:span><text:span text:style-name="T33">. Nastala je tudi<text:s/></text:span><text:span text:style-name="T34">prva slovnica</text:span><text:span text:style-name="T35"><text:s/>slovenskega jezika, napisana v latinščini<text:s/></text:span><text:span text:style-name="T36">(Adam Bohorič: Zimske urice, 1584),</text:span><text:span text:style-name="T37"><text:s/></text:span><text:span text:style-name="T38">Sebastjan Krelj</text:span><text:span text:style-name="T39"><text:s/>pa je napisal<text:s/></text:span><text:span text:style-name="T40">Otročjo biblijo, 1566</text:span><text:span text:style-name="T41">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Ker bomo v naslednjih urah obravnavali besedilo Primoža Trubarja,<text:s/>zapišimo še nekaj glavnih podatkov o njem.<text:s/></text:p>
      <text:p text:style-name="P50"/>
      <text:p text:style-name="P51"><text:span text:style-name="T52"><draw:custom-shape svg:x="0.0368in" svg:y="0.05in" svg:width="6.86458in" svg:height="3.625in" draw:z-index="251659264" draw:id="id1" draw:style-name="a1" draw:name="Pravokotnik: zaokroženi vogali 2" text:anchor-type="paragraph"><svg:title/><svg:desc/><text:p text:style-name="P53"><text:span text:style-name="T54">PRIMOŽ TRUBAR</text:span><text:span text:style-name="T55"><text:s/>je bil slovenski protestant, avtor prvih slovenskih tiskanih knjig, Abecednika in Katekizma, 1550. Skupaj je objavil 22 knjig v slovenščini ter 2 v nemškem jeziku. Med njegovimi deli so najpomembnejša:<text:s/></text:span><text:span text:style-name="T56">prevod Svetega pisma nove zaveze, Katekizem, Cerkovna ordninga</text:span><text:span text:style-name="T57">.</text:span></text:p><text:p text:style-name="P58">Primož Trubar je bil prvi, ki je pisal in izdajal knjige v slovenščini, zato je imel veliko težav z jezikom. Izbral je zapis govora, ki se je takrat govoril v Ljubljani. Ker je bil Dolenjec, je temu dodal še nekaj dolenjskih narečnih značilnosti. V njegovem jeziku je tudi precej germanizmov.<text:s/></text:p><text:p text:style-name="P59">Njegov slog je retoričen, nazorno opisuje, včasih je tudi humoren. Vse te značilnosti lahko prepoznamo v predgovorih njegovih knjig.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0-11-08T07:02:00Z</meta:creation-date>
    <dc:date>2020-11-08T07:26:00Z</dc:date>
    <meta:template xlink:href="Normal" xlink:type="simple"/>
    <meta:editing-cycles>1</meta:editing-cycles>
    <meta:editing-duration>PT1440S</meta:editing-duration>
    <meta:document-statistic meta:page-count="1" meta:paragraph-count="1" meta:word-count="69" meta:character-count="466" meta:row-count="3" meta:non-whitespace-character-count="398"/>
  </office:meta>
</office:document-meta>
</file>