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Arial Black" style:font-name-complex="Times New Roman" fo:font-size="16pt" style:font-size-asian="16pt" style:font-size-complex="16pt"/>
    </style:style>
    <style:style style:name="P2" style:parent-style-name="Navaden" style:family="paragraph">
      <style:paragraph-properties fo:text-align="center"/>
    </style:style>
    <style:style style:name="T3" style:parent-style-name="Privzetapisavaodstavka" style:family="text">
      <style:text-properties style:font-name="Arial Black" style:font-name-complex="Times New Roman" fo:font-style="italic" style:font-style-asian="italic" style:font-style-complex="italic" fo:font-size="16pt" style:font-size-asian="16pt" style:font-size-complex="16pt"/>
    </style:style>
    <style:style style:name="P4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ivzetapisavaodstav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stavekseznama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vaden" style:family="paragraph">
      <style:paragraph-properties fo:text-align="center"/>
    </style:style>
    <style:style style:name="P14" style:parent-style-name="Navaden" style:family="paragraph">
      <style:paragraph-properties fo:text-align="center"/>
    </style:style>
    <style:style style:name="T15" style:parent-style-name="Privzetapisavaodstavka" style:family="text">
      <style:text-properties fo:font-weight="bold" style:font-weight-asian="bold" style:font-weight-complex="bold"/>
    </style:style>
    <style:style style:name="P16" style:parent-style-name="Navaden" style:family="paragraph">
      <style:paragraph-properties fo:text-align="center"/>
    </style:style>
    <style:style style:name="T17" style:parent-style-name="Privzetapisavaodstavka" style:family="text">
      <style:text-properties fo:font-weight="bold" style:font-weight-asian="bold" style:font-weight-complex="bold"/>
    </style:style>
    <style:style style:name="T18" style:parent-style-name="Privzetapisavaodstavka" style:family="text">
      <style:text-properties fo:font-weight="bold" style:font-weight-asian="bold" style:font-weight-complex="bold"/>
    </style:style>
    <style:style style:name="P19" style:parent-style-name="Navaden" style:family="paragraph">
      <style:paragraph-properties fo:text-align="center"/>
    </style:style>
    <style:style style:name="T20" style:parent-style-name="Privzetapisavaodstavka" style:family="text">
      <style:text-properties fo:font-weight="bold" style:font-weight-asian="bold" style:font-weight-complex="bold"/>
    </style:style>
    <style:style style:name="P21" style:parent-style-name="Navaden" style:family="paragraph">
      <style:paragraph-properties fo:text-align="center"/>
    </style:style>
    <style:style style:name="T22" style:parent-style-name="Privzetapisavaodstavka" style:family="text">
      <style:text-properties fo:font-weight="bold" style:font-weight-asian="bold" style:font-weight-complex="bold"/>
    </style:style>
    <style:style style:name="P23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kseznama" style:list-style-name="LFO1" style:family="paragraph"/>
    <style:style style:name="T34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Odstavekseznama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kseznama" style:list-style-name="LFO1" style:family="paragraph"/>
    <style:style style:name="T61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avaden" style:family="paragraph">
      <style:paragraph-properties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stavekseznama" style:list-style-name="LFO4" style:family="paragraph">
      <style:paragraph-properties fo:text-align="justify" fo:line-height="150%"/>
    </style:style>
    <style:style style:name="T66" style:parent-style-name="Privzetapisavaodstav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Odstavekseznam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Odstavekseznama" style:list-style-name="LFO4" style:family="paragraph">
      <style:paragraph-properties fo:text-align="justify" fo:line-height="150%"/>
    </style:style>
    <style:style style:name="T82" style:parent-style-name="Privzetapisavaodstav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avaden" style:family="paragraph">
      <style:paragraph-properties fo:text-align="justify" fo:line-height="150%" fo:margin-left="0.25in">
        <style:tab-stops/>
      </style:paragraph-properties>
    </style:style>
    <style:style style:name="T9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avaden" style:family="paragraph">
      <style:paragraph-properties fo:text-align="justify" fo:line-height="150%" fo:margin-left="0.25in">
        <style:tab-stops/>
      </style:paragraph-properties>
    </style:style>
    <style:style style:name="T97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avaden" style:family="paragraph">
      <style:paragraph-properties fo:text-align="justify" fo:line-height="150%" fo:margin-left="0.25in">
        <style:tab-stops/>
      </style:paragraph-properties>
    </style:style>
    <style:style style:name="T10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avaden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Odstavekseznama" style:list-style-name="LFO1" style:family="paragraph">
      <style:paragraph-properties fo:text-align="justify"/>
    </style:style>
    <style:style style:name="T11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14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15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16" style:parent-style-name="Privzetapisavaodstavka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7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Navaden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avaden" style:family="paragraph">
      <style:paragraph-properties fo:text-align="justify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RIMOŽ TRUBAR</text:p>
      <text:p text:style-name="P2"><text:span text:style-name="T3">KATEHISMUS Z DVEJMA IZLAGAMA</text:span></text:p>
      <text:p text:style-name="P4"/>
      <text:p text:style-name="P5">Pozdravljeni!<text:s/></text:p>
      <text:p text:style-name="Navaden"><text:span text:style-name="T6">Danes odprite berila na strani 166. Obravnavali bomo besedilo Primoža Trubarja<text:s/></text:span><text:span text:style-name="T7">Katehismus z dvejma izlagama</text:span><text:span text:style-name="T8">.<text:s/></text:span></text:p>
      <text:p text:style-name="P9"/>
      <text:list text:style-name="LFO1" text:continue-numbering="true">
        <text:list-item>
          <text:p text:style-name="P10">V zvezke zapišite<text:s/>zgornji<text:s/>naslov ter prepišite naslednje besedilo:</text:p>
        </text:list-item>
      </text:list>
      <text:p text:style-name="P11"/>
      <text:p text:style-name="Navaden"><text:span text:style-name="T12"><draw:custom-shape svg:x="0.12014in" svg:y="0.01319in" svg:width="5.52083in" svg:height="2.86458in" draw:z-index="251659264" draw:id="id0" draw:style-name="a0" draw:name="Drsenje: navpično 2" text:anchor-type="paragraph"><svg:title/><svg:desc/><text:p text:style-name="P13">Trubarjev Katekizem iz leta 1550 je bil prva tiskana knjiga v slovenščini.<text:s/></text:p><text:p text:style-name="P14">V njem se krščanski nauk razlaga<text:s/><text:span text:style-name="T15">v obliki vprašanj in odgovorov</text:span>.<text:s/></text:p><text:p text:style-name="P16">Odlomek, ki ga bomo prebrali, je<text:s/><text:span text:style-name="T17">iz tretjega Trubarjevega katekizma</text:span>, ki je izšel leta<text:s/><text:span text:style-name="T18">1575<text:s/></text:span>in je bil odgovor na neki katoliški katekizem.<text:s/></text:p><text:p text:style-name="P19">V njem je<text:s/><text:span text:style-name="T20">Trubar s poučnimi zgodbicami razlagal svoj odnos do kristjanov, Cerkve in oblasti.<text:s/></text:span></text:p><text:p text:style-name="P21">Besedilo je bilo zapisano v<text:s/><text:span text:style-name="T22">bohoričici</text:span>.<text:s/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Oglejte si sličico z originalnim zapisom v bohoričici, nato pa<text:s/></text:span><text:span text:style-name="T35">preberite odlomek iz besedila.<text:s/></text:span></text:p>
        </text:list-item>
      </text:list>
      <text:p text:style-name="P36">Pri branju naj vam bo v pomoč</text:p>
      <text:p text:style-name="P37">RAZLAGA NEZNANIH BESED:</text:p>
      <text:list text:style-name="LFO3" text:continue-numbering="true">
        <text:list-item>
          <text:p text:style-name="P38">S. Krisostomus: Janez Krizostom – carigrajski<text:s/>patriarh, pridigar in cerkveni učitelj</text:p>
        </text:list-item>
        <text:list-item>
          <text:p text:style-name="P39">kerščenik: kristjan</text:p>
        </text:list-item>
        <text:list-item>
          <text:p text:style-name="P40">lipe: lepe</text:p>
        </text:list-item>
        <text:list-item>
          <text:p text:style-name="P41">pild: slika</text:p>
        </text:list-item>
        <text:list-item>
          <text:p text:style-name="P42">malane: slikarija</text:p>
        </text:list-item>
        <text:list-item>
          <text:p text:style-name="P43">tadlati: grajati</text:p>
        </text:list-item>
        <text:list-item>
          <text:p text:style-name="P44">zašpotovati: zasramovati</text:p>
        </text:list-item>
        <text:list-item>
          <text:p text:style-name="P45">stuprov: šele</text:p>
        </text:list-item>
        <text:list-item>
          <text:p text:style-name="P46">blagom: materialom</text:p>
        </text:list-item>
        <text:list-item>
          <text:p text:style-name="P47">bozim ludem: božjim ljudem</text:p>
        </text:list-item>
        <text:list-item>
          <text:p text:style-name="P48">dado: dajo</text:p>
        </text:list-item>
        <text:list-item>
          <text:p text:style-name="P49">cehmošter: cerkveni ključar, cerkvenik</text:p>
        </text:list-item>
        <text:list-item>
          <text:p text:style-name="P50">krovaškimu: hrvaškemu<text:s/></text:p>
        </text:list-item>
        <text:list-item>
          <text:p text:style-name="P51">suseb: predvsem, zlasti, posebej</text:p>
        </text:list-item>
        <text:list-item>
          <text:p text:style-name="P52">jogrom: apostolom</text:p>
        </text:list-item>
        <text:list-item>
          <text:p text:style-name="P53">mostače: brke</text:p>
        </text:list-item>
        <text:list-item>
          <text:p text:style-name="P54">dvajseti vogerskih zlatih: dvajset madžarskih zlatnikov<text:s/></text:p>
        </text:list-item>
        <text:list-item>
          <text:p text:style-name="P55">bule nalužil: bolje naložil</text:p>
        </text:list-item>
        <text:list-item>
          <text:p text:style-name="P56">bozim sosedom: revnim sosedom</text:p>
        </text:list-item>
        <text:list-item>
          <text:p text:style-name="P57">štiri voli: štiri vole</text:p>
        </text:list-item>
        <text:list-item>
          <text:p text:style-name="P58">suje otroke živili: svoje otroke preživljali<text:s/></text:p>
        </text:list-item>
      </text:list>
      <text:p text:style-name="P59"/>
      <text:list text:style-name="LFO1" text:continue-numbering="true">
        <text:list-item>
          <text:p text:style-name="P60"><text:span text:style-name="T61">Na koliko delov bi lahko razdelili odlomek</text:span><text:span text:style-name="T62">?</text:span></text:p>
        </text:list-item>
      </text:list>
      <text:p text:style-name="P63"/>
      <text:p text:style-name="P64">Odlomek bi lahko razdelili na dva dela.<text:s/></text:p>
      <text:list text:style-name="LFO4" text:continue-numbering="true">
        <text:list-item>
          <text:p text:style-name="P65"><text:span text:style-name="T66">V prvem delu</text:span><text:span text:style-name="T67"><text:s/>govori o<text:s/></text:span><text:span text:style-name="T68">S. Krisostomu</text:span><text:span text:style-name="T69">,<text:s/></text:span><text:span text:style-name="T70">o kritiki okraševanja cerkva</text:span><text:span text:style-name="T71">.<text:s/></text:span><text:span text:style-name="T72">Svetuje, naj<text:s/></text:span><text:span text:style-name="T73">d</text:span><text:span text:style-name="T74">enar</text:span><text:span text:style-name="T75">, ki ga porabijo<text:s/></text:span><text:span text:style-name="T76">za material za okraševanje cerkva</text:span><text:span text:style-name="T77">,<text:s/></text:span><text:span text:style-name="T78">raje namenijo revnim ljudem</text:span><text:span text:style-name="T79">.<text:s/></text:span></text:p>
        </text:list-item>
      </text:list>
      <text:p text:style-name="P80"/>
      <text:list text:style-name="LFO4" text:continue-numbering="true">
        <text:list-item>
          <text:p text:style-name="P81"><text:span text:style-name="T82">V drugem delu</text:span><text:span text:style-name="T83"><text:s/>Trubar govori<text:s/></text:span><text:span text:style-name="T84">o svojem očetu</text:span><text:span text:style-name="T85">, ki je bil<text:s/></text:span><text:span text:style-name="T86">cerkveni ključar na Rašici v cerkvi svetega Jerneja</text:span><text:span text:style-name="T87">. Oče je dal cerkev<text:s/></text:span><text:span text:style-name="T88">poslikati nekemu hrvaškemu slikarju</text:span><text:span text:style-name="T89">. <text:s/>Pripoveduje o dogodku, ki se je zgodil, ko je bil Trubar star 20 let – prišli so<text:s/></text:span><text:span text:style-name="T90">Turki ter to cerkev požgal</text:span><text:span text:style-name="T91">i. Sv. Jerneju, ki pa ni mogel zgoreti, so odbili roke in iztaknili oči.<text:s/></text:span></text:p>
        </text:list-item>
      </text:list>
      <text:p text:style-name="P92"><text:span text:style-name="T93">Slikarju, ki je poslikal to cerkev, je dal oče<text:s/></text:span><text:span text:style-name="T94">dvajset madžarskih zlatnikov</text:span><text:span text:style-name="T95">.<text:s/></text:span></text:p>
      <text:p text:style-name="P96"><text:span text:style-name="T97">Trubar<text:s/></text:span><text:span text:style-name="T98">očetovo<text:s/></text:span><text:span text:style-name="T99">dejanje kritizira</text:span><text:span text:style-name="T100">, saj meni, da</text:span><text:span text:style-name="T101"><text:s/>je cerkev lahko<text:s/></text:span><text:span text:style-name="T102">popolnoma preprosto in revno okrašena</text:span><text:span text:style-name="T103">, poudarek ni na zunanji lepoti stavbe,<text:s/></text:span><text:span text:style-name="T104">ampak na branju besedil, cerkvenih naukov</text:span><text:span text:style-name="T105"><text:s/>…<text:s/></text:span></text:p>
      <text:soft-page-break/>
      <text:p text:style-name="P106"><text:span text:style-name="T107">Po Primoževem mnenju bi oče ta denar boljše vložil, če bi kupil štiri vole in<text:s/></text:span><text:span text:style-name="T108">jih dal svojim revnim sosedom, da bi lahko orali zemljo, pridelovali hrano in tako preživljali svoje otroke</text:span><text:span text:style-name="T109">.<text:s/></text:span></text:p>
      <text:p text:style-name="P110"/>
      <text:list text:style-name="LFO1" text:continue-numbering="true">
        <text:list-item>
          <text:p text:style-name="P111"><text:span text:style-name="T112">Ker je to besedilo zahtevno za branje, ga bomo skupaj večkrat prebrali in natančno razložili<text:s/></text:span><text:span text:style-name="T113">jutri ob<text:s/></text:span><text:span text:style-name="T114">9:25 na ZOOM konferenci.</text:span><text:span text:style-name="T115"><text:s/></text:span><text:span text:style-name="T116">Ure se tokrat udeležite vsi učenci 9. razreda.<text:s/></text:span></text:p>
        </text:list-item>
      </text:list>
      <text:p text:style-name="P117"/>
      <text:p text:style-name="P118">Join Zoom Meeting</text:p>
      <text:p text:style-name="P119">https://arnes-si.zoom.us/j/97104443054?pwd=WUxmUG1seDc5MVpJT2U1OUlBckNhUT09</text:p>
      <text:p text:style-name="P120"/>
      <text:p text:style-name="P121">Meeting ID: 971 0444 3054</text:p>
      <text:p text:style-name="P122">Passcode: 967631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/>
    </style:style>
    <style:style style:name="WW_CharLFO2LVL1" style:family="text"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09T08:10:00Z</meta:creation-date>
    <dc:date>2020-11-09T09:22:00Z</dc:date>
    <meta:template xlink:href="Normal" xlink:type="simple"/>
    <meta:editing-cycles>1</meta:editing-cycles>
    <meta:editing-duration>PT4320S</meta:editing-duration>
    <meta:document-statistic meta:page-count="3" meta:paragraph-count="4" meta:word-count="348" meta:character-count="2331" meta:row-count="16" meta:non-whitespace-character-count="1987"/>
  </office:meta>
</office:document-meta>
</file>