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splet" style:master-page-name="MP0" style:family="paragraph">
      <style:paragraph-properties fo:break-before="page"/>
    </style:style>
    <style:style style:name="T2" style:parent-style-name="Privzetapisavaodstavka" style:family="text">
      <style:text-properties fo:font-weight="bold" style:font-weight-asian="bold" style:font-weight-complex="bold" fo:color="#FF0000"/>
    </style:style>
    <style:style style:name="T3" style:parent-style-name="Privzetapisavaodstavka" style:family="text">
      <style:text-properties fo:font-weight="bold" style:font-weight-asian="bold" style:font-weight-complex="bold"/>
    </style:style>
    <style:style style:name="T4" style:parent-style-name="Privzetapisavaodstavka" style:family="text">
      <style:text-properties fo:font-weight="bold" style:font-weight-asian="bold" style:font-weight-complex="bold"/>
    </style:style>
    <style:style style:name="T5" style:parent-style-name="Privzetapisavaodstavka" style:family="text">
      <style:text-properties fo:font-weight="bold" style:font-weight-asian="bold" style:font-weight-complex="bold"/>
    </style:style>
    <style:style style:name="T6" style:parent-style-name="Privzetapisavaodstavka" style:family="text">
      <style:text-properties fo:font-weight="bold" style:font-weight-asian="bold" style:font-weight-complex="bold" fo:color="#FF0000"/>
    </style:style>
    <style:style style:name="T7" style:parent-style-name="Privzetapisavaodstavka" style:family="text">
      <style:text-properties fo:color="#FF0000"/>
    </style:style>
    <style:style style:name="T8" style:parent-style-name="Privzetapisavaodstavka" style:family="text">
      <style:text-properties style:text-underline-type="single" style:text-underline-style="solid" style:text-underline-width="auto" style:text-underline-mode="continuous"/>
    </style:style>
    <style:style style:name="P9" style:parent-style-name="Navaden" style:family="paragraph"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P10" style:parent-style-name="Navaden" style:family="paragraph"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P11" style:parent-style-name="Navaden" style:family="paragraph"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TableColumn13" style:family="table-column">
      <style:table-column-properties style:column-width="6.3in"/>
    </style:style>
    <style:style style:name="Table12" style:family="table">
      <style:table-properties style:width="6.3in" style:rel-width="100%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" style:parent-style-name="Navaden" style:family="paragraph">
      <style:paragraph-properties fo:margin-bottom="0.1666in" style:line-height-at-least="0.1666in"/>
    </style:style>
    <style:style style:name="T17" style:parent-style-name="Privzetapisavaodstavka" style:family="text"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style:style style:name="T18" style:parent-style-name="Privzetapisavaodstavka" style:family="text"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style:style style:name="T19" style:parent-style-name="Privzetapisavaodstavka" style:family="text"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style:style style:name="T20" style:parent-style-name="Privzetapisavaodstavka" style:family="text"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style:style style:name="T21" style:parent-style-name="Privzetapisavaodstavka" style:family="text"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style:style style:name="T22" style:parent-style-name="Privzetapisavaodstavka" style:family="text"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style:style style:name="T23" style:parent-style-name="Privzetapisavaodstavka" style:family="text"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style:style style:name="T24" style:parent-style-name="Privzetapisavaodstavka" style:family="text"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style:style style:name="T25" style:parent-style-name="Privzetapisavaodstavka" style:family="text">
      <style:text-properties style:font-name="Times New Roman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sl" style:country-asian="SI"/>
    </style:style>
    <style:style style:name="T26" style:parent-style-name="Privzetapisavaodstavka" style:family="text">
      <style:text-properties style:font-name="Times New Roman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sl" style:country-asian="SI"/>
    </style:style>
    <style:style style:name="T27" style:parent-style-name="Privzetapisavaodstavka" style:family="text">
      <style:text-properties style:font-name="Times New Roman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sl" style:country-asian="SI"/>
    </style:style>
    <style:style style:name="T28" style:parent-style-name="Privzetapisavaodstavka" style:family="text"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style:style style:name="T29" style:parent-style-name="Privzetapisavaodstavka" style:family="text"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style:style style:name="P30" style:parent-style-name="Navaden" style:family="paragraph">
      <style:paragraph-properties fo:margin-bottom="0.1666in" style:line-height-at-least="0.1666in"/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style:style style:name="P31" style:parent-style-name="Navaden" style:family="paragraph">
      <style:paragraph-properties fo:margin-bottom="0.1666in" style:line-height-at-least="0.1666in"/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style:style style:name="P32" style:parent-style-name="Navaden" style:family="paragraph">
      <style:paragraph-properties fo:margin-bottom="0.1666in" style:line-height-at-least="0.1666in"/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 style:language-asian="sl" style:country-asian="SI"/>
    </style:style>
    <style:style style:name="P33" style:parent-style-name="Navaden" style:family="paragraph">
      <style:paragraph-properties fo:margin-bottom="0.1666in" style:line-height-at-least="0.1666in"/>
      <style:text-properties style:font-name="Times New Roman" style:font-name-asian="Times New Roman" fo:color="#FF0000" fo:font-size="12pt" style:font-size-asian="12pt" style:font-size-complex="12pt" style:language-asian="sl" style:country-asian="SI"/>
    </style:style>
    <style:style style:name="P34" style:parent-style-name="Navaden" style:family="paragraph">
      <style:paragraph-properties fo:margin-bottom="0.1666in" style:line-height-at-least="0.1666in"/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style:style style:name="P35" style:parent-style-name="Navaden" style:family="paragraph">
      <style:paragraph-properties fo:margin-bottom="0.1666in" style:line-height-at-least="0.1666in"/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style:style style:name="P36" style:parent-style-name="Navaden" style:family="paragraph">
      <style:paragraph-properties fo:margin-bottom="0.1666in" style:line-height-at-least="0.1666in"/>
    </style:style>
    <style:style style:name="T37" style:parent-style-name="Privzetapisavaodstavka" style:family="text"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 style:language-asian="sl" style:country-asian="SI"/>
    </style:style>
    <style:style style:name="T38" style:parent-style-name="Privzetapisavaodstavka" style:family="text"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style:style style:name="T39" style:parent-style-name="Privzetapisavaodstavka" style:family="text"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style:style style:name="T40" style:parent-style-name="Privzetapisavaodstavka" style:family="text"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style:style style:name="T41" style:parent-style-name="Privzetapisavaodstavka" style:family="text"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style:style style:name="T42" style:parent-style-name="Privzetapisavaodstavka" style:family="text"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style:style style:name="P43" style:parent-style-name="Navaden" style:family="paragraph">
      <style:paragraph-properties fo:margin-bottom="0.1666in" style:line-height-at-least="0.1666in"/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style:style style:name="P44" style:parent-style-name="Navaden" style:family="paragraph">
      <style:paragraph-properties fo:margin-bottom="0.1666in" style:line-height-at-least="0.1666in"/>
      <style:text-properties style:font-name="Times New Roman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sl" style:country-asian="SI"/>
    </style:style>
    <style:style style:name="P45" style:parent-style-name="Navaden" style:family="paragraph">
      <style:paragraph-properties fo:margin-bottom="0.1666in" style:line-height-at-least="0.1666in"/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style:style style:name="P46" style:parent-style-name="Navaden" style:family="paragraph">
      <style:paragraph-properties fo:margin-bottom="0.1666in" style:line-height-at-least="0.1666in"/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style:style style:name="P47" style:parent-style-name="Navaden" style:family="paragraph">
      <style:paragraph-properties fo:margin-bottom="0.1666in" style:line-height-at-least="0.1666in"/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style:style style:name="P48" style:parent-style-name="Navaden" style:family="paragraph">
      <style:paragraph-properties fo:margin-bottom="0.1666in" style:line-height-at-least="0.1666in"/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style:style style:name="P49" style:parent-style-name="Navaden" style:family="paragraph">
      <style:paragraph-properties fo:margin-bottom="0.1666in" style:line-height-at-least="0.1666in"/>
      <style:text-properties style:font-name="Times New Roman" style:font-name-asian="Times New Roman" fo:color="#666666" fo:font-size="12pt" style:font-size-asian="12pt" style:font-size-complex="12pt" style:language-asian="sl" style:country-asian="SI"/>
    </style:style>
    <style:style style:name="TableRow50" style:family="table-row">
      <style:table-row-properties style:min-row-height="0.2083in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Navaden" style:family="paragraph">
      <style:paragraph-properties fo:margin-bottom="0.1666in" style:line-height-at-least="0.1666in"/>
      <style:text-properties style:font-name="Arial" style:font-name-asian="Times New Roman" style:font-name-complex="Arial" fo:color="#666666" fo:font-size="9pt" style:font-size-asian="9pt" style:font-size-complex="9pt" style:language-asian="sl" style:country-asian="SI"/>
    </style:style>
    <style:style style:name="P53" style:parent-style-name="Navaden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line-break/><text:span text:style-name="T2">Pozdravljeni, učenci 9. razreda!</text:span><text:span text:style-name="T3"><text:line-break/></text:span></text:p>
      <text:p text:style-name="Navadensplet">Spodaj so zbrane<text:s/><text:span text:style-name="T4">povezave do Zoom srečanj</text:span>, ki bodo<text:s/><text:span text:style-name="T5">jutri ob 8:20</text:span>. Bodite pozorni na to, da se udeležite srečanja svoje skupine.<text:s/><text:line-break/><text:line-break/><text:line-break/><text:span text:style-name="T6">1.)</text:span><text:span text:style-name="T7"><text:s/></text:span></text:p>
      <text:p text:style-name="Navadensplet"><text:line-break/>Topic: Breda Jereb - slovenščina, 9.a - skupina J<text:line-break/>Time: Nov 20,<text:s/>2020 08:20 AM Budapest</text:p>
      <text:p text:style-name="Navadensplet">Join Zoom Meeting<text:line-break/><text:span text:style-name="T8">https://arnes-si.zoom.us/j/91215147118?pwd=TFkvd1luRVRoVnY2WktkNjlaM0F5dz09</text:span></text:p>
      <text:p text:style-name="Navadensplet"/>
      <text:p text:style-name="Navadensplet">Meeting ID: 912 1514 7118<text:line-break/>Passcode: 673080</text:p>
      <text:p text:style-name="P9"/>
      <text:p text:style-name="P10">2.)<text:s/>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Topic: Metoda Kern - slovenščina, 9.a - skupina Kern</text:span><text:span text:style-name="T18"><text:line-break/></text:span><text:span text:style-name="T19">Time: Nov 20, 2020 08:20 AM Belgrade</text:span><text:span text:style-name="T20">, Bratislava, Ljubljana</text:span><text:span text:style-name="T21"><text:line-break/></text:span><text:span text:style-name="T22"><text:line-break/></text:span><text:span text:style-name="T23">Join Zoom Meeting</text:span><text:span text:style-name="T24"><text:line-break/></text:span><text:a xlink:href="https://arnes-si.zoom.us/j/96735459785?pwd=K09nc094NzdwWjFKZDhhakFxekh5Zz09" office:target-frame-name="_top" xlink:show="replace"><text:span text:style-name="T25">arnes-si.zoom.us/j/96735459785?pwd</text:span><text:bookmark-start text:name="_Hlt56685829"/><text:bookmark-start text:name="_Hlt56685830"/><text:span text:style-name="T26">=</text:span><text:bookmark-end text:name="_Hlt56685829"/><text:bookmark-end text:name="_Hlt56685830"/><text:span text:style-name="T27">K09nc094NzdwWjFKZDhhakFxekh5Zz09</text:span></text:a><text:span text:style-name="T28"><text:line-break/></text:span><text:span text:style-name="T29"><text:line-break/></text:span></text:p>
            <text:p text:style-name="P30">Meeting ID: 967 3545 9785<text:line-break/>Passcode: 965925</text:p>
            <text:p text:style-name="P31"/>
            <text:p text:style-name="P32">3.)<text:s/></text:p>
            <text:p text:style-name="P33"/>
            <text:p text:style-name="P34">Topic: Jerneja Košti Laznik – slovenščina, 9.b - skupina Ko<text:s/></text:p>
            <text:p text:style-name="Navadensplet">Join Zoom Meeting<text:line-break/><text:a xlink:href="https://us02web.zoom.us/j/5207932259?pwd=c3B2SXJveCtYUUFIL0QxUkdid0xLUT09" office:target-frame-name="_blank" xlink:show="new"><text:span text:style-name="Hiperpovezava">https://us02web.zoom.us/j/5207932259?pwd=c3B2SXJveCtYUUFIL0QxUkdid0xLUT09</text:span></text:a></text:p>
            <text:p text:style-name="Navadensplet">Meeting ID: 520 793 2259<text:line-break/>Passcode: 976677</text:p>
            <text:p text:style-name="Navadensplet"/>
            <text:p text:style-name="P35"/>
            <text:soft-page-break/>
            <text:p text:style-name="P36"><text:span text:style-name="T37">4.)<text:s/></text:span><text:span text:style-name="T38">Topic: Anamarija Zorč<text:s/></text:span><text:span text:style-name="T39">-</text:span><text:span text:style-name="T40"><text:s/>slovenščina, 9.b<text:s/></text:span><text:span text:style-name="T41">-</text:span><text:span text:style-name="T42"><text:s/>skupina Z</text:span></text:p>
            <text:p text:style-name="P43">Join Zoom Meeting</text:p>
            <text:p text:style-name="P44">https://arnes-si.zoom.us/j/95124119487?pwd=VEd4Y2w2K2YyRFdkdVRtWEpCNVJHQT09</text:p>
            <text:p text:style-name="P45"/>
            <text:p text:style-name="P46">Meeting ID: 951 2411 9487</text:p>
            <text:p text:style-name="P47">Passcode: 949968</text:p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Navadensplet" style:display-name="Navaden (splet)" style:family="paragraph" style:parent-style-name="Navaden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 fo:hyphenate="false"/>
    </style:style>
    <style:style style:name="Hiperpovezava" style:display-name="Hiperpovezava" style:family="text" style:parent-style-name="Privzetapisavaodstavka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ja Zorč</meta:initial-creator>
    <dc:creator>Lucija Zorč</dc:creator>
    <meta:creation-date>2020-11-19T10:28:00Z</meta:creation-date>
    <dc:date>2020-11-19T13:47:00Z</dc:date>
    <meta:template xlink:href="Normal" xlink:type="simple"/>
    <meta:editing-cycles>3</meta:editing-cycles>
    <meta:editing-duration>PT8820S</meta:editing-duration>
    <meta:document-statistic meta:page-count="2" meta:paragraph-count="2" meta:word-count="186" meta:character-count="1247" meta:row-count="8" meta:non-whitespace-character-count="1063"/>
  </office:meta>
</office:document-meta>
</file>