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Algerian" fo:font-size="20pt" style:font-size-asian="20pt" style:font-size-complex="20pt"/>
    </style:style>
    <style:style style:name="T3" style:parent-style-name="Privzetapisavaodstavka" style:family="text">
      <style:text-properties style:font-name="Calibri" style:font-name-complex="Calibri" fo:font-size="20pt" style:font-size-asian="20pt" style:font-size-complex="20pt"/>
    </style:style>
    <style:style style:name="T4" style:parent-style-name="Privzetapisavaodstavka" style:family="text">
      <style:text-properties style:font-name="Algerian" style:font-name-complex="Calibri" fo:font-size="20pt" style:font-size-asian="20pt" style:font-size-complex="20pt"/>
    </style:style>
    <style:style style:name="P5" style:parent-style-name="Navaden" style:family="paragraph">
      <style:text-properties style:font-name="Algerian" style:font-name-complex="Calibri" fo:font-size="12pt" style:font-size-asian="12pt" style:font-size-complex="12pt"/>
    </style:style>
    <style:style style:name="P6" style:parent-style-name="Odstavekseznama" style:list-style-name="LFO2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avaden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Privzetapisavaodstavka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avaden" style:family="paragraph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Odstavekseznama" style:list-style-name="LFO2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avaden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55" style:parent-style-name="Navaden" style:family="paragraph">
      <style:paragraph-properties fo:text-align="justify"/>
    </style:style>
    <style:style style:name="T56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5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5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6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Navaden" style:family="paragraph">
      <style:paragraph-properties fo:text-align="justify"/>
    </style:style>
    <style:style style:name="T63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64" style:parent-style-name="Privzetapisavaodstavka" style:family="text">
      <style:text-properties style:font-name="Times New Roman" style:font-name-complex="Times New Roman" fo:color="#0070C0" fo:font-size="12pt" style:font-size-asian="12pt" style:font-size-complex="12pt"/>
    </style:style>
    <style:style style:name="T6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Privzetapisavaodstavka" style:family="text">
      <style:text-properties style:font-name="Times New Roman" style:font-name-complex="Times New Roman" fo:font-weight="bold" style:font-weight-asian="bold" style:font-weight-complex="bold" fo:color="#70AD47" fo:font-size="12pt" style:font-size-asian="12pt" style:font-size-complex="12pt"/>
    </style:style>
    <style:style style:name="T6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2pt" style:font-size-asian="12pt" style:font-size-complex="12pt"/>
    </style:style>
    <style:style style:name="T69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avaden" style:family="paragraph">
      <style:paragraph-properties fo:text-align="justify"/>
    </style:style>
    <style:style style:name="T71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7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Privzetapisavaodstavka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Privzetapisavaodstavka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Privzetapisavaodstavka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Privzetapisavaodstavka" style:family="text">
      <style:text-properties style:font-name="Times New Roman" style:font-name-complex="Times New Roman" fo:font-weight="bold" style:font-weight-asian="bold" style:font-weight-complex="bold" fo:color="#002060" fo:font-size="12pt" style:font-size-asian="12pt" style:font-size-complex="12pt"/>
    </style:style>
    <style:style style:name="T8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Navaden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Navaden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83" style:parent-style-name="Navaden" style:family="paragraph">
      <style:paragraph-properties fo:text-align="justify"/>
    </style:style>
    <style:style style:name="T8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8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8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Privzetapisavaodstavk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90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9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93" style:parent-style-name="Privzetapisavaodstavk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9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Privzetapisavaodstavka" style:family="text">
      <style:text-properties style:font-name="Times New Roman" style:font-name-complex="Times New Roman" fo:font-weight="bold" style:font-weight-asian="bold" style:font-weight-complex="bold" fo:color="#002060" fo:font-size="12pt" style:font-size-asian="12pt" style:font-size-complex="12pt"/>
    </style:style>
    <style:style style:name="T9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9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Privzetapisavaodstavka" style:family="text">
      <style:text-properties style:font-name="Times New Roman" style:font-name-complex="Times New Roman" fo:font-weight="bold" style:font-weight-asian="bold" style:font-weight-complex="bold" fo:color="#002060" fo:font-size="12pt" style:font-size-asian="12pt" style:font-size-complex="12pt"/>
    </style:style>
    <style:style style:name="T100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Navaden" style:family="paragraph">
      <style:paragraph-properties fo:text-align="justify"/>
    </style:style>
    <style:style style:name="T10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04" style:parent-style-name="Privzetapisavaodstavka" style:family="text">
      <style:text-properties style:font-name="Times New Roman" style:font-name-complex="Times New Roman" fo:color="#7030A0" fo:font-size="12pt" style:font-size-asian="12pt" style:font-size-complex="12pt"/>
    </style:style>
    <style:style style:name="T105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107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Navaden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09" style:parent-style-name="Navaden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10" style:parent-style-name="Navaden" style:family="paragraph">
      <style:paragraph-properties fo:text-align="justify"/>
    </style:style>
    <style:style style:name="T111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112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114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Privzetapisavaodstavka" style:family="text">
      <style:text-properties style:font-name="Times New Roman" style:font-name-complex="Times New Roman" fo:font-weight="bold" style:font-weight-asian="bold" style:font-weight-complex="bold" fo:color="#002060" fo:font-size="12pt" style:font-size-asian="12pt" style:font-size-complex="12pt"/>
    </style:style>
    <style:style style:name="T116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Privzetapisavaodstavka" style:family="text">
      <style:text-properties style:font-name="Times New Roman" style:font-name-complex="Times New Roman" fo:font-weight="bold" style:font-weight-asian="bold" style:font-weight-complex="bold" fo:color="#002060" fo:font-size="12pt" style:font-size-asian="12pt" style:font-size-complex="12pt"/>
    </style:style>
    <style:style style:name="T11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120" style:parent-style-name="Privzetapisavaodstavka" style:family="text">
      <style:text-properties style:font-name="Times New Roman" style:font-name-complex="Times New Roman" fo:color="#00B050" fo:font-size="12pt" style:font-size-asian="12pt" style:font-size-complex="12pt"/>
    </style:style>
    <style:style style:name="T121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Privzetapisavaodstavka" style:family="text">
      <style:text-properties style:font-name="Times New Roman" style:font-name-complex="Times New Roman" fo:font-weight="bold" style:font-weight-asian="bold" style:font-weight-complex="bold" fo:color="#002060" fo:font-size="12pt" style:font-size-asian="12pt" style:font-size-complex="12pt"/>
    </style:style>
    <style:style style:name="T123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Navaden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Navaden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7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8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5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8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1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2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148" style:parent-style-name="Privzetapisavaodstav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150" style:parent-style-name="Privzetapisavaodstavka" style:family="text">
      <style:text-properties style:font-name="Times New Roman" style:font-name-complex="Times New Roman" fo:color="#00B050" fo:font-size="12pt" style:font-size-asian="12pt" style:font-size-complex="12pt"/>
    </style:style>
    <style:style style:name="T15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Privzetapisavaodstavka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153" style:parent-style-name="Privzetapisavaodstavka" style:family="text">
      <style:text-properties style:font-name="Times New Roman" style:font-name-complex="Times New Roman" fo:color="#0070C0" fo:font-size="12pt" style:font-size-asian="12pt" style:font-size-complex="12pt"/>
    </style:style>
    <style:style style:name="T154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Privzetapisavaodstavka" style:family="text">
      <style:text-properties style:font-name="Times New Roman" style:font-name-complex="Times New Roman" fo:font-weight="bold" style:font-weight-asian="bold" style:font-weight-complex="bold" fo:color="#7030A0" fo:font-size="12pt" style:font-size-asian="12pt" style:font-size-complex="12pt"/>
    </style:style>
    <style:style style:name="T156" style:parent-style-name="Privzetapisavaodstavka" style:family="text">
      <style:text-properties style:font-name="Times New Roman" style:font-name-complex="Times New Roman" fo:color="#7030A0" fo:font-size="12pt" style:font-size-asian="12pt" style:font-size-complex="12pt"/>
    </style:style>
    <style:style style:name="T157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Privzetapisavaodstavka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159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Privzetapisavaodstavka" style:family="text">
      <style:text-properties style:font-name="Times New Roman" style:font-name-complex="Times New Roman" fo:font-weight="bold" style:font-weight-asian="bold" style:font-weight-complex="bold" fo:color="#002060" fo:font-size="12pt" style:font-size-asian="12pt" style:font-size-complex="12pt"/>
    </style:style>
    <style:style style:name="T161" style:parent-style-name="Privzetapisavaodstavka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6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Odstavekseznama" style:list-style-name="LFO2" style:family="paragraph"/>
    <style:style style:name="T168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69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/>
    </style:style>
    <style:style style:name="T170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71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/>
    </style:style>
    <style:style style:name="T172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73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/>
    </style:style>
    <style:style style:name="T174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75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/>
    </style:style>
    <style:style style:name="T176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77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/>
    </style:style>
    <style:style style:name="T178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79" style:parent-style-name="Privzetapisavaodstavka" style:family="text">
      <style:text-properties style:font-name="Times New Roman" style:font-name-complex="Times New Roman" fo:font-weight="bold" style:font-weight-asian="bold" style:font-weight-complex="bold" fo:color="#00B0F0" fo:font-size="16pt" style:font-size-asian="16pt" style:font-size-complex="16pt"/>
    </style:style>
    <style:style style:name="T180" style:parent-style-name="Privzetapisavaodstavka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81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8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89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0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1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4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5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97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Slovenski jezik skozi<text:s/></text:span><text:span text:style-name="T3">Č</text:span><text:span text:style-name="T4">AS</text:span></text:p>
      <text:p text:style-name="P5"/>
      <text:list text:style-name="LFO2" text:continue-numbering="true">
        <text:list-item>
          <text:p text:style-name="P6">REŠITVE VČERAJŠNJE NALOGE.</text:p>
        </text:list-item>
      </text:list>
      <text:p text:style-name="P7"/>
      <text:p text:style-name="P8">Stran 11, 2. naloga.<text:s/></text:p>
      <text:p text:style-name="P9"/>
      <text:p text:style-name="Navaden"><text:span text:style-name="T10">Razvrstitev odlomkov po času nastanka:<text:s/></text:span><text:span text:style-name="T11">5, 2, 4, 3, 1</text:span><text:span text:style-name="T12">.</text:span></text:p>
      <text:p text:style-name="Navaden"><text:span text:style-name="T13">Brez težav je mogoče prebrati<text:s/></text:span><text:span text:style-name="T14">odlomka 1 in 3, ker sta zapisana v sodobni pisavi</text:span><text:span text:style-name="T15">.<text:s/></text:span></text:p>
      <text:p text:style-name="Navaden"><text:span text:style-name="T16">V pisavi, ki jo uporabljamo še danes sta zapisana<text:s/></text:span><text:span text:style-name="T17">odlomka 1 in 3</text:span><text:span text:style-name="T18">.</text:span></text:p>
      <text:p text:style-name="Navaden"><text:span text:style-name="T19">Ta pisava je<text:s/></text:span><text:span text:style-name="T20">gajica</text:span><text:span text:style-name="T21">.<text:s/></text:span></text:p>
      <text:p text:style-name="Navaden"><text:span text:style-name="T22">Pisavo, ki jo imamo še danes, smo Slovenci začeli uporabljati<text:s/></text:span><text:span text:style-name="T23">sredi 19. stoletja</text:span><text:span text:style-name="T24">.<text:s/></text:span></text:p>
      <text:p text:style-name="Navaden"><text:span text:style-name="T25">Današnjim črkam so bolj podobne črke<text:s/></text:span><text:span text:style-name="T26">iz dela Primoža Trubarja</text:span><text:span text:style-name="T27">.<text:s/></text:span></text:p>
      <text:p text:style-name="P28">NE, Trubar je črke zapisoval drugače: č – zh, š – sh …<text:s/></text:p>
      <text:p text:style-name="P29"/>
      <text:p text:style-name="P30">Stran 12, 3. naloga.<text:s/></text:p>
      <text:p text:style-name="P31"/>
      <text:p text:style-name="P32">Lažje je razumeti odlomek iz besedila Primoža Trubarja, ker je zapisan v sodobni pisavi.<text:s/></text:p>
      <text:p text:style-name="P33">Odlomek govori o slovenskih narečjih.<text:s/></text:p>
      <text:p text:style-name="P34">Prvi odlomek pa govori o našem predniku (dedu).<text:s/></text:p>
      <text:p text:style-name="P35"/>
      <text:p text:style-name="P36">Stran 12, 4. naloga.<text:s/></text:p>
      <text:p text:style-name="P37"/>
      <text:p text:style-name="P38">riči – stvari <text:s text:c="58"/>inu – in<text:s/></text:p>
      <text:p text:style-name="P39">na pervu – na prvo <text:s text:c="46"/>viži – načinu<text:s/></text:p>
      <text:p text:style-name="P40">jezig – jezik <text:s text:c="56"/>drigači – drugače</text:p>
      <text:p text:style-name="P41">veni – v eni <text:s text:c="57"/>zdostimi – z dosti<text:s/></text:p>
      <text:p text:style-name="P42"/>
      <text:p text:style-name="P43"/>
      <text:p text:style-name="P44"/>
      <text:p text:style-name="P45"/>
      <text:soft-page-break/>
      <text:p text:style-name="P46">Stran 13, 5. naloga.<text:s/></text:p>
      <text:p text:style-name="P47"/>
      <text:p text:style-name="P48">verh – vrh <text:s text:c="58"/>svoj'ga – svojega</text:p>
      <text:p text:style-name="P49">soncov – sonc <text:s text:c="52"/>zapušena – zapuščena</text:p>
      <text:p text:style-name="P50">čeda – čreda <text:s text:c="55"/>z veseljam – z veseljem<text:s/></text:p>
      <text:p text:style-name="P51"/>
      <text:list text:style-name="LFO2" text:continue-numbering="true">
        <text:list-item>
          <text:p text:style-name="P52">SEDAJ PA NADALJUJEMO S SNOVJO.<text:s/></text:p>
        </text:list-item>
      </text:list>
      <text:p text:style-name="Navaden"><text:span text:style-name="T53"><draw:custom-shape svg:x="-0.30208in" svg:y="0.09444in" svg:width="6.29167in" svg:height="7.95833in" draw:z-index="251661312" draw:id="id0" draw:style-name="a0" draw:name="Pravokotnik: zaokroženi vogali 1" text:anchor-type="paragraph"><svg:title/><svg:desc/><text:p text:style-name="P54">NASTANEK SLOVENŠČINE</text:p><text:p text:style-name="P55"><text:span text:style-name="T56">Selitev slovanskih plemen na J, V in Z</text:span><text:span text:style-name="T57"><text:s/>je povzročila, da se je njihov<text:s/></text:span><text:span text:style-name="T58">jezik začel razlikovati</text:span><text:span text:style-name="T59">. Ob stiku s staroselci pa so se razlike med jeziki še večale in<text:s/></text:span><text:span text:style-name="T60">razvili so se slovanski jeziki</text:span><text:span text:style-name="T61">, ki jih poznamo še danes.<text:s/></text:span></text:p><text:p text:style-name="P62"><text:span text:style-name="T63">Današnje slovensko ozemlje so naši predniki naselili v 2. polovici 16. stoletja.</text:span><text:span text:style-name="T64"><text:s/></text:span><text:span text:style-name="T65">Naselili so<text:s/></text:span><text:span text:style-name="T66">alpski svet čez Dravo do Donave ter na vzhodu do Panonije</text:span><text:span text:style-name="T67">. Ob naselitvi so še govorili<text:s/></text:span><text:span text:style-name="T68">praslovanski jezik</text:span><text:span text:style-name="T69">.<text:s/></text:span></text:p><text:p text:style-name="P70"><text:span text:style-name="T71">Jezikovni razvoj pa je do 9. stoletja tako napredoval, da lahko začnemo govoriti o zgodnji slovenščini</text:span><text:span text:style-name="T72">. V njej so zapisani<text:s/></text:span><text:span text:style-name="T73">Brižinski spomeniki</text:span><text:span text:style-name="T74"><text:s/>(10. stoletje), ki so prvi ohranjeni zapis slovenskega jezika. V tistem času jezik še ni bil razcepljen na narečja, v njem tudi še ni bilo prevzetih besed.<text:s/></text:span><text:span text:style-name="T75">Celovški<text:s/></text:span><text:span text:style-name="T76">in</text:span><text:span text:style-name="T77"><text:s/>Stiški rokopis</text:span><text:span text:style-name="T78"><text:s/>(14. stoletje) pa že vsebujeta narečne besede ter tako izpričujeta<text:s/></text:span><text:span text:style-name="T79">narečno razcepljenost slovenščine</text:span><text:span text:style-name="T80">.<text:s/></text:span></text:p><text:p text:style-name="P81"/><text:p text:style-name="P82">NASTANEK<text:s/>SLOVENSKEGA<text:s/>KNJIŽNEGA JEZIKA</text:p><text:p text:style-name="P83"><text:span text:style-name="T84">Nastanek knjižnega jezika<text:s/></text:span><text:span text:style-name="T85">sega v 16. stoletje</text:span><text:span text:style-name="T86">. Leta<text:s/></text:span><text:span text:style-name="T87">1550</text:span><text:span text:style-name="T88"><text:s/>je Primož Trubar na Nemškem izdal prvi slovenski knjigi<text:s/></text:span><text:span text:style-name="T89">Abecednik</text:span><text:span text:style-name="T90"><text:s/></text:span><text:span text:style-name="T91">in</text:span><text:span text:style-name="T92"><text:s/></text:span><text:span text:style-name="T93">Katekizem</text:span><text:span text:style-name="T94">.<text:s/></text:span><text:span text:style-name="T95">Slovenski jezik je bil tako prvič zapisan v knjigi</text:span><text:span text:style-name="T96">. Ker je bila slovenščina<text:s/></text:span><text:span text:style-name="T97">že narečno razcepljena</text:span><text:span text:style-name="T98">, je Trubar iz svojega domačega narečja in ljubljanščine ustvaril knjižni jezik. Vsa svoja dela razen prvih slovenskih knjig je napisal<text:s/></text:span><text:span text:style-name="T99">v bohoričici</text:span><text:span text:style-name="T100">.<text:s/></text:span></text:p><text:p text:style-name="P101"><text:span text:style-name="T102">Leta<text:s/></text:span><text:span text:style-name="T103">1584 je Jurij Dalmatin v slovenščino prevedel Biblijo</text:span><text:span text:style-name="T104"><text:s/></text:span><text:span text:style-name="T105">– tako smo Slovenci dobili svoj prvi prevod Svetega pisma.<text:s/></text:span><text:span text:style-name="T106">Adam Bohorič je leta 1584 napisal prvo slovensko slovnico Zimske urice<text:s/></text:span><text:span text:style-name="T107">(napisana v latinščini).<text:s/></text:span></text:p><text:p text:style-name="P108"/><text:p text:style-name="P109">19. STOLETJE</text:p><text:p text:style-name="P110"><text:span text:style-name="T111">Na začetku 19. stoletja (1811) je prvo slovnico</text:span><text:span text:style-name="T112">, ki ni bila napisana v latinščini, ampak<text:s/></text:span><text:span text:style-name="T113">v slovenskem jeziku</text:span><text:span text:style-name="T114">, napisal<text:s/></text:span><text:span text:style-name="T115">Valentin Vodnik</text:span><text:span text:style-name="T116">, ki je izdajal tudi prvi slovenski časopis<text:s/></text:span><text:span text:style-name="T117">Lublanske novice</text:span><text:span text:style-name="T118">.<text:s/></text:span><text:span text:style-name="T119">Jezik tega obdobja pa je v nemško pisani slovnici (1809)</text:span><text:span text:style-name="T120"><text:s/></text:span><text:span text:style-name="T121">opisal<text:s/></text:span><text:span text:style-name="T122">Jernej Kopitar</text:span><text:span text:style-name="T123">.<text:s/></text:span></text:p><text:p text:style-name="P124"/><text:p text:style-name="P12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Navaden"><text:span text:style-name="T148"><draw:custom-shape svg:x="0in" svg:y="-0.52917in" svg:width="6.44792in" svg:height="1.82292in" draw:z-index="251659264" draw:id="id1" draw:style-name="a1" draw:name="Pravokotnik: zaokroženi vogali 3" text:anchor-type="paragraph"><svg:title/><svg:desc/><text:p text:style-name="Navaden"><text:span text:style-name="T149">Sredi 19. stoletja</text:span><text:span text:style-name="T150"><text:s/></text:span><text:span text:style-name="T151">smo Slovenci začeli<text:s/></text:span><text:span text:style-name="T152">pisati v gajici</text:span><text:span text:style-name="T153"><text:s/></text:span><text:span text:style-name="T154">(Prešernove Poezije so leta 1847 izšle v gajici), spremenile pa so se tudi nekatere oblike besed.<text:s/></text:span><text:span text:style-name="T155">Sredi sedemdesetih let 19. stoletja je Stanislav Škrabec postavil še pravila knjižne izreke</text:span><text:span text:style-name="T156"><text:s/></text:span><text:span text:style-name="T157">in teh se držimo še danes.<text:s/></text:span></text:p><text:p text:style-name="Navaden"><text:span text:style-name="T158">Konec 19. stoletja je izšel slovensko-nemški slovar Maksa Pleteršnika</text:span><text:span text:style-name="T159">, leta<text:s/></text:span><text:span text:style-name="T160">1899 pa še Slovenski pravopis Frana Levca</text:span><text:span text:style-name="T161">.<text:s/>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62"/>
      <text:p text:style-name="P163"/>
      <text:p text:style-name="P164"/>
      <text:p text:style-name="P165"/>
      <text:p text:style-name="P166"/>
      <text:list text:style-name="LFO2" text:continue-numbering="true">
        <text:list-item>
          <text:p text:style-name="P167"><text:span text:style-name="T168">V delovnem zvezku reši<text:s/></text:span><text:span text:style-name="T169">7. nalogo</text:span><text:span text:style-name="T170">, ki jo najdeš na<text:s/></text:span><text:span text:style-name="T171">straneh 13 in 14</text:span><text:span text:style-name="T172">,<text:s/></text:span><text:span text:style-name="T173">8. nalogo<text:s/></text:span><text:span text:style-name="T174">na<text:s/></text:span><text:span text:style-name="T175">straneh 14. in 15.<text:s/></text:span><text:span text:style-name="T176">ter<text:s/></text:span><text:span text:style-name="T177">9. nalogo<text:s/></text:span><text:span text:style-name="T178">na<text:s/></text:span><text:span text:style-name="T179">strani 15</text:span><text:span text:style-name="T180">.<text:s/></text:span>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1-23T07:33:00Z</meta:creation-date>
    <dc:date>2020-11-23T08:30:00Z</dc:date>
    <meta:template xlink:href="Normal" xlink:type="simple"/>
    <meta:editing-cycles>1</meta:editing-cycles>
    <meta:editing-duration>PT3180S</meta:editing-duration>
    <meta:document-statistic meta:page-count="3" meta:paragraph-count="3" meta:word-count="235" meta:character-count="1572" meta:row-count="11" meta:non-whitespace-character-count="1340"/>
  </office:meta>
</office:document-meta>
</file>