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vaden" style:master-page-name="MP0" style:family="paragraph">
      <style:paragraph-properties fo:break-before="page"/>
      <style:text-properties style:font-name="Times New Roman" fo:font-weight="bold" style:font-weight-asian="bold" style:font-weight-complex="bold" fo:font-size="12pt" style:font-size-asian="12pt" style:font-size-complex="12pt"/>
    </style:style>
    <style:style style:name="P2" style:parent-style-name="Navaden" style:family="paragraph">
      <style:text-properties style:font-name="Times New Roman" fo:font-weight="bold" style:font-weight-asian="bold" style:font-weight-complex="bold" fo:font-size="12pt" style:font-size-asian="12pt" style:font-size-complex="12pt"/>
    </style:style>
    <style:style style:name="P3" style:parent-style-name="Navaden" style:family="paragraph">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4" style:parent-style-name="Privzetapisavaodstavka" style:family="text">
      <style:text-properties style:font-name="Times New Roman" fo:color="#000000" fo:font-size="12pt" style:font-size-asian="12pt" style:font-size-complex="12pt"/>
    </style:style>
    <style:style style:name="T5" style:parent-style-name="Privzetapisavaodstavka"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 style:parent-style-name="Privzetapisavaodstavka" style:family="text">
      <style:text-properties style:font-name="Times New Roman" fo:color="#000000" fo:font-size="12pt" style:font-size-asian="12pt" style:font-size-complex="12pt"/>
    </style:style>
    <style:style style:name="T7" style:parent-style-name="Privzetapisavaodstavka"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 style:parent-style-name="Privzetapisavaodstavka" style:family="text">
      <style:text-properties style:font-name="Times New Roman" fo:color="#000000" fo:font-size="12pt" style:font-size-asian="12pt" style:font-size-complex="12pt"/>
    </style:style>
    <style:style style:name="T9" style:parent-style-name="Privzetapisavaodstavka"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 style:parent-style-name="Privzetapisavaodstavka" style:family="text">
      <style:text-properties style:font-name="Times New Roman" fo:color="#000000" fo:font-size="12pt" style:font-size-asian="12pt" style:font-size-complex="12pt"/>
    </style:style>
    <style:style style:name="T11" style:parent-style-name="Privzetapisavaodstavka"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2" style:parent-style-name="Privzetapisavaodstavka" style:family="text">
      <style:text-properties style:font-name="Times New Roman" fo:color="#000000" fo:font-size="12pt" style:font-size-asian="12pt" style:font-size-complex="12pt"/>
    </style:style>
    <style:style style:name="T13" style:parent-style-name="Privzetapisavaodstavka"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4" style:parent-style-name="Privzetapisavaodstavka" style:family="text">
      <style:text-properties style:font-name="Times New Roman" fo:color="#000000" fo:font-size="12pt" style:font-size-asian="12pt" style:font-size-complex="12pt"/>
    </style:style>
    <style:style style:name="T15" style:parent-style-name="Privzetapisavaodstavka"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6" style:parent-style-name="Privzetapisavaodstavka" style:family="text">
      <style:text-properties style:font-name="Times New Roman" fo:color="#000000" fo:font-size="12pt" style:font-size-asian="12pt" style:font-size-complex="12pt"/>
    </style:style>
    <style:style style:name="T17" style:parent-style-name="Privzetapisavaodstavka"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8" style:parent-style-name="Privzetapisavaodstavka" style:family="text">
      <style:text-properties style:font-name="Times New Roman" fo:color="#000000" fo:font-size="12pt" style:font-size-asian="12pt" style:font-size-complex="12pt"/>
    </style:style>
    <style:style style:name="T19" style:parent-style-name="Privzetapisavaodstavka"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 style:parent-style-name="Privzetapisavaodstavka" style:family="text">
      <style:text-properties style:font-name="Times New Roman" fo:color="#000000" fo:font-size="12pt" style:font-size-asian="12pt" style:font-size-complex="12pt"/>
    </style:style>
    <style:style style:name="T21" style:parent-style-name="Privzetapisavaodstavka"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2" style:parent-style-name="Privzetapisavaodstavka" style:family="text">
      <style:text-properties style:font-name="Times New Roman" fo:color="#000000" fo:font-size="12pt" style:font-size-asian="12pt" style:font-size-complex="12pt"/>
    </style:style>
    <style:style style:name="T23" style:parent-style-name="Privzetapisavaodstavka"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4" style:parent-style-name="Privzetapisavaodstavka" style:family="text">
      <style:text-properties style:font-name="Times New Roman" fo:color="#000000" fo:font-size="12pt" style:font-size-asian="12pt" style:font-size-complex="12pt"/>
    </style:style>
    <style:style style:name="T25" style:parent-style-name="Privzetapisavaodstavka"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6" style:parent-style-name="Privzetapisavaodstavka" style:family="text">
      <style:text-properties style:font-name="Times New Roman" fo:color="#000000" fo:font-size="12pt" style:font-size-asian="12pt" style:font-size-complex="12pt"/>
    </style:style>
    <style:style style:name="T27" style:parent-style-name="Privzetapisavaodstavka"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8" style:parent-style-name="Privzetapisavaodstavka" style:family="text">
      <style:text-properties style:font-name="Times New Roman" fo:color="#000000" fo:font-size="12pt" style:font-size-asian="12pt" style:font-size-complex="12pt"/>
    </style:style>
    <style:style style:name="T29" style:parent-style-name="Privzetapisavaodstavka"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0" style:parent-style-name="Privzetapisavaodstavka" style:family="text">
      <style:text-properties style:font-name="Times New Roman" fo:color="#000000" fo:font-size="12pt" style:font-size-asian="12pt" style:font-size-complex="12pt"/>
    </style:style>
    <style:style style:name="T31" style:parent-style-name="Privzetapisavaodstavka"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2" style:parent-style-name="Privzetapisavaodstavka" style:family="text">
      <style:text-properties style:font-name="Times New Roman" fo:color="#000000" fo:font-size="12pt" style:font-size-asian="12pt" style:font-size-complex="12pt"/>
    </style:style>
    <style:style style:name="T33" style:parent-style-name="Privzetapisavaodstavka"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4" style:parent-style-name="Privzetapisavaodstavka" style:family="text">
      <style:text-properties style:font-name="Times New Roman" fo:color="#000000" fo:font-size="12pt" style:font-size-asian="12pt" style:font-size-complex="12pt"/>
    </style:style>
    <style:style style:name="T35" style:parent-style-name="Privzetapisavaodstavka"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6" style:parent-style-name="Privzetapisavaodstavka" style:family="text">
      <style:text-properties style:font-name="Times New Roman" fo:color="#000000" fo:font-size="12pt" style:font-size-asian="12pt" style:font-size-complex="12pt"/>
    </style:style>
    <style:style style:name="T37" style:parent-style-name="Privzetapisavaodstavka"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8" style:parent-style-name="Privzetapisavaodstavka" style:family="text">
      <style:text-properties style:font-name="Times New Roman" fo:color="#000000" fo:font-size="12pt" style:font-size-asian="12pt" style:font-size-complex="12pt"/>
    </style:style>
    <style:style style:name="T39" style:parent-style-name="Privzetapisavaodstavka"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0" style:parent-style-name="Privzetapisavaodstavka" style:family="text">
      <style:text-properties style:font-name="Times New Roman" fo:color="#000000" fo:font-size="12pt" style:font-size-asian="12pt" style:font-size-complex="12pt"/>
    </style:style>
    <style:style style:name="T41" style:parent-style-name="Privzetapisavaodstavka"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2" style:parent-style-name="Privzetapisavaodstavka" style:family="text">
      <style:text-properties style:font-name="Times New Roman" fo:color="#000000" fo:font-size="12pt" style:font-size-asian="12pt" style:font-size-complex="12pt"/>
    </style:style>
    <style:style style:name="T43" style:parent-style-name="Privzetapisavaodstavka"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4" style:parent-style-name="Privzetapisavaodstavka" style:family="text">
      <style:text-properties style:font-name="Times New Roman" fo:color="#000000" fo:font-size="12pt" style:font-size-asian="12pt" style:font-size-complex="12pt"/>
    </style:style>
    <style:style style:name="P45" style:parent-style-name="Navaden" style:family="paragraph">
      <style:text-properties style:font-name="Times New Roman" fo:color="#000000" fo:font-size="12pt" style:font-size-asian="12pt" style:font-size-complex="12pt"/>
    </style:style>
    <style:style style:name="P46" style:parent-style-name="Navaden" style:family="paragraph">
      <style:text-properties style:font-name="Times New Roman" fo:color="#000000" fo:font-size="12pt" style:font-size-asian="12pt" style:font-size-complex="12pt"/>
    </style:style>
    <style:style style:name="P47" style:parent-style-name="Navaden" style:family="paragraph">
      <style:text-properties style:font-name="Times New Roman" fo:font-size="12pt" style:font-size-asian="12pt" style:font-size-complex="12pt"/>
    </style:style>
    <style:style style:name="P48" style:parent-style-name="Navaden" style:family="paragraph">
      <style:text-properties style:font-name="Times New Roman" fo:font-size="12pt" style:font-size-asian="12pt" style:font-size-complex="12pt"/>
    </style:style>
    <style:style style:name="P49" style:parent-style-name="Navaden" style:family="paragraph">
      <style:paragraph-properties fo:text-align="center"/>
    </style:style>
    <style:style style:name="T50" style:parent-style-name="Privzetapisavaodstavka" style:family="text">
      <style:text-properties style:font-name="Algerian" fo:color="#000000" fo:font-size="24pt" style:font-size-asian="24pt" style:font-size-complex="24pt"/>
    </style:style>
    <style:style style:name="T51" style:parent-style-name="Privzetapisavaodstavka" style:family="text">
      <style:text-properties style:font-name-complex="Calibri" fo:color="#000000" fo:font-size="24pt" style:font-size-asian="24pt" style:font-size-complex="24pt"/>
    </style:style>
    <style:style style:name="T52" style:parent-style-name="Privzetapisavaodstavka" style:family="text">
      <style:text-properties style:font-name="Algerian" style:font-name-complex="Calibri" fo:color="#000000" fo:font-size="24pt" style:font-size-asian="24pt" style:font-size-complex="24pt"/>
    </style:style>
    <style:style style:name="P53" style:parent-style-name="Navaden" style:family="paragraph">
      <style:paragraph-properties fo:text-align="center"/>
      <style:text-properties style:font-name="Times New Roman" fo:color="#000000" fo:font-size="12pt" style:font-size-asian="12pt" style:font-size-complex="12pt"/>
    </style:style>
    <style:style style:name="P54" style:parent-style-name="Navaden"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55" style:parent-style-name="Privzetapisavaodstavka" style:family="text">
      <style:text-properties style:font-name="Times New Roman" fo:font-weight="bold" style:font-weight-asian="bold" style:font-weight-complex="bold" fo:color="#000000" fo:font-size="12pt" style:font-size-asian="12pt" style:font-size-complex="12pt"/>
    </style:style>
    <style:style style:name="P56" style:parent-style-name="Navaden" style:family="paragraph">
      <style:paragraph-properties fo:text-align="center"/>
    </style:style>
    <style:style style:name="T57" style:parent-style-name="Privzetapisavaodstavka" style:family="text">
      <style:text-properties style:font-name="Times New Roman" fo:font-size="14pt" style:font-size-asian="14pt" style:font-size-complex="14pt"/>
    </style:style>
    <style:style style:name="T58" style:parent-style-name="Privzetapisavaodstavka" style:family="text">
      <style:text-properties style:font-name="Times New Roman" fo:font-weight="bold" style:font-weight-asian="bold" style:font-weight-complex="bold" fo:color="#002060" fo:font-size="14pt" style:font-size-asian="14pt" style:font-size-complex="14pt"/>
    </style:style>
    <style:style style:name="T59" style:parent-style-name="Privzetapisavaodstavka" style:family="text">
      <style:text-properties style:font-name="Times New Roman" fo:color="#002060" fo:font-size="14pt" style:font-size-asian="14pt" style:font-size-complex="14pt"/>
    </style:style>
    <style:style style:name="T60" style:parent-style-name="Privzetapisavaodstavka" style:family="text">
      <style:text-properties style:font-name="Times New Roman" fo:font-size="14pt" style:font-size-asian="14pt" style:font-size-complex="14pt"/>
    </style:style>
    <style:style style:name="T61" style:parent-style-name="Privzetapisavaodstavka" style:family="text">
      <style:text-properties style:font-name="Times New Roman" fo:font-weight="bold" style:font-weight-asian="bold" style:font-weight-complex="bold" fo:color="#002060" fo:font-size="14pt" style:font-size-asian="14pt" style:font-size-complex="14pt"/>
    </style:style>
    <style:style style:name="T62" style:parent-style-name="Privzetapisavaodstavka" style:family="text">
      <style:text-properties style:font-name="Times New Roman" fo:font-size="14pt" style:font-size-asian="14pt" style:font-size-complex="14pt"/>
    </style:style>
    <style:style style:name="T63" style:parent-style-name="Privzetapisavaodstavka" style:family="text">
      <style:text-properties style:font-name="Times New Roman" fo:font-weight="bold" style:font-weight-asian="bold" style:font-weight-complex="bold" fo:color="#000000" fo:font-size="12pt" style:font-size-asian="12pt" style:font-size-complex="12pt"/>
    </style:style>
    <style:style style:name="P64" style:parent-style-name="Navaden" style:family="paragraph">
      <style:paragraph-properties fo:text-align="center"/>
    </style:style>
    <style:style style:name="T65" style:parent-style-name="Privzetapisavaodstavka" style:family="text">
      <style:text-properties style:font-name="Times New Roman" fo:font-size="16pt" style:font-size-asian="16pt" style:font-size-complex="16pt"/>
    </style:style>
    <style:style style:name="T66" style:parent-style-name="Privzetapisavaodstavka" style:family="text">
      <style:text-properties style:font-name="Times New Roman" fo:font-weight="bold" style:font-weight-asian="bold" style:font-weight-complex="bold" fo:color="#0070C0" fo:font-size="16pt" style:font-size-asian="16pt" style:font-size-complex="16pt"/>
    </style:style>
    <style:style style:name="T67" style:parent-style-name="Privzetapisavaodstavka" style:family="text">
      <style:text-properties style:font-name="Times New Roman" fo:color="#0070C0" fo:font-size="16pt" style:font-size-asian="16pt" style:font-size-complex="16pt"/>
    </style:style>
    <style:style style:name="P68" style:parent-style-name="Navaden" style:family="paragraph">
      <style:text-properties style:font-name="Times New Roman" fo:font-weight="bold" style:font-weight-asian="bold" style:font-weight-complex="bold" fo:color="#000000" fo:font-size="12pt" style:font-size-asian="12pt" style:font-size-complex="12pt"/>
    </style:style>
    <style:style style:name="P69" style:parent-style-name="Navaden" style:family="paragraph">
      <style:text-properties style:font-name="Times New Roman" fo:font-weight="bold" style:font-weight-asian="bold" style:font-weight-complex="bold" fo:color="#000000" fo:font-size="12pt" style:font-size-asian="12pt" style:font-size-complex="12pt"/>
    </style:style>
    <style:style style:name="P70" style:parent-style-name="Navaden" style:family="paragraph">
      <style:text-properties style:font-name="Times New Roman" fo:font-weight="bold" style:font-weight-asian="bold" style:font-weight-complex="bold" fo:color="#000000" fo:font-size="12pt" style:font-size-asian="12pt" style:font-size-complex="12pt"/>
    </style:style>
    <style:style style:name="P71" style:parent-style-name="Navaden" style:family="paragraph">
      <style:text-properties style:font-name="Times New Roman" fo:font-weight="bold" style:font-weight-asian="bold" style:font-weight-complex="bold" fo:color="#000000" fo:font-size="12pt" style:font-size-asian="12pt" style:font-size-complex="12pt"/>
    </style:style>
    <style:style style:name="P72" style:parent-style-name="Navaden" style:family="paragraph">
      <style:text-properties style:font-name="Times New Roman" fo:font-weight="bold" style:font-weight-asian="bold" style:font-weight-complex="bold" fo:color="#000000" fo:font-size="12pt" style:font-size-asian="12pt" style:font-size-complex="12pt"/>
    </style:style>
    <style:style style:name="T73" style:parent-style-name="Privzetapisavaodstavka" style:family="text">
      <style:text-properties style:font-name="Times New Roman" fo:font-weight="bold" style:font-weight-asian="bold" style:font-weight-complex="bold" fo:color="#000000" fo:font-size="12pt" style:font-size-asian="12pt" style:font-size-complex="12pt"/>
    </style:style>
    <style:style style:name="T74" style:parent-style-name="Privzetapisavaodstavka" style:family="text">
      <style:text-properties style:font-name="Times New Roman" fo:font-weight="bold" style:font-weight-asian="bold" style:font-weight-complex="bold" fo:color="#000000" fo:font-size="12pt" style:font-size-asian="12pt" style:font-size-complex="12pt"/>
    </style:style>
    <style:style style:name="P75" style:parent-style-name="Navaden" style:family="paragraph">
      <style:text-properties style:font-name="Times New Roman" fo:font-weight="bold" style:font-weight-asian="bold" style:font-weight-complex="bold" fo:color="#000000" fo:font-size="12pt" style:font-size-asian="12pt" style:font-size-complex="12pt"/>
    </style:style>
    <style:style style:name="P76" style:parent-style-name="Navaden" style:family="paragraph">
      <style:text-properties style:font-name="Times New Roman" fo:font-weight="bold" style:font-weight-asian="bold" style:font-weight-complex="bold" fo:color="#000000" fo:font-size="12pt" style:font-size-asian="12pt" style:font-size-complex="12pt"/>
    </style:style>
    <style:style style:name="T77" style:parent-style-name="Privzetapisavaodstavka" style:family="text">
      <style:text-properties style:font-name="Times New Roman" fo:font-weight="bold" style:font-weight-asian="bold" style:font-weight-complex="bold" fo:color="#000000" fo:font-size="12pt" style:font-size-asian="12pt" style:font-size-complex="12pt"/>
    </style:style>
    <style:style style:name="P78" style:parent-style-name="Navaden" style:family="paragraph">
      <style:paragraph-properties fo:text-align="center"/>
    </style:style>
    <style:style style:name="T79" style:parent-style-name="Privzetapisavaodstavka" style:family="text">
      <style:text-properties style:font-name="Times New Roman" fo:font-weight="bold" style:font-weight-asian="bold" style:font-weight-complex="bold" fo:color="#00B0F0" fo:font-size="14pt" style:font-size-asian="14pt" style:font-size-complex="14pt"/>
    </style:style>
    <style:style style:name="T80" style:parent-style-name="Privzetapisavaodstavka" style:family="text">
      <style:text-properties style:font-name="Times New Roman" fo:font-size="14pt" style:font-size-asian="14pt" style:font-size-complex="14pt"/>
    </style:style>
    <style:style style:name="T81" style:parent-style-name="Privzetapisavaodstavka" style:family="text">
      <style:text-properties style:font-name="Times New Roman" fo:font-size="14pt" style:font-size-asian="14pt" style:font-size-complex="14pt"/>
    </style:style>
    <style:style style:name="T82" style:parent-style-name="Privzetapisavaodstavka" style:family="text">
      <style:text-properties fo:font-size="14pt" style:font-size-asian="14pt" style:font-size-complex="14pt"/>
    </style:style>
    <style:style style:name="P83" style:parent-style-name="Navaden" style:family="paragraph">
      <style:paragraph-properties fo:text-align="center"/>
    </style:style>
    <style:style style:name="T84" style:parent-style-name="Privzetapisavaodstavka" style:family="text">
      <style:text-properties style:font-name="Times New Roman" fo:font-weight="bold" style:font-weight-asian="bold" style:font-weight-complex="bold" fo:color="#000000" fo:font-size="12pt" style:font-size-asian="12pt" style:font-size-complex="12pt"/>
    </style:style>
    <style:style style:name="P85" style:parent-style-name="Navaden" style:family="paragraph">
      <style:paragraph-properties fo:text-align="center"/>
    </style:style>
    <style:style style:name="T86" style:parent-style-name="Privzetapisavaodstavka" style:family="text">
      <style:text-properties style:font-name="Times New Roman" fo:font-weight="bold" style:font-weight-asian="bold" style:font-weight-complex="bold" fo:color="#00B0F0" fo:font-size="12pt" style:font-size-asian="12pt" style:font-size-complex="12pt"/>
    </style:style>
    <style:style style:name="T87" style:parent-style-name="Privzetapisavaodstavka" style:family="text">
      <style:text-properties style:font-name="Times New Roman" fo:font-size="12pt" style:font-size-asian="12pt" style:font-size-complex="12pt"/>
    </style:style>
    <style:style style:name="T88" style:parent-style-name="Privzetapisavaodstavka" style:family="text">
      <style:text-properties fo:font-size="12pt" style:font-size-asian="12pt" style:font-size-complex="12pt"/>
    </style:style>
    <style:style style:name="P89" style:parent-style-name="Navaden" style:family="paragraph">
      <style:paragraph-properties fo:text-align="center"/>
    </style:style>
    <style:style style:name="P90" style:parent-style-name="Navaden" style:family="paragraph">
      <style:text-properties style:font-name="Times New Roman" fo:font-weight="bold" style:font-weight-asian="bold" style:font-weight-complex="bold" fo:color="#000000" fo:font-size="12pt" style:font-size-asian="12pt" style:font-size-complex="12pt"/>
    </style:style>
    <style:style style:name="P91" style:parent-style-name="Navaden" style:family="paragraph">
      <style:text-properties style:font-name="Times New Roman" fo:font-weight="bold" style:font-weight-asian="bold" style:font-weight-complex="bold" fo:color="#000000" fo:font-size="12pt" style:font-size-asian="12pt" style:font-size-complex="12pt"/>
    </style:style>
    <style:style style:name="P92" style:parent-style-name="Navaden" style:family="paragraph">
      <style:text-properties style:font-name="Times New Roman" fo:font-weight="bold" style:font-weight-asian="bold" style:font-weight-complex="bold" fo:color="#000000" fo:font-size="12pt" style:font-size-asian="12pt" style:font-size-complex="12pt"/>
    </style:style>
    <style:style style:name="P93" style:parent-style-name="Navaden" style:family="paragraph">
      <style:text-properties style:font-name="Times New Roman" fo:font-weight="bold" style:font-weight-asian="bold" style:font-weight-complex="bold" fo:color="#000000" fo:font-size="12pt" style:font-size-asian="12pt" style:font-size-complex="12pt"/>
    </style:style>
    <style:style style:name="P94" style:parent-style-name="Navaden" style:family="paragraph">
      <style:text-properties style:font-name="Times New Roman" fo:font-weight="bold" style:font-weight-asian="bold" style:font-weight-complex="bold" fo:color="#000000" fo:font-size="12pt" style:font-size-asian="12pt" style:font-size-complex="12pt"/>
    </style:style>
    <style:style style:name="T95" style:parent-style-name="Privzetapisavaodstavka" style:family="text">
      <style:text-properties style:font-name="Times New Roman" fo:font-weight="bold" style:font-weight-asian="bold" style:font-weight-complex="bold" fo:color="#000000" fo:font-size="12pt" style:font-size-asian="12pt" style:font-size-complex="12pt"/>
    </style:style>
    <style:style style:name="T96" style:parent-style-name="Privzetapisavaodstavka" style:family="text">
      <style:text-properties style:font-name="Times New Roman" fo:font-weight="bold" style:font-weight-asian="bold" style:font-weight-complex="bold" fo:color="#000000" fo:font-size="12pt" style:font-size-asian="12pt" style:font-size-complex="12pt"/>
    </style:style>
    <style:style style:name="T97" style:parent-style-name="Privzetapisavaodstavka" style:family="text">
      <style:text-properties style:font-name="Times New Roman" fo:font-weight="bold" style:font-weight-asian="bold" style:font-weight-complex="bold" fo:color="#000000" fo:font-size="12pt" style:font-size-asian="12pt" style:font-size-complex="12pt"/>
    </style:style>
    <style:style style:name="P98" style:parent-style-name="Navaden" style:family="paragraph">
      <style:paragraph-properties fo:text-align="center"/>
    </style:style>
    <style:style style:name="T99" style:parent-style-name="Privzetapisavaodstavka" style:family="text">
      <style:text-properties style:font-name="Times New Roman" fo:font-weight="bold" style:font-weight-asian="bold" style:font-weight-complex="bold" fo:color="#00B0F0"/>
    </style:style>
    <style:style style:name="T100" style:parent-style-name="Privzetapisavaodstavka" style:family="text">
      <style:text-properties style:font-name="Times New Roman"/>
    </style:style>
    <style:style style:name="T101" style:parent-style-name="Privzetapisavaodstavka" style:family="text">
      <style:text-properties style:font-name="Times New Roman" fo:color="#00B050"/>
    </style:style>
    <style:style style:name="T102" style:parent-style-name="Privzetapisavaodstavka" style:family="text">
      <style:text-properties style:font-name="Times New Roman"/>
    </style:style>
    <style:style style:name="T103" style:parent-style-name="Privzetapisavaodstavka" style:family="text">
      <style:text-properties style:font-name="Times New Roman" fo:color="#00B050"/>
    </style:style>
    <style:style style:name="T104" style:parent-style-name="Privzetapisavaodstavka" style:family="text">
      <style:text-properties style:font-name="Times New Roman"/>
    </style:style>
    <style:style style:name="T105" style:parent-style-name="Privzetapisavaodstavka" style:family="text">
      <style:text-properties style:font-name="Times New Roman" fo:color="#002060"/>
    </style:style>
    <style:style style:name="T106" style:parent-style-name="Privzetapisavaodstavka" style:family="text">
      <style:text-properties style:font-name="Times New Roman"/>
    </style:style>
    <style:style style:name="T107" style:parent-style-name="Privzetapisavaodstavka" style:family="text">
      <style:text-properties style:font-name="Times New Roman" fo:color="#002060"/>
    </style:style>
    <style:style style:name="T108" style:parent-style-name="Privzetapisavaodstavka" style:family="text">
      <style:text-properties style:font-name="Times New Roman"/>
    </style:style>
    <style:style style:name="T109" style:parent-style-name="Privzetapisavaodstavka" style:family="text">
      <style:text-properties style:font-name="Times New Roman" fo:font-weight="bold" style:font-weight-asian="bold" style:font-weight-complex="bold" fo:color="#000000" fo:font-size="12pt" style:font-size-asian="12pt" style:font-size-complex="12pt"/>
    </style:style>
    <style:style style:name="P110" style:parent-style-name="Navadensplet" style:family="paragraph">
      <style:text-properties fo:font-weight="bold" style:font-weight-asian="bold" style:font-weight-complex="bold" fo:color="#000000"/>
    </style:style>
    <style:style style:name="P111" style:parent-style-name="Navaden" style:family="paragraph">
      <style:paragraph-properties fo:margin-top="0.0694in" fo:margin-bottom="0.0694in" fo:line-height="100%"/>
    </style:style>
    <style:style style:name="T112" style:parent-style-name="Privzetapisavaodstavka" style:family="text">
      <style:text-properties style:font-name="Times New Roman" style:font-name-asian="Times New Roman" fo:font-weight="bold" style:font-weight-asian="bold" style:font-weight-complex="bold" fo:font-size="12pt" style:font-size-asian="12pt" style:font-size-complex="12pt" style:language-asian="sl" style:country-asian="SI"/>
    </style:style>
    <style:style style:name="T113" style:parent-style-name="Privzetapisavaodstavka" style:family="text">
      <style:text-properties style:font-name="Times New Roman" style:font-name-asian="Times New Roman" fo:font-size="12pt" style:font-size-asian="12pt" style:font-size-complex="12pt" style:language-asian="sl" style:country-asian="SI"/>
    </style:style>
    <style:style style:name="T114" style:parent-style-name="Privzetapisavaodstavka" style:family="text">
      <style:text-properties style:font-name="Times New Roman" style:font-name-asian="Times New Roman" fo:font-size="12pt" style:font-size-asian="12pt" style:font-size-complex="12pt" style:language-asian="sl" style:country-asian="SI"/>
    </style:style>
    <style:style style:name="T115" style:parent-style-name="Privzetapisavaodstavka" style:family="text">
      <style:text-properties style:font-name="Times New Roman" style:font-name-asian="Times New Roman" fo:font-size="12pt" style:font-size-asian="12pt" style:font-size-complex="12pt" style:language-asian="sl" style:country-asian="SI"/>
    </style:style>
    <style:style style:name="P116" style:parent-style-name="Navaden" style:family="paragraph">
      <style:paragraph-properties fo:margin-top="0.0694in" fo:margin-bottom="0.0694in" fo:line-height="100%"/>
    </style:style>
    <style:style style:name="T117" style:parent-style-name="Privzetapisavaodstavka" style:family="text">
      <style:text-properties style:font-name="Times New Roman" style:font-name-asian="Times New Roman" fo:font-weight="bold" style:font-weight-asian="bold" style:font-weight-complex="bold" fo:font-size="12pt" style:font-size-asian="12pt" style:font-size-complex="12pt" style:language-asian="sl" style:country-asian="SI"/>
    </style:style>
    <style:style style:name="T118" style:parent-style-name="Privzetapisavaodstavka" style:family="text">
      <style:text-properties style:font-name="Times New Roman" style:font-name-asian="Times New Roman" fo:font-size="12pt" style:font-size-asian="12pt" style:font-size-complex="12pt" style:language-asian="sl" style:country-asian="SI"/>
    </style:style>
    <style:style style:name="T119" style:parent-style-name="Privzetapisavaodstavka" style:family="text">
      <style:text-properties style:font-name="Times New Roman" style:font-name-asian="Times New Roman" fo:font-size="12pt" style:font-size-asian="12pt" style:font-size-complex="12pt" style:language-asian="sl" style:country-asian="SI"/>
    </style:style>
    <style:style style:name="T120" style:parent-style-name="Privzetapisavaodstavka" style:family="text">
      <style:text-properties style:font-name="Times New Roman" style:font-name-asian="Times New Roman" fo:font-size="12pt" style:font-size-asian="12pt" style:font-size-complex="12pt" style:language-asian="sl" style:country-asian="SI"/>
    </style:style>
    <style:style style:name="P121" style:parent-style-name="Navaden" style:family="paragraph">
      <style:paragraph-properties fo:margin-top="0.0694in" fo:margin-bottom="0.0694in" fo:line-height="100%"/>
    </style:style>
    <style:style style:name="T122" style:parent-style-name="Privzetapisavaodstavka" style:family="text">
      <style:text-properties style:font-name="Times New Roman" style:font-name-asian="Times New Roman" fo:font-weight="bold" style:font-weight-asian="bold" style:font-weight-complex="bold" fo:font-size="12pt" style:font-size-asian="12pt" style:font-size-complex="12pt" style:language-asian="sl" style:country-asian="SI"/>
    </style:style>
    <style:style style:name="T123" style:parent-style-name="Privzetapisavaodstavka" style:family="text">
      <style:text-properties style:font-name="Times New Roman" style:font-name-asian="Times New Roman" fo:font-size="12pt" style:font-size-asian="12pt" style:font-size-complex="12pt" style:language-asian="sl" style:country-asian="SI"/>
    </style:style>
    <style:style style:name="T124" style:parent-style-name="Privzetapisavaodstavka" style:family="text">
      <style:text-properties style:font-name="Times New Roman" style:font-name-asian="Times New Roman" fo:font-size="12pt" style:font-size-asian="12pt" style:font-size-complex="12pt" style:language-asian="sl" style:country-asian="SI"/>
    </style:style>
    <style:style style:name="T125" style:parent-style-name="Privzetapisavaodstavka" style:family="text">
      <style:text-properties style:font-name="Times New Roman" style:font-name-asian="Times New Roman" fo:font-size="12pt" style:font-size-asian="12pt" style:font-size-complex="12pt" style:language-asian="sl" style:country-asian="SI"/>
    </style:style>
    <style:style style:name="P126" style:parent-style-name="Navaden" style:family="paragraph">
      <style:paragraph-properties fo:text-align="center"/>
    </style:style>
    <style:style style:name="T127" style:parent-style-name="Privzetapisavaodstavka" style:family="text">
      <style:text-properties style:font-name="Times New Roman" fo:font-weight="bold" style:font-weight-asian="bold" style:font-weight-complex="bold" fo:color="#000000" fo:font-size="12pt" style:font-size-asian="12pt" style:font-size-complex="12pt"/>
    </style:style>
    <style:style style:name="P128" style:parent-style-name="Navaden" style:family="paragraph">
      <style:text-properties style:font-name="Times New Roman" fo:font-weight="bold" style:font-weight-asian="bold" style:font-weight-complex="bold" fo:color="#000000" fo:font-size="12pt" style:font-size-asian="12pt" style:font-size-complex="12pt"/>
    </style:style>
    <style:style style:name="P129" style:parent-style-name="Navaden" style:family="paragraph">
      <style:text-properties style:font-name="Times New Roman" fo:font-weight="bold" style:font-weight-asian="bold" style:font-weight-complex="bold" fo:color="#000000" fo:font-size="12pt" style:font-size-asian="12pt" style:font-size-complex="12pt"/>
    </style:style>
    <style:style style:name="P130" style:parent-style-name="Navaden" style:family="paragraph">
      <style:text-properties style:font-name="Times New Roman" fo:font-weight="bold" style:font-weight-asian="bold" style:font-weight-complex="bold" fo:color="#000000" fo:font-size="12pt" style:font-size-asian="12pt" style:font-size-complex="12pt"/>
    </style:style>
    <style:style style:name="P131" style:parent-style-name="Navaden" style:family="paragraph">
      <style:text-properties style:font-name="Times New Roman" fo:font-weight="bold" style:font-weight-asian="bold" style:font-weight-complex="bold" fo:color="#000000" fo:font-size="12pt" style:font-size-asian="12pt" style:font-size-complex="12pt"/>
    </style:style>
    <style:style style:name="T132" style:parent-style-name="Privzetapisavaodstavka" style:family="text">
      <style:text-properties style:font-name="Times New Roman" fo:font-weight="bold" style:font-weight-asian="bold" style:font-weight-complex="bold" fo:color="#000000" fo:font-size="12pt" style:font-size-asian="12pt" style:font-size-complex="12pt"/>
    </style:style>
    <style:style style:name="P133" style:parent-style-name="Navaden" style:family="paragraph">
      <style:text-properties style:font-name="Times New Roman" fo:font-weight="bold" style:font-weight-asian="bold" style:font-weight-complex="bold" fo:color="#000000" fo:font-size="12pt" style:font-size-asian="12pt" style:font-size-complex="12pt"/>
    </style:style>
    <style:style style:name="T134" style:parent-style-name="Privzetapisavaodstavka" style:family="text">
      <style:text-properties style:font-name="Times New Roman" fo:font-weight="bold" style:font-weight-asian="bold" style:font-weight-complex="bold" fo:color="#000000" fo:font-size="12pt" style:font-size-asian="12pt" style:font-size-complex="12pt"/>
    </style:style>
    <style:style style:name="P135" style:parent-style-name="Navaden" style:family="paragraph">
      <style:paragraph-properties fo:text-align="center"/>
    </style:style>
    <style:style style:name="T136" style:parent-style-name="Privzetapisavaodstavka" style:family="text">
      <style:text-properties fo:font-weight="bold" style:font-weight-asian="bold" style:font-weight-complex="bold" fo:color="#00B0F0" fo:font-size="14pt" style:font-size-asian="14pt" style:font-size-complex="14pt"/>
    </style:style>
    <style:style style:name="T137" style:parent-style-name="Privzetapisavaodstavka" style:family="text">
      <style:text-properties fo:font-size="14pt" style:font-size-asian="14pt" style:font-size-complex="14pt"/>
    </style:style>
    <style:style style:name="T138" style:parent-style-name="Privzetapisavaodstavka" style:family="text">
      <style:text-properties fo:font-weight="bold" style:font-weight-asian="bold" style:font-weight-complex="bold" fo:color="#00B050" fo:font-size="14pt" style:font-size-asian="14pt" style:font-size-complex="14pt"/>
    </style:style>
    <style:style style:name="P139" style:parent-style-name="Navaden" style:family="paragraph">
      <style:paragraph-properties fo:text-align="center"/>
    </style:style>
    <style:style style:name="T140" style:parent-style-name="Privzetapisavaodstavka" style:family="text">
      <style:text-properties fo:font-size="14pt" style:font-size-asian="14pt" style:font-size-complex="14pt"/>
    </style:style>
    <style:style style:name="T141" style:parent-style-name="Privzetapisavaodstavka" style:family="text">
      <style:text-properties fo:font-weight="bold" style:font-weight-asian="bold" style:font-weight-complex="bold" fo:color="#00B050" fo:font-size="14pt" style:font-size-asian="14pt" style:font-size-complex="14pt"/>
    </style:style>
    <style:style style:name="T142" style:parent-style-name="Privzetapisavaodstavka" style:family="text">
      <style:text-properties fo:font-size="14pt" style:font-size-asian="14pt" style:font-size-complex="14pt"/>
    </style:style>
    <style:style style:name="T143" style:parent-style-name="Privzetapisavaodstavka" style:family="text">
      <style:text-properties fo:font-weight="bold" style:font-weight-asian="bold" style:font-weight-complex="bold" fo:color="#0070C0" fo:font-size="14pt" style:font-size-asian="14pt" style:font-size-complex="14pt"/>
    </style:style>
    <style:style style:name="T144" style:parent-style-name="Privzetapisavaodstavka" style:family="text">
      <style:text-properties fo:font-size="14pt" style:font-size-asian="14pt" style:font-size-complex="14pt"/>
    </style:style>
    <style:style style:name="T145" style:parent-style-name="Privzetapisavaodstavka" style:family="text">
      <style:text-properties fo:font-weight="bold" style:font-weight-asian="bold" style:font-weight-complex="bold" fo:color="#0070C0" fo:font-size="14pt" style:font-size-asian="14pt" style:font-size-complex="14pt"/>
    </style:style>
    <style:style style:name="T146" style:parent-style-name="Privzetapisavaodstavka" style:family="text">
      <style:text-properties fo:font-size="14pt" style:font-size-asian="14pt" style:font-size-complex="14pt"/>
    </style:style>
    <style:style style:name="T147" style:parent-style-name="Privzetapisavaodstavka" style:family="text">
      <style:text-properties fo:font-weight="bold" style:font-weight-asian="bold" style:font-weight-complex="bold" fo:color="#0070C0" fo:font-size="14pt" style:font-size-asian="14pt" style:font-size-complex="14pt"/>
    </style:style>
    <style:style style:name="P148" style:parent-style-name="Navaden" style:family="paragraph">
      <style:paragraph-properties fo:text-align="center"/>
    </style:style>
    <style:style style:name="P149" style:parent-style-name="Navaden" style:family="paragraph">
      <style:text-properties style:font-name="Times New Roman" fo:font-weight="bold" style:font-weight-asian="bold" style:font-weight-complex="bold" fo:color="#000000" fo:font-size="12pt" style:font-size-asian="12pt" style:font-size-complex="12pt"/>
    </style:style>
    <style:style style:name="P150" style:parent-style-name="Navaden" style:family="paragraph">
      <style:text-properties style:font-name="Times New Roman" fo:font-weight="bold" style:font-weight-asian="bold" style:font-weight-complex="bold" fo:color="#000000" fo:font-size="12pt" style:font-size-asian="12pt" style:font-size-complex="12pt"/>
    </style:style>
    <style:style style:name="P151" style:parent-style-name="Navaden" style:family="paragraph">
      <style:text-properties style:font-name="Times New Roman" fo:font-weight="bold" style:font-weight-asian="bold" style:font-weight-complex="bold" fo:color="#000000" fo:font-size="12pt" style:font-size-asian="12pt" style:font-size-complex="12pt"/>
    </style:style>
    <style:style style:name="P152" style:parent-style-name="Navaden" style:family="paragraph">
      <style:text-properties style:font-name="Times New Roman" fo:font-weight="bold" style:font-weight-asian="bold" style:font-weight-complex="bold" fo:color="#000000" fo:font-size="12pt" style:font-size-asian="12pt" style:font-size-complex="12pt"/>
    </style:style>
    <style:style style:name="P153" style:parent-style-name="Navaden" style:family="paragraph">
      <style:text-properties style:font-name="Times New Roman" fo:font-weight="bold" style:font-weight-asian="bold" style:font-weight-complex="bold" fo:color="#000000" fo:font-size="12pt" style:font-size-asian="12pt" style:font-size-complex="12pt"/>
    </style:style>
    <style:style style:name="P154" style:parent-style-name="Navaden" style:family="paragraph">
      <style:text-properties style:font-name="Times New Roman" fo:font-weight="bold" style:font-weight-asian="bold" style:font-weight-complex="bold" fo:color="#000000" fo:font-size="12pt" style:font-size-asian="12pt" style:font-size-complex="12pt"/>
    </style:style>
    <style:style style:name="P155" style:parent-style-name="Navaden" style:family="paragraph">
      <style:text-properties style:font-name="Times New Roman" fo:font-weight="bold" style:font-weight-asian="bold" style:font-weight-complex="bold" fo:color="#000000" fo:font-size="12pt" style:font-size-asian="12pt" style:font-size-complex="12pt"/>
    </style:style>
    <style:style style:name="P156" style:parent-style-name="Navaden" style:family="paragraph">
      <style:text-properties style:font-name="Times New Roman" fo:font-weight="bold" style:font-weight-asian="bold" style:font-weight-complex="bold" fo:color="#000000" fo:font-size="12pt" style:font-size-asian="12pt" style:font-size-complex="12pt"/>
    </style:style>
    <style:style style:name="P157" style:parent-style-name="Navaden" style:family="paragraph">
      <style:text-properties style:font-name="Times New Roman" fo:font-weight="bold" style:font-weight-asian="bold" style:font-weight-complex="bold" fo:color="#000000" fo:font-size="12pt" style:font-size-asian="12pt" style:font-size-complex="12pt"/>
    </style:style>
    <style:style style:name="T158" style:parent-style-name="Privzetapisavaodstavka" style:family="text">
      <style:text-properties style:font-name="Times New Roman" fo:font-weight="bold" style:font-weight-asian="bold" style:font-weight-complex="bold" fo:color="#000000" fo:font-size="12pt" style:font-size-asian="12pt" style:font-size-complex="12pt"/>
    </style:style>
    <style:style style:name="P159" style:parent-style-name="Navaden" style:family="paragraph">
      <style:text-properties style:font-name="Times New Roman" fo:font-weight="bold" style:font-weight-asian="bold" style:font-weight-complex="bold" fo:color="#000000" fo:font-size="12pt" style:font-size-asian="12pt" style:font-size-complex="12pt"/>
    </style:style>
    <style:style style:name="P160" style:parent-style-name="Navaden" style:family="paragraph">
      <style:text-properties style:font-name="Times New Roman" fo:font-weight="bold" style:font-weight-asian="bold" style:font-weight-complex="bold" fo:color="#000000" fo:font-size="16pt" style:font-size-asian="16pt" style:font-size-complex="16pt"/>
    </style:style>
    <style:style style:name="P161" style:parent-style-name="Navaden" style:family="paragraph">
      <style:paragraph-properties fo:text-align="center"/>
      <style:text-properties style:font-name="Times New Roman" fo:font-weight="bold" style:font-weight-asian="bold" style:font-weight-complex="bold" fo:color="#FF0000" fo:font-size="16pt" style:font-size-asian="16pt" style:font-size-complex="16pt"/>
    </style:style>
    <style:style style:name="P162" style:parent-style-name="Navaden" style:family="paragraph">
      <style:paragraph-properties fo:text-align="justify"/>
      <style:text-properties style:font-name="Times New Roman" fo:font-weight="bold" style:font-weight-asian="bold" style:font-weight-complex="bold" fo:color="#000000" fo:font-size="12pt" style:font-size-asian="12pt" style:font-size-complex="12pt"/>
    </style:style>
    <style:style style:name="P163" style:parent-style-name="Odstavekseznama" style:family="paragraph">
      <style:paragraph-properties fo:text-align="justify"/>
    </style:style>
    <style:style style:name="T164" style:parent-style-name="Privzetapisavaodstavka" style:family="text">
      <style:text-properties style:font-name="Times New Roman" fo:color="#000000" fo:font-size="12pt" style:font-size-asian="12pt" style:font-size-complex="12pt"/>
    </style:style>
    <style:style style:name="T165" style:parent-style-name="Privzetapisavaodstavka" style:family="text">
      <style:text-properties style:font-name="Times New Roman" fo:color="#000000" fo:font-size="12pt" style:font-size-asian="12pt" style:font-size-complex="12pt"/>
    </style:style>
    <style:style style:name="T166" style:parent-style-name="Privzetapisavaodstavka" style:family="text">
      <style:text-properties style:font-name="Times New Roman" fo:font-weight="bold" style:font-weight-asian="bold" style:font-weight-complex="bold" fo:color="#000000" fo:font-size="12pt" style:font-size-asian="12pt" style:font-size-complex="12pt"/>
    </style:style>
    <style:style style:name="T167" style:parent-style-name="Privzetapisavaodstavka" style:family="text">
      <style:text-properties style:font-name="Times New Roman" fo:font-weight="bold" style:font-weight-asian="bold" style:font-weight-complex="bold" fo:color="#0070C0" fo:font-size="12pt" style:font-size-asian="12pt" style:font-size-complex="12pt"/>
    </style:style>
    <style:style style:name="T168" style:parent-style-name="Privzetapisavaodstavka" style:family="text">
      <style:text-properties style:font-name="Times New Roman" fo:font-weight="bold" style:font-weight-asian="bold" style:font-weight-complex="bold" fo:color="#000000" fo:font-size="12pt" style:font-size-asian="12pt" style:font-size-complex="12pt"/>
    </style:style>
    <style:style style:name="P169" style:parent-style-name="Odstavekseznama" style:family="paragraph">
      <style:paragraph-properties fo:text-align="justify"/>
      <style:text-properties style:font-name="Times New Roman" fo:font-weight="bold" style:font-weight-asian="bold" style:font-weight-complex="bold" fo:color="#000000" fo:font-size="12pt" style:font-size-asian="12pt" style:font-size-complex="12pt"/>
    </style:style>
    <style:style style:name="P170" style:parent-style-name="Odstavekseznama" style:family="paragraph">
      <style:paragraph-properties fo:text-align="justify" fo:line-height="150%"/>
    </style:style>
    <style:style style:name="T171" style:parent-style-name="Privzetapisavaodstavka" style:family="text">
      <style:text-properties style:font-name="Times New Roman" fo:color="#000000" fo:font-size="12pt" style:font-size-asian="12pt" style:font-size-complex="12pt"/>
    </style:style>
    <style:style style:name="T172" style:parent-style-name="Privzetapisavaodstavka" style:family="text">
      <style:text-properties style:font-name="Times New Roman" fo:font-weight="bold" style:font-weight-asian="bold" style:font-weight-complex="bold" fo:color="#000000" fo:font-size="12pt" style:font-size-asian="12pt" style:font-size-complex="12pt"/>
    </style:style>
    <style:style style:name="T173" style:parent-style-name="Privzetapisavaodstavka" style:family="text">
      <style:text-properties style:font-name="Times New Roman" fo:color="#000000" fo:font-size="12pt" style:font-size-asian="12pt" style:font-size-complex="12pt"/>
    </style:style>
    <style:style style:name="P174" style:parent-style-name="Naslov3" style:family="paragraph">
      <style:paragraph-properties fo:text-align="justify" fo:line-height="150%"/>
    </style:style>
    <style:style style:name="T175" style:parent-style-name="Privzetapisavaodstavka" style:family="text">
      <style:text-properties fo:font-weight="normal" style:font-weight-asian="normal" style:font-weight-complex="normal" fo:color="#000000" fo:font-size="12pt" style:font-size-asian="12pt" style:font-size-complex="12pt"/>
    </style:style>
    <style:style style:name="T176" style:parent-style-name="Privzetapisavaodstavka" style:family="text">
      <style:text-properties fo:color="#000000" fo:font-size="12pt" style:font-size-asian="12pt" style:font-size-complex="12pt"/>
    </style:style>
    <style:style style:name="T177" style:parent-style-name="Privzetapisavaodstavka" style:family="text">
      <style:text-properties fo:font-weight="normal" style:font-weight-asian="normal" style:font-weight-complex="normal" fo:color="#000000" fo:font-size="12pt" style:font-size-asian="12pt" style:font-size-complex="12pt"/>
    </style:style>
    <style:style style:name="T178" style:parent-style-name="Privzetapisavaodstavka" style:family="text">
      <style:text-properties fo:color="#000000" fo:font-size="12pt" style:font-size-asian="12pt" style:font-size-complex="12pt"/>
    </style:style>
    <style:style style:name="T179" style:parent-style-name="Privzetapisavaodstavka" style:family="text">
      <style:text-properties fo:font-size="12pt" style:font-size-asian="12pt" style:font-size-complex="12pt"/>
    </style:style>
    <style:style style:name="P180" style:parent-style-name="Naslov3" style:family="paragraph">
      <style:paragraph-properties fo:text-align="justify"/>
    </style:style>
    <style:style style:name="T181" style:parent-style-name="Privzetapisavaodstavka" style:family="text">
      <style:text-properties fo:font-weight="normal" style:font-weight-asian="normal" style:font-weight-complex="normal" fo:font-size="12pt" style:font-size-asian="12pt" style:font-size-complex="12pt"/>
    </style:style>
    <style:style style:name="T182" style:parent-style-name="Privzetapisavaodstavka" style:family="text">
      <style:text-properties fo:font-weight="normal" style:font-weight-asian="normal" style:font-weight-complex="normal" fo:font-size="12pt" style:font-size-asian="12pt" style:font-size-complex="12pt"/>
    </style:style>
    <style:style style:name="T183" style:parent-style-name="Privzetapisavaodstavka" style:family="text">
      <style:text-properties fo:font-size="12pt" style:font-size-asian="12pt" style:font-size-complex="12pt"/>
    </style:style>
    <style:style style:name="T184" style:parent-style-name="Privzetapisavaodstavka" style:family="text">
      <style:text-properties fo:font-weight="normal" style:font-weight-asian="normal" style:font-weight-complex="normal" fo:font-size="12pt" style:font-size-asian="12pt" style:font-size-complex="12pt"/>
    </style:style>
    <style:style style:name="T185" style:parent-style-name="Privzetapisavaodstavka" style:family="text">
      <style:text-properties fo:font-size="12pt" style:font-size-asian="12pt" style:font-size-complex="12pt"/>
    </style:style>
    <style:style style:name="P186" style:parent-style-name="Naslov3" style:family="paragraph">
      <style:paragraph-properties fo:line-height="150%" fo:margin-left="0.25in">
        <style:tab-stops/>
      </style:paragraph-properties>
      <style:text-properties fo:font-weight="normal" style:font-weight-asian="normal" style:font-weight-complex="normal" fo:font-size="12pt" style:font-size-asian="12pt" style:font-size-complex="12pt"/>
    </style:style>
    <style:style style:name="P187" style:parent-style-name="Naslov3" style:family="paragraph"/>
    <style:style style:name="T188" style:parent-style-name="Privzetapisavaodstavka" style:family="text">
      <style:text-properties fo:color="#0070C0" fo:font-size="12pt" style:font-size-asian="12pt" style:font-size-complex="12pt"/>
    </style:style>
    <style:style style:name="T189" style:parent-style-name="Privzetapisavaodstavka" style:family="text">
      <style:text-properties fo:font-weight="normal" style:font-weight-asian="normal" style:font-weight-complex="normal" fo:color="#000000" fo:font-size="12pt" style:font-size-asian="12pt" style:font-size-complex="12pt"/>
    </style:style>
    <style:style style:name="T190" style:parent-style-name="Privzetapisavaodstavka" style:family="text">
      <style:text-properties fo:color="#000000" fo:font-size="12pt" style:font-size-asian="12pt" style:font-size-complex="12pt"/>
    </style:style>
    <style:style style:name="P191" style:parent-style-name="Naslov3" style:family="paragraph">
      <style:paragraph-properties fo:line-height="150%"/>
    </style:style>
    <style:style style:name="T192" style:parent-style-name="Privzetapisavaodstavka" style:family="text">
      <style:text-properties fo:font-weight="normal" style:font-weight-asian="normal" style:font-weight-complex="normal" fo:color="#000000" fo:font-size="12pt" style:font-size-asian="12pt" style:font-size-complex="12pt"/>
    </style:style>
    <style:style style:name="T193" style:parent-style-name="Privzetapisavaodstavka" style:family="text">
      <style:text-properties fo:color="#000000" fo:font-size="12pt" style:font-size-asian="12pt" style:font-size-complex="12pt"/>
    </style:style>
    <style:style style:name="T194" style:parent-style-name="Privzetapisavaodstavka" style:family="text">
      <style:text-properties fo:font-weight="normal" style:font-weight-asian="normal" style:font-weight-complex="normal" fo:color="#000000" fo:font-size="12pt" style:font-size-asian="12pt" style:font-size-complex="12pt"/>
    </style:style>
    <style:style style:name="T195" style:parent-style-name="Privzetapisavaodstavka" style:family="text">
      <style:text-properties fo:font-size="12pt" style:font-size-asian="12pt" style:font-size-complex="12pt"/>
    </style:style>
    <style:style style:name="T196" style:parent-style-name="Privzetapisavaodstavka" style:family="text">
      <style:text-properties fo:color="#000000" fo:font-size="12pt" style:font-size-asian="12pt" style:font-size-complex="12pt"/>
    </style:style>
    <style:style style:name="T197" style:parent-style-name="Privzetapisavaodstavka" style:family="text">
      <style:text-properties fo:font-size="12pt" style:font-size-asian="12pt" style:font-size-complex="12pt"/>
    </style:style>
    <style:style style:name="T198" style:parent-style-name="Privzetapisavaodstavka" style:family="text">
      <style:text-properties fo:font-size="12pt" style:font-size-asian="12pt" style:font-size-complex="12pt"/>
    </style:style>
    <style:style style:name="T199" style:parent-style-name="Privzetapisavaodstavka" style:family="text">
      <style:text-properties fo:font-weight="normal" style:font-weight-asian="normal" style:font-weight-complex="normal" fo:font-size="12pt" style:font-size-asian="12pt" style:font-size-complex="12pt"/>
    </style:style>
    <style:style style:name="P200" style:parent-style-name="Naslov3" style:family="paragraph">
      <style:paragraph-properties fo:line-height="150%"/>
    </style:style>
    <style:style style:name="T201" style:parent-style-name="Privzetapisavaodstavka" style:family="text">
      <style:text-properties fo:font-weight="normal" style:font-weight-asian="normal" style:font-weight-complex="normal" fo:color="#000000" fo:font-size="12pt" style:font-size-asian="12pt" style:font-size-complex="12pt"/>
    </style:style>
    <style:style style:name="T202" style:parent-style-name="Privzetapisavaodstavka" style:family="text">
      <style:text-properties fo:font-size="12pt" style:font-size-asian="12pt" style:font-size-complex="12pt"/>
    </style:style>
    <style:style style:name="T203" style:parent-style-name="Privzetapisavaodstavka" style:family="text">
      <style:text-properties fo:font-weight="normal" style:font-weight-asian="normal" style:font-weight-complex="normal" fo:font-size="12pt" style:font-size-asian="12pt" style:font-size-complex="12pt"/>
    </style:style>
    <style:style style:name="P204" style:parent-style-name="Naslov3" style:family="paragraph">
      <style:paragraph-properties fo:line-height="150%"/>
      <style:text-properties fo:font-size="12pt" style:font-size-asian="12pt" style:font-size-complex="12pt"/>
    </style:style>
    <style:style style:name="P205" style:parent-style-name="Naslov3" style:family="paragraph">
      <style:paragraph-properties fo:line-height="150%"/>
      <style:text-properties fo:font-size="12pt" style:font-size-asian="12pt" style:font-size-complex="12pt"/>
    </style:style>
    <style:style style:name="P206" style:parent-style-name="Naslov3" style:family="paragraph">
      <style:paragraph-properties fo:line-height="150%"/>
    </style:style>
    <style:style style:name="T207" style:parent-style-name="Privzetapisavaodstavka" style:family="text">
      <style:text-properties fo:font-size="12pt" style:font-size-asian="12pt" style:font-size-complex="12pt"/>
    </style:style>
    <style:style style:name="T208" style:parent-style-name="Privzetapisavaodstavka" style:family="text">
      <style:text-properties fo:color="#00B0F0" fo:font-size="16pt" style:font-size-asian="16pt" style:font-size-complex="16pt"/>
    </style:style>
    <style:style style:name="T209" style:parent-style-name="Privzetapisavaodstavka" style:family="text">
      <style:text-properties fo:color="#00B0F0" fo:font-size="12pt" style:font-size-asian="12pt" style:font-size-complex="12pt"/>
    </style:style>
    <style:style style:name="T210" style:parent-style-name="Privzetapisavaodstavka" style:family="text">
      <style:text-properties fo:font-size="12pt" style:font-size-asian="12pt" style:font-size-complex="12pt"/>
    </style:style>
    <style:style style:name="T211" style:parent-style-name="Privzetapisavaodstavka" style:family="text">
      <style:text-properties fo:color="#00B0F0" fo:font-size="14pt" style:font-size-asian="14pt" style:font-size-complex="14pt"/>
    </style:style>
    <style:style style:name="T212" style:parent-style-name="Privzetapisavaodstavka" style:family="text">
      <style:text-properties fo:font-size="12pt" style:font-size-asian="12pt" style:font-size-complex="12pt"/>
    </style:style>
    <style:style style:name="T213" style:parent-style-name="Privzetapisavaodstavka" style:family="text">
      <style:text-properties fo:color="#00B0F0" fo:font-size="14pt" style:font-size-asian="14pt" style:font-size-complex="14pt"/>
    </style:style>
    <style:style style:name="T214" style:parent-style-name="Privzetapisavaodstavka" style:family="text">
      <style:text-properties fo:color="#00B0F0" fo:font-size="12pt" style:font-size-asian="12pt" style:font-size-complex="12pt"/>
    </style:style>
    <style:style style:name="T215" style:parent-style-name="Privzetapisavaodstavka" style:family="text">
      <style:text-properties fo:font-size="12pt" style:font-size-asian="12pt" style:font-size-complex="12pt"/>
    </style:style>
    <style:style style:name="T216" style:parent-style-name="Privzetapisavaodstavka" style:family="text">
      <style:text-properties fo:color="#00B0F0" fo:font-size="14pt" style:font-size-asian="14pt" style:font-size-complex="14pt"/>
    </style:style>
    <style:style style:name="T217" style:parent-style-name="Privzetapisavaodstavka" style:family="text">
      <style:text-properties fo:font-size="12pt" style:font-size-asian="12pt" style:font-size-complex="12pt"/>
    </style:style>
    <style:style style:name="P218" style:parent-style-name="Naslov3" style:family="paragraph">
      <style:text-properties fo:font-weight="normal" style:font-weight-asian="normal" style:font-weight-complex="normal" fo:font-size="12pt" style:font-size-asian="12pt" style:font-size-complex="12pt"/>
    </style:style>
    <style:style style:name="P219" style:parent-style-name="Navaden" style:family="paragraph">
      <style:text-properties style:font-name="Times New Roman" fo:color="#000000" fo:font-size="12pt" style:font-size-asian="12pt" style:font-size-complex="12pt"/>
    </style:style>
    <style:style style:name="P220" style:parent-style-name="Odstavekseznama" style:family="paragraph">
      <style:text-properties style:font-name="Times New Roman" fo:color="#000000" fo:font-size="12pt" style:font-size-asian="12pt" style:font-size-complex="12pt"/>
    </style:style>
    <style:style style:name="P221" style:parent-style-name="Navaden" style:family="paragraph">
      <style:text-properties style:font-name="Times New Roman" fo:font-weight="bold" style:font-weight-asian="bold" style:font-weight-complex="bold" fo:color="#000000" fo:font-size="12pt" style:font-size-asian="12pt" style:font-size-complex="12pt"/>
    </style:style>
    <style:style style:name="P222" style:parent-style-name="Navaden" style:family="paragraph">
      <style:text-properties style:font-name="Times New Roman" fo:font-weight="bold" style:font-weight-asian="bold" style:font-weight-complex="bold" fo:color="#000000" fo:font-size="12pt" style:font-size-asian="12pt" style:font-size-complex="12pt"/>
    </style:style>
    <style:style style:name="P223" style:parent-style-name="Navaden" style:family="paragraph">
      <style:text-properties style:font-name="Times New Roman" fo:font-weight="bold" style:font-weight-asian="bold" style:font-weight-complex="bold" fo:color="#000000" fo:font-size="12pt" style:font-size-asian="12pt" style:font-size-complex="12pt"/>
    </style:style>
    <style:style style:name="P224" style:parent-style-name="Navaden" style:family="paragraph">
      <style:text-properties style:font-name="Times New Roman" fo:font-weight="bold" style:font-weight-asian="bold" style:font-weight-complex="bold" fo:color="#000000" fo:font-size="12pt" style:font-size-asian="12pt" style:font-size-complex="12pt"/>
    </style:style>
    <style:style style:name="P225" style:parent-style-name="Navaden" style:family="paragraph">
      <style:text-properties style:font-name="Times New Roman" fo:font-weight="bold" style:font-weight-asian="bold" style:font-weight-complex="bold" fo:color="#000000" fo:font-size="12pt" style:font-size-asian="12pt" style:font-size-complex="12pt"/>
    </style:style>
    <style:style style:name="P226" style:parent-style-name="Navaden" style:family="paragraph">
      <style:text-properties style:font-name="Times New Roman" fo:font-weight="bold" style:font-weight-asian="bold" style:font-weight-complex="bold" fo:color="#000000" fo:font-size="12pt" style:font-size-asian="12pt" style:font-size-complex="12pt"/>
    </style:style>
    <style:style style:name="P227" style:parent-style-name="Navaden" style:family="paragraph">
      <style:text-properties style:font-name="Times New Roman" fo:font-weight="bold" style:font-weight-asian="bold" style:font-weight-complex="bold" fo:color="#000000" fo:font-size="12pt" style:font-size-asian="12pt" style:font-size-complex="12pt"/>
    </style:style>
    <style:style style:name="P228" style:parent-style-name="Navaden" style:family="paragraph">
      <style:text-properties style:font-name="Times New Roman" fo:font-weight="bold" style:font-weight-asian="bold" style:font-weight-complex="bold" fo:color="#000000" fo:font-size="12pt" style:font-size-asian="12pt" style:font-size-complex="12pt"/>
    </style:style>
    <style:style style:name="P229" style:parent-style-name="Navaden" style:family="paragraph">
      <style:text-properties style:font-name="Times New Roman" fo:font-weight="bold" style:font-weight-asian="bold" style:font-weight-complex="bold" fo:color="#000000" fo:font-size="12pt" style:font-size-asian="12pt" style:font-size-complex="12pt"/>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6">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from-left" style:vertical-pos="from-top"/>
    </style:style>
  </office:automatic-styles>
  <office:body>
    <office:text text:use-soft-page-breaks="true">
      <text:p text:style-name="P1">REŠITVE PETKOVE NALOGE</text:p>
      <text:p text:style-name="P2"/>
      <text:p text:style-name="P3">Stran 39, naloga 10</text:p>
      <text:p text:style-name="Navaden"><text:span text:style-name="T4">M</text:span><text:span text:style-name="T5">a</text:span><text:span text:style-name="T6">nc</text:span><text:span text:style-name="T7">a<text:s/></text:span><text:span text:style-name="T8">K</text:span><text:span text:style-name="T9">o</text:span><text:span text:style-name="T10">s</text:span><text:span text:style-name="T11">e</text:span><text:span text:style-name="T12">c j</text:span><text:span text:style-name="T13">e</text:span><text:span text:style-name="T14"><text:s/>t</text:span><text:span text:style-name="T15">e</text:span><text:span text:style-name="T16">l</text:span><text:span text:style-name="T17">e</text:span><text:span text:style-name="T18">f</text:span><text:span text:style-name="T19">o</text:span><text:span text:style-name="T20">n</text:span><text:span text:style-name="T21">i</text:span><text:span text:style-name="T22">r</text:span><text:span text:style-name="T23">a</text:span><text:span text:style-name="T24">l</text:span><text:span text:style-name="T25">a</text:span><text:span text:style-name="T26"><text:s/>v zdr</text:span><text:span text:style-name="T27">a</text:span><text:span text:style-name="T28">vstv</text:span><text:span text:style-name="T29">e</text:span><text:span text:style-name="T30">ni d</text:span><text:span text:style-name="T31">o</text:span><text:span text:style-name="T32">m, k</text:span><text:span text:style-name="T33">e</text:span><text:span text:style-name="T34">r j</text:span><text:span text:style-name="T35">o</text:span><text:span text:style-name="T36"><text:s/>j</text:span><text:span text:style-name="T37">e</text:span><text:span text:style-name="T38"><text:s/>b</text:span><text:span text:style-name="T39">o</text:span><text:span text:style-name="T40">l</text:span><text:span text:style-name="T41">e</text:span><text:span text:style-name="T42">l z</text:span><text:span text:style-name="T43">o</text:span><text:span text:style-name="T44">b.<text:s/></text:span></text:p>
      <text:p text:style-name="P45">S črkami, ki niso podčrtane, so zapisani soglasniki.<text:s/></text:p>
      <text:p text:style-name="P46">Stran 39, naloga 11</text:p>
      <text:p text:style-name="P47">r, s, t, l, n, ž, v, l, n, l, j, d, j, n, m, r,<text:s/>j, ž, v, t, b, r, z, v, d</text:p>
      <text:p text:style-name="P48"/>
      <text:p text:style-name="P49"><text:span text:style-name="T50">GLASOVI SLOVENSKEGA KNJI</text:span><text:span text:style-name="T51">Ž</text:span><text:span text:style-name="T52">NEGA JEZIKA</text:span></text:p>
      <text:p text:style-name="P53"/>
      <text:p text:style-name="P54">UTRDITEV SNOVI PREJŠNEJGA TEDNA</text:p>
      <text:p text:style-name="Navaden"><text:span text:style-name="T55"><draw:custom-shape svg:x="3.80764in" svg:y="0.10486in" svg:width="3.10417in" svg:height="1.6875in" draw:z-index="251661312" draw:id="id0" draw:style-name="a0" draw:name="Miselni oblaček: oblak 3" text:anchor-type="paragraph"><svg:title/><svg:desc/><text:p text:style-name="P56"><text:span text:style-name="T57">Med glasovi je<text:s/></text:span><text:span text:style-name="T58">8 SAMOGLASNIKOV</text:span><text:span text:style-name="T59"><text:s/></text:span><text:span text:style-name="T60">in<text:s/></text:span><text:span text:style-name="T61">21 SOGLASNIKOV</text:span><text:span text:style-name="T62">.<text:s/></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6300 243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63"><draw:custom-shape svg:x="0.20347in" svg:y="0.15694in" svg:width="3.11389in" svg:height="1.79167in" draw:z-index="251659264" draw:id="id1" draw:style-name="a1" draw:name="Miselni oblaček: oblak 1" text:anchor-type="paragraph"><svg:title/><svg:desc/><text:p text:style-name="P64"><text:span text:style-name="T65">V slovenskem jeziku imamo<text:s/></text:span><text:span text:style-name="T66">29 GLASOV IN 25 ČRK.</text:span><text:span text:style-name="T67"><text:s/></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6300 243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p>
      <text:p text:style-name="P68"/>
      <text:p text:style-name="P69"/>
      <text:p text:style-name="P70"/>
      <text:p text:style-name="P71"/>
      <text:p text:style-name="P72"/>
      <text:p text:style-name="Navaden"><text:span text:style-name="T73"><draw:custom-shape svg:x="3.90139in" svg:y="0.29097in" svg:width="0.9375in" svg:height="0.86389in" draw:z-index="251662336" draw:id="id2" draw:style-name="a2" draw:name="Smeško 4" text:anchor-type="paragraph"><svg:title/><svg:desc/><draw:enhanced-geometry draw:type="non-primitive" svg:viewBox="0 0 21600 21600" draw:enhanced-path="M ?f79 ?f80 A ?f133 ?f134 ?f135 ?f136 ?f79 ?f80 ?f130 ?f132  W ?f137 ?f138 ?f139 ?f140 ?f79 ?f80 ?f130 ?f132 Z N M ?f81 ?f82 A ?f161 ?f162 ?f163 ?f164 ?f81 ?f82 ?f158 ?f160  W ?f165 ?f166 ?f167 ?f168 ?f81 ?f82 ?f158 ?f160 Z N M ?f83 ?f82 A ?f173 ?f162 ?f174 ?f164 ?f83 ?f82 ?f172 ?f160  W ?f175 ?f166 ?f176 ?f168 ?f83 ?f82 ?f172 ?f160 Z N F M ?f20 ?f41 C ?f21 ?f42 ?f22 ?f42 ?f23 ?f41 N" draw:text-areas="?f90 ?f92 ?f91 ?f93" draw:glue-points="?f86 ?f87 ?f86 ?f88 ?f89 ?f88 ?f89 ?f87" draw:glue-point-leaving-directions="-0, 180, 180, -0" draw:modifiers="175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5510"/><draw:equation draw:name="f13" draw:formula="17520"/><draw:equation draw:name="f14" draw:formula="10800 * 10800"/><draw:equation draw:name="f15" draw:formula="0"/><draw:equation draw:name="f16" draw:formula="0 - 23592960"/><draw:equation draw:name="f17" draw:formula="10800"/><draw:equation draw:name="f18" draw:formula="1165 * 1165"/><draw:equation draw:name="f19" draw:formula="1165"/><draw:equation draw:name="f20" draw:formula="4870"/><draw:equation draw:name="f21" draw:formula="8680"/><draw:equation draw:name="f22" draw:formula="12920"/><draw:equation draw:name="f23" draw:formula="16730"/><draw:equation draw:name="f24" draw:formula="$0"/><draw:equation draw:name="f25" draw:formula="0 * ?f8"/><draw:equation draw:name="f26" draw:formula="?f15 * ?f0"/><draw:equation draw:name="f27" draw:formula="?f16 * ?f0"/><draw:equation draw:name="f28" draw:formula="?f24 - 15510"/><draw:equation draw:name="f29" draw:formula="10800 * ?f10"/><draw:equation draw:name="f30" draw:formula="3200 * ?f10"/><draw:equation draw:name="f31" draw:formula="18400 * ?f10"/><draw:equation draw:name="f32" draw:formula="18400 * ?f11"/><draw:equation draw:name="f33" draw:formula="3200 * ?f11"/><draw:equation draw:name="f34" draw:formula="?f25 / ?f9"/><draw:equation draw:name="f35" draw:formula="?f26 / ?f9"/><draw:equation draw:name="f36" draw:formula="?f27 / ?f9"/><draw:equation draw:name="f37" draw:formula="3160 * ?f10"/><draw:equation draw:name="f38" draw:formula="3160 * ?f11"/><draw:equation draw:name="f39" draw:formula="18440 * ?f11"/><draw:equation draw:name="f40" draw:formula="18440 * ?f10"/><draw:equation draw:name="f41" draw:formula="17520 - ?f28"/><draw:equation draw:name="f42" draw:formula="15510 + ?f28"/><draw:equation draw:name="f43" draw:formula="0 - ?f34"/><draw:equation draw:name="f44" draw:formula="?f35 - ?f1"/><draw:equation draw:name="f45" draw:formula="?f36 - ?f1"/><draw:equation draw:name="f46" draw:formula="?f43 * ?f0"/><draw:equation draw:name="f47" draw:formula="?f45 - ?f44"/><draw:equation draw:name="f48" draw:formula="?f46 / ?f8"/><draw:equation draw:name="f49" draw:formula="?f48 - ?f1"/><draw:equation draw:name="f50" draw:formula="?f49 + ?f1"/><draw:equation draw:name="f51" draw:formula="?f50 * ?f8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4 / ?f71"/><draw:equation draw:name="f74" draw:formula="?f18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11"/><draw:equation draw:name="f85" draw:formula="?f29 / ?f10"/><draw:equation draw:name="f86" draw:formula="?f37 / ?f10"/><draw:equation draw:name="f87" draw:formula="?f38 / ?f11"/><draw:equation draw:name="f88" draw:formula="?f39 / ?f11"/><draw:equation draw:name="f89" draw:formula="?f40 / ?f10"/><draw:equation draw:name="f90" draw:formula="?f30 / ?f10"/><draw:equation draw:name="f91" draw:formula="?f31 / ?f10"/><draw:equation draw:name="f92" draw:formula="?f33 / ?f11"/><draw:equation draw:name="f93" draw:formula="?f32 / ?f11"/><draw:equation draw:name="f94" draw:formula="21550000 - ?f47"/><draw:equation draw:name="f95" draw:formula="if(?f94, ?f47, 21550000)"/><draw:equation draw:name="f96" draw:formula="-21550000 - ?f95"/><draw:equation draw:name="f97" draw:formula="if(?f96, -21550000, ?f95)"/><draw:equation draw:name="f98" draw:formula="?f44 + ?f97"/><draw:equation draw:name="f99" draw:formula="?f44 + ?f1"/><draw:equation draw:name="f100" draw:formula="?f99 * ?f8 / ?f0"/><draw:equation draw:name="f101" draw:formula="0 - ?f100"/><draw:equation draw:name="f102" draw:formula="cos(?f101)"/><draw:equation draw:name="f103" draw:formula="0 - ?f102"/><draw:equation draw:name="f104" draw:formula="?f103 * ?f17"/><draw:equation draw:name="f105" draw:formula="sin(?f101)"/><draw:equation draw:name="f106" draw:formula="0 - ?f105"/><draw:equation draw:name="f107" draw:formula="?f106 * ?f17"/><draw:equation draw:name="f108" draw:formula="sqrt(?f104 * ?f104 + ?f107 * ?f107 + 0 * 0)"/><draw:equation draw:name="f109" draw:formula="?f17 * ?f17 / ?f108"/><draw:equation draw:name="f110" draw:formula="?f106 * ?f109"/><draw:equation draw:name="f111" draw:formula="?f79 - ?f110"/><draw:equation draw:name="f112" draw:formula="?f103 * ?f109"/><draw:equation draw:name="f113" draw:formula="?f80 - ?f112"/><draw:equation draw:name="f114" draw:formula="?f111 - ?f17"/><draw:equation draw:name="f115" draw:formula="?f113 - ?f17"/><draw:equation draw:name="f116" draw:formula="?f111 + ?f17"/><draw:equation draw:name="f117" draw:formula="?f113 + ?f17"/><draw:equation draw:name="f118" draw:formula="?f98 + ?f1"/><draw:equation draw:name="f119" draw:formula="?f118 * ?f8 / ?f0"/><draw:equation draw:name="f120" draw:formula="0 - ?f119"/><draw:equation draw:name="f121" draw:formula="cos(?f120)"/><draw:equation draw:name="f122" draw:formula="0 - ?f121"/><draw:equation draw:name="f123" draw:formula="?f122 * ?f17"/><draw:equation draw:name="f124" draw:formula="sin(?f120)"/><draw:equation draw:name="f125" draw:formula="0 - ?f124"/><draw:equation draw:name="f126" draw:formula="?f125 * ?f17"/><draw:equation draw:name="f127" draw:formula="sqrt(?f123 * ?f123 + ?f126 * ?f126 + 0 * 0)"/><draw:equation draw:name="f128" draw:formula="?f17 * ?f17 / ?f127"/><draw:equation draw:name="f129" draw:formula="?f125 * ?f128"/><draw:equation draw:name="f130" draw:formula="?f111 + ?f129"/><draw:equation draw:name="f131" draw:formula="?f122 * ?f128"/><draw:equation draw:name="f132" draw:formula="?f113 + ?f131"/><draw:equation draw:name="f133" draw:formula="if(?f97, ?f79, ?f114)"/><draw:equation draw:name="f134" draw:formula="if(?f97, ?f80, ?f115)"/><draw:equation draw:name="f135" draw:formula="if(?f97, ?f79, ?f116)"/><draw:equation draw:name="f136" draw:formula="if(?f97, ?f80, ?f117)"/><draw:equation draw:name="f137" draw:formula="if(?f97, ?f114, ?f130)"/><draw:equation draw:name="f138" draw:formula="if(?f97, ?f115, ?f132)"/><draw:equation draw:name="f139" draw:formula="if(?f97, ?f116, ?f130)"/><draw:equation draw:name="f140" draw:formula="if(?f97, ?f117, ?f132)"/><draw:equation draw:name="f141" draw:formula="?f103 * ?f19"/><draw:equation draw:name="f142" draw:formula="?f106 * ?f19"/><draw:equation draw:name="f143" draw:formula="sqrt(?f141 * ?f141 + ?f142 * ?f142 + 0 * 0)"/><draw:equation draw:name="f144" draw:formula="?f19 * ?f19 / ?f143"/><draw:equation draw:name="f145" draw:formula="?f106 * ?f144"/><draw:equation draw:name="f146" draw:formula="?f81 - ?f145"/><draw:equation draw:name="f147" draw:formula="?f103 * ?f144"/><draw:equation draw:name="f148" draw:formula="?f82 - ?f147"/><draw:equation draw:name="f149" draw:formula="?f146 - ?f19"/><draw:equation draw:name="f150" draw:formula="?f148 - ?f19"/><draw:equation draw:name="f151" draw:formula="?f146 + ?f19"/><draw:equation draw:name="f152" draw:formula="?f148 + ?f19"/><draw:equation draw:name="f153" draw:formula="?f122 * ?f19"/><draw:equation draw:name="f154" draw:formula="?f125 * ?f19"/><draw:equation draw:name="f155" draw:formula="sqrt(?f153 * ?f153 + ?f154 * ?f154 + 0 * 0)"/><draw:equation draw:name="f156" draw:formula="?f19 * ?f19 / ?f155"/><draw:equation draw:name="f157" draw:formula="?f125 * ?f156"/><draw:equation draw:name="f158" draw:formula="?f146 + ?f157"/><draw:equation draw:name="f159" draw:formula="?f122 * ?f156"/><draw:equation draw:name="f160" draw:formula="?f148 + ?f159"/><draw:equation draw:name="f161" draw:formula="if(?f97, ?f81, ?f149)"/><draw:equation draw:name="f162" draw:formula="if(?f97, ?f82, ?f150)"/><draw:equation draw:name="f163" draw:formula="if(?f97, ?f81, ?f151)"/><draw:equation draw:name="f164" draw:formula="if(?f97, ?f82, ?f152)"/><draw:equation draw:name="f165" draw:formula="if(?f97, ?f149, ?f158)"/><draw:equation draw:name="f166" draw:formula="if(?f97, ?f150, ?f160)"/><draw:equation draw:name="f167" draw:formula="if(?f97, ?f151, ?f158)"/><draw:equation draw:name="f168" draw:formula="if(?f97, ?f152, ?f160)"/><draw:equation draw:name="f169" draw:formula="?f83 - ?f145"/><draw:equation draw:name="f170" draw:formula="?f169 - ?f19"/><draw:equation draw:name="f171" draw:formula="?f169 + ?f19"/><draw:equation draw:name="f172" draw:formula="?f169 + ?f157"/><draw:equation draw:name="f173" draw:formula="if(?f97, ?f83, ?f170)"/><draw:equation draw:name="f174" draw:formula="if(?f97, ?f83, ?f171)"/><draw:equation draw:name="f175" draw:formula="if(?f97, ?f170, ?f172)"/><draw:equation draw:name="f176" draw:formula="if(?f97, ?f171, ?f172)"/><draw:handle draw:handle-position="?f85 $0" draw:handle-range-y-minimum="15510" draw:handle-range-y-maximum="17520"/></draw:enhanced-geometry></draw:custom-shape></text:span></text:p>
      <text:p text:style-name="Navaden"><text:span text:style-name="T74"><draw:custom-shape svg:x="0.10972in" svg:y="0.06736in" svg:width="1in" svg:height="0.90625in" draw:z-index="251660288" draw:id="id3" draw:style-name="a3" draw:name="Smeško 2" text:anchor-type="paragraph"><svg:title/><svg:desc/><draw:enhanced-geometry draw:type="non-primitive" svg:viewBox="0 0 21600 21600" draw:enhanced-path="M ?f79 ?f80 A ?f133 ?f134 ?f135 ?f136 ?f79 ?f80 ?f130 ?f132  W ?f137 ?f138 ?f139 ?f140 ?f79 ?f80 ?f130 ?f132 Z N M ?f81 ?f82 A ?f161 ?f162 ?f163 ?f164 ?f81 ?f82 ?f158 ?f160  W ?f165 ?f166 ?f167 ?f168 ?f81 ?f82 ?f158 ?f160 Z N M ?f83 ?f82 A ?f173 ?f162 ?f174 ?f164 ?f83 ?f82 ?f172 ?f160  W ?f175 ?f166 ?f176 ?f168 ?f83 ?f82 ?f172 ?f160 Z N F M ?f20 ?f41 C ?f21 ?f42 ?f22 ?f42 ?f23 ?f41 N" draw:text-areas="?f90 ?f92 ?f91 ?f93" draw:glue-points="?f86 ?f87 ?f86 ?f88 ?f89 ?f88 ?f89 ?f87" draw:glue-point-leaving-directions="-0, 180, 180, -0" draw:modifiers="175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5510"/><draw:equation draw:name="f13" draw:formula="17520"/><draw:equation draw:name="f14" draw:formula="10800 * 10800"/><draw:equation draw:name="f15" draw:formula="0"/><draw:equation draw:name="f16" draw:formula="0 - 23592960"/><draw:equation draw:name="f17" draw:formula="10800"/><draw:equation draw:name="f18" draw:formula="1165 * 1165"/><draw:equation draw:name="f19" draw:formula="1165"/><draw:equation draw:name="f20" draw:formula="4870"/><draw:equation draw:name="f21" draw:formula="8680"/><draw:equation draw:name="f22" draw:formula="12920"/><draw:equation draw:name="f23" draw:formula="16730"/><draw:equation draw:name="f24" draw:formula="$0"/><draw:equation draw:name="f25" draw:formula="0 * ?f8"/><draw:equation draw:name="f26" draw:formula="?f15 * ?f0"/><draw:equation draw:name="f27" draw:formula="?f16 * ?f0"/><draw:equation draw:name="f28" draw:formula="?f24 - 15510"/><draw:equation draw:name="f29" draw:formula="10800 * ?f10"/><draw:equation draw:name="f30" draw:formula="3200 * ?f10"/><draw:equation draw:name="f31" draw:formula="18400 * ?f10"/><draw:equation draw:name="f32" draw:formula="18400 * ?f11"/><draw:equation draw:name="f33" draw:formula="3200 * ?f11"/><draw:equation draw:name="f34" draw:formula="?f25 / ?f9"/><draw:equation draw:name="f35" draw:formula="?f26 / ?f9"/><draw:equation draw:name="f36" draw:formula="?f27 / ?f9"/><draw:equation draw:name="f37" draw:formula="3160 * ?f10"/><draw:equation draw:name="f38" draw:formula="3160 * ?f11"/><draw:equation draw:name="f39" draw:formula="18440 * ?f11"/><draw:equation draw:name="f40" draw:formula="18440 * ?f10"/><draw:equation draw:name="f41" draw:formula="17520 - ?f28"/><draw:equation draw:name="f42" draw:formula="15510 + ?f28"/><draw:equation draw:name="f43" draw:formula="0 - ?f34"/><draw:equation draw:name="f44" draw:formula="?f35 - ?f1"/><draw:equation draw:name="f45" draw:formula="?f36 - ?f1"/><draw:equation draw:name="f46" draw:formula="?f43 * ?f0"/><draw:equation draw:name="f47" draw:formula="?f45 - ?f44"/><draw:equation draw:name="f48" draw:formula="?f46 / ?f8"/><draw:equation draw:name="f49" draw:formula="?f48 - ?f1"/><draw:equation draw:name="f50" draw:formula="?f49 + ?f1"/><draw:equation draw:name="f51" draw:formula="?f50 * ?f8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4 / ?f71"/><draw:equation draw:name="f74" draw:formula="?f18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11"/><draw:equation draw:name="f85" draw:formula="?f29 / ?f10"/><draw:equation draw:name="f86" draw:formula="?f37 / ?f10"/><draw:equation draw:name="f87" draw:formula="?f38 / ?f11"/><draw:equation draw:name="f88" draw:formula="?f39 / ?f11"/><draw:equation draw:name="f89" draw:formula="?f40 / ?f10"/><draw:equation draw:name="f90" draw:formula="?f30 / ?f10"/><draw:equation draw:name="f91" draw:formula="?f31 / ?f10"/><draw:equation draw:name="f92" draw:formula="?f33 / ?f11"/><draw:equation draw:name="f93" draw:formula="?f32 / ?f11"/><draw:equation draw:name="f94" draw:formula="21550000 - ?f47"/><draw:equation draw:name="f95" draw:formula="if(?f94, ?f47, 21550000)"/><draw:equation draw:name="f96" draw:formula="-21550000 - ?f95"/><draw:equation draw:name="f97" draw:formula="if(?f96, -21550000, ?f95)"/><draw:equation draw:name="f98" draw:formula="?f44 + ?f97"/><draw:equation draw:name="f99" draw:formula="?f44 + ?f1"/><draw:equation draw:name="f100" draw:formula="?f99 * ?f8 / ?f0"/><draw:equation draw:name="f101" draw:formula="0 - ?f100"/><draw:equation draw:name="f102" draw:formula="cos(?f101)"/><draw:equation draw:name="f103" draw:formula="0 - ?f102"/><draw:equation draw:name="f104" draw:formula="?f103 * ?f17"/><draw:equation draw:name="f105" draw:formula="sin(?f101)"/><draw:equation draw:name="f106" draw:formula="0 - ?f105"/><draw:equation draw:name="f107" draw:formula="?f106 * ?f17"/><draw:equation draw:name="f108" draw:formula="sqrt(?f104 * ?f104 + ?f107 * ?f107 + 0 * 0)"/><draw:equation draw:name="f109" draw:formula="?f17 * ?f17 / ?f108"/><draw:equation draw:name="f110" draw:formula="?f106 * ?f109"/><draw:equation draw:name="f111" draw:formula="?f79 - ?f110"/><draw:equation draw:name="f112" draw:formula="?f103 * ?f109"/><draw:equation draw:name="f113" draw:formula="?f80 - ?f112"/><draw:equation draw:name="f114" draw:formula="?f111 - ?f17"/><draw:equation draw:name="f115" draw:formula="?f113 - ?f17"/><draw:equation draw:name="f116" draw:formula="?f111 + ?f17"/><draw:equation draw:name="f117" draw:formula="?f113 + ?f17"/><draw:equation draw:name="f118" draw:formula="?f98 + ?f1"/><draw:equation draw:name="f119" draw:formula="?f118 * ?f8 / ?f0"/><draw:equation draw:name="f120" draw:formula="0 - ?f119"/><draw:equation draw:name="f121" draw:formula="cos(?f120)"/><draw:equation draw:name="f122" draw:formula="0 - ?f121"/><draw:equation draw:name="f123" draw:formula="?f122 * ?f17"/><draw:equation draw:name="f124" draw:formula="sin(?f120)"/><draw:equation draw:name="f125" draw:formula="0 - ?f124"/><draw:equation draw:name="f126" draw:formula="?f125 * ?f17"/><draw:equation draw:name="f127" draw:formula="sqrt(?f123 * ?f123 + ?f126 * ?f126 + 0 * 0)"/><draw:equation draw:name="f128" draw:formula="?f17 * ?f17 / ?f127"/><draw:equation draw:name="f129" draw:formula="?f125 * ?f128"/><draw:equation draw:name="f130" draw:formula="?f111 + ?f129"/><draw:equation draw:name="f131" draw:formula="?f122 * ?f128"/><draw:equation draw:name="f132" draw:formula="?f113 + ?f131"/><draw:equation draw:name="f133" draw:formula="if(?f97, ?f79, ?f114)"/><draw:equation draw:name="f134" draw:formula="if(?f97, ?f80, ?f115)"/><draw:equation draw:name="f135" draw:formula="if(?f97, ?f79, ?f116)"/><draw:equation draw:name="f136" draw:formula="if(?f97, ?f80, ?f117)"/><draw:equation draw:name="f137" draw:formula="if(?f97, ?f114, ?f130)"/><draw:equation draw:name="f138" draw:formula="if(?f97, ?f115, ?f132)"/><draw:equation draw:name="f139" draw:formula="if(?f97, ?f116, ?f130)"/><draw:equation draw:name="f140" draw:formula="if(?f97, ?f117, ?f132)"/><draw:equation draw:name="f141" draw:formula="?f103 * ?f19"/><draw:equation draw:name="f142" draw:formula="?f106 * ?f19"/><draw:equation draw:name="f143" draw:formula="sqrt(?f141 * ?f141 + ?f142 * ?f142 + 0 * 0)"/><draw:equation draw:name="f144" draw:formula="?f19 * ?f19 / ?f143"/><draw:equation draw:name="f145" draw:formula="?f106 * ?f144"/><draw:equation draw:name="f146" draw:formula="?f81 - ?f145"/><draw:equation draw:name="f147" draw:formula="?f103 * ?f144"/><draw:equation draw:name="f148" draw:formula="?f82 - ?f147"/><draw:equation draw:name="f149" draw:formula="?f146 - ?f19"/><draw:equation draw:name="f150" draw:formula="?f148 - ?f19"/><draw:equation draw:name="f151" draw:formula="?f146 + ?f19"/><draw:equation draw:name="f152" draw:formula="?f148 + ?f19"/><draw:equation draw:name="f153" draw:formula="?f122 * ?f19"/><draw:equation draw:name="f154" draw:formula="?f125 * ?f19"/><draw:equation draw:name="f155" draw:formula="sqrt(?f153 * ?f153 + ?f154 * ?f154 + 0 * 0)"/><draw:equation draw:name="f156" draw:formula="?f19 * ?f19 / ?f155"/><draw:equation draw:name="f157" draw:formula="?f125 * ?f156"/><draw:equation draw:name="f158" draw:formula="?f146 + ?f157"/><draw:equation draw:name="f159" draw:formula="?f122 * ?f156"/><draw:equation draw:name="f160" draw:formula="?f148 + ?f159"/><draw:equation draw:name="f161" draw:formula="if(?f97, ?f81, ?f149)"/><draw:equation draw:name="f162" draw:formula="if(?f97, ?f82, ?f150)"/><draw:equation draw:name="f163" draw:formula="if(?f97, ?f81, ?f151)"/><draw:equation draw:name="f164" draw:formula="if(?f97, ?f82, ?f152)"/><draw:equation draw:name="f165" draw:formula="if(?f97, ?f149, ?f158)"/><draw:equation draw:name="f166" draw:formula="if(?f97, ?f150, ?f160)"/><draw:equation draw:name="f167" draw:formula="if(?f97, ?f151, ?f158)"/><draw:equation draw:name="f168" draw:formula="if(?f97, ?f152, ?f160)"/><draw:equation draw:name="f169" draw:formula="?f83 - ?f145"/><draw:equation draw:name="f170" draw:formula="?f169 - ?f19"/><draw:equation draw:name="f171" draw:formula="?f169 + ?f19"/><draw:equation draw:name="f172" draw:formula="?f169 + ?f157"/><draw:equation draw:name="f173" draw:formula="if(?f97, ?f83, ?f170)"/><draw:equation draw:name="f174" draw:formula="if(?f97, ?f83, ?f171)"/><draw:equation draw:name="f175" draw:formula="if(?f97, ?f170, ?f172)"/><draw:equation draw:name="f176" draw:formula="if(?f97, ?f171, ?f172)"/><draw:handle draw:handle-position="?f85 $0" draw:handle-range-y-minimum="15510" draw:handle-range-y-maximum="17520"/></draw:enhanced-geometry></draw:custom-shape></text:span></text:p>
      <text:p text:style-name="P75"/>
      <text:p text:style-name="P76"/>
      <text:p text:style-name="Navaden"><text:span text:style-name="T77"><draw:custom-shape svg:x="3.37292in" svg:y="0.00972in" svg:width="2.71875in" svg:height="1.60417in" draw:z-index="251665408" draw:id="id4" draw:style-name="a4" draw:name="Miselni oblaček: oblak 7" text:anchor-type="paragraph"><svg:title/><svg:desc/><text:p text:style-name="P78"><text:span text:style-name="T79">SOGLASNIKI</text:span><text:span text:style-name="T80">: b, c, č, d, f, g, h, j,<text:s/></text:span><text:span text:style-name="T81">k, l, m, n, o, p, r, s, š,</text:span><text:span text:style-name="T82"><text:s/>t, v, z, ž<text:s/></text:span></text:p><text:p text:style-name="P83"/><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6300 243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84"><draw:custom-shape svg:x="0in" svg:y="0.00972in" svg:width="2.81181in" svg:height="1.60417in" draw:z-index="251663360" draw:id="id5" draw:style-name="a5" draw:name="Miselni oblaček: oblak 5" text:anchor-type="paragraph"><svg:title/><svg:desc/><text:p text:style-name="P85"><text:span text:style-name="T86">SAMOGLASNIKI</text:span><text:span text:style-name="T87">: a, široki e, ozki e, i, polglasnik, široki</text:span><text:span text:style-name="T88"><text:s/>o, ozki o, u<text:s/></text:span></text:p><text:p text:style-name="P89"/><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6300 243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p>
      <text:p text:style-name="P90"/>
      <text:p text:style-name="P91"/>
      <text:p text:style-name="P92"/>
      <text:p text:style-name="P93"/>
      <text:p text:style-name="P94"/>
      <text:p text:style-name="Navaden"><text:span text:style-name="T95"><draw:custom-shape svg:x="3.07847in" svg:y="0.00833in" svg:width="1.01042in" svg:height="0.8125in" draw:z-index="251666432" draw:id="id6" draw:style-name="a6" draw:name="Smeško 8" text:anchor-type="paragraph"><svg:title/><svg:desc/><draw:enhanced-geometry draw:type="non-primitive" svg:viewBox="0 0 21600 21600" draw:enhanced-path="M ?f79 ?f80 A ?f133 ?f134 ?f135 ?f136 ?f79 ?f80 ?f130 ?f132  W ?f137 ?f138 ?f139 ?f140 ?f79 ?f80 ?f130 ?f132 Z N M ?f81 ?f82 A ?f161 ?f162 ?f163 ?f164 ?f81 ?f82 ?f158 ?f160  W ?f165 ?f166 ?f167 ?f168 ?f81 ?f82 ?f158 ?f160 Z N M ?f83 ?f82 A ?f173 ?f162 ?f174 ?f164 ?f83 ?f82 ?f172 ?f160  W ?f175 ?f166 ?f176 ?f168 ?f83 ?f82 ?f172 ?f160 Z N F M ?f20 ?f41 C ?f21 ?f42 ?f22 ?f42 ?f23 ?f41 N" draw:text-areas="?f90 ?f92 ?f91 ?f93" draw:glue-points="?f86 ?f87 ?f86 ?f88 ?f89 ?f88 ?f89 ?f87" draw:glue-point-leaving-directions="-0, 180, 180, -0" draw:modifiers="175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5510"/><draw:equation draw:name="f13" draw:formula="17520"/><draw:equation draw:name="f14" draw:formula="10800 * 10800"/><draw:equation draw:name="f15" draw:formula="0"/><draw:equation draw:name="f16" draw:formula="0 - 23592960"/><draw:equation draw:name="f17" draw:formula="10800"/><draw:equation draw:name="f18" draw:formula="1165 * 1165"/><draw:equation draw:name="f19" draw:formula="1165"/><draw:equation draw:name="f20" draw:formula="4870"/><draw:equation draw:name="f21" draw:formula="8680"/><draw:equation draw:name="f22" draw:formula="12920"/><draw:equation draw:name="f23" draw:formula="16730"/><draw:equation draw:name="f24" draw:formula="$0"/><draw:equation draw:name="f25" draw:formula="0 * ?f8"/><draw:equation draw:name="f26" draw:formula="?f15 * ?f0"/><draw:equation draw:name="f27" draw:formula="?f16 * ?f0"/><draw:equation draw:name="f28" draw:formula="?f24 - 15510"/><draw:equation draw:name="f29" draw:formula="10800 * ?f10"/><draw:equation draw:name="f30" draw:formula="3200 * ?f10"/><draw:equation draw:name="f31" draw:formula="18400 * ?f10"/><draw:equation draw:name="f32" draw:formula="18400 * ?f11"/><draw:equation draw:name="f33" draw:formula="3200 * ?f11"/><draw:equation draw:name="f34" draw:formula="?f25 / ?f9"/><draw:equation draw:name="f35" draw:formula="?f26 / ?f9"/><draw:equation draw:name="f36" draw:formula="?f27 / ?f9"/><draw:equation draw:name="f37" draw:formula="3160 * ?f10"/><draw:equation draw:name="f38" draw:formula="3160 * ?f11"/><draw:equation draw:name="f39" draw:formula="18440 * ?f11"/><draw:equation draw:name="f40" draw:formula="18440 * ?f10"/><draw:equation draw:name="f41" draw:formula="17520 - ?f28"/><draw:equation draw:name="f42" draw:formula="15510 + ?f28"/><draw:equation draw:name="f43" draw:formula="0 - ?f34"/><draw:equation draw:name="f44" draw:formula="?f35 - ?f1"/><draw:equation draw:name="f45" draw:formula="?f36 - ?f1"/><draw:equation draw:name="f46" draw:formula="?f43 * ?f0"/><draw:equation draw:name="f47" draw:formula="?f45 - ?f44"/><draw:equation draw:name="f48" draw:formula="?f46 / ?f8"/><draw:equation draw:name="f49" draw:formula="?f48 - ?f1"/><draw:equation draw:name="f50" draw:formula="?f49 + ?f1"/><draw:equation draw:name="f51" draw:formula="?f50 * ?f8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4 / ?f71"/><draw:equation draw:name="f74" draw:formula="?f18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11"/><draw:equation draw:name="f85" draw:formula="?f29 / ?f10"/><draw:equation draw:name="f86" draw:formula="?f37 / ?f10"/><draw:equation draw:name="f87" draw:formula="?f38 / ?f11"/><draw:equation draw:name="f88" draw:formula="?f39 / ?f11"/><draw:equation draw:name="f89" draw:formula="?f40 / ?f10"/><draw:equation draw:name="f90" draw:formula="?f30 / ?f10"/><draw:equation draw:name="f91" draw:formula="?f31 / ?f10"/><draw:equation draw:name="f92" draw:formula="?f33 / ?f11"/><draw:equation draw:name="f93" draw:formula="?f32 / ?f11"/><draw:equation draw:name="f94" draw:formula="21550000 - ?f47"/><draw:equation draw:name="f95" draw:formula="if(?f94, ?f47, 21550000)"/><draw:equation draw:name="f96" draw:formula="-21550000 - ?f95"/><draw:equation draw:name="f97" draw:formula="if(?f96, -21550000, ?f95)"/><draw:equation draw:name="f98" draw:formula="?f44 + ?f97"/><draw:equation draw:name="f99" draw:formula="?f44 + ?f1"/><draw:equation draw:name="f100" draw:formula="?f99 * ?f8 / ?f0"/><draw:equation draw:name="f101" draw:formula="0 - ?f100"/><draw:equation draw:name="f102" draw:formula="cos(?f101)"/><draw:equation draw:name="f103" draw:formula="0 - ?f102"/><draw:equation draw:name="f104" draw:formula="?f103 * ?f17"/><draw:equation draw:name="f105" draw:formula="sin(?f101)"/><draw:equation draw:name="f106" draw:formula="0 - ?f105"/><draw:equation draw:name="f107" draw:formula="?f106 * ?f17"/><draw:equation draw:name="f108" draw:formula="sqrt(?f104 * ?f104 + ?f107 * ?f107 + 0 * 0)"/><draw:equation draw:name="f109" draw:formula="?f17 * ?f17 / ?f108"/><draw:equation draw:name="f110" draw:formula="?f106 * ?f109"/><draw:equation draw:name="f111" draw:formula="?f79 - ?f110"/><draw:equation draw:name="f112" draw:formula="?f103 * ?f109"/><draw:equation draw:name="f113" draw:formula="?f80 - ?f112"/><draw:equation draw:name="f114" draw:formula="?f111 - ?f17"/><draw:equation draw:name="f115" draw:formula="?f113 - ?f17"/><draw:equation draw:name="f116" draw:formula="?f111 + ?f17"/><draw:equation draw:name="f117" draw:formula="?f113 + ?f17"/><draw:equation draw:name="f118" draw:formula="?f98 + ?f1"/><draw:equation draw:name="f119" draw:formula="?f118 * ?f8 / ?f0"/><draw:equation draw:name="f120" draw:formula="0 - ?f119"/><draw:equation draw:name="f121" draw:formula="cos(?f120)"/><draw:equation draw:name="f122" draw:formula="0 - ?f121"/><draw:equation draw:name="f123" draw:formula="?f122 * ?f17"/><draw:equation draw:name="f124" draw:formula="sin(?f120)"/><draw:equation draw:name="f125" draw:formula="0 - ?f124"/><draw:equation draw:name="f126" draw:formula="?f125 * ?f17"/><draw:equation draw:name="f127" draw:formula="sqrt(?f123 * ?f123 + ?f126 * ?f126 + 0 * 0)"/><draw:equation draw:name="f128" draw:formula="?f17 * ?f17 / ?f127"/><draw:equation draw:name="f129" draw:formula="?f125 * ?f128"/><draw:equation draw:name="f130" draw:formula="?f111 + ?f129"/><draw:equation draw:name="f131" draw:formula="?f122 * ?f128"/><draw:equation draw:name="f132" draw:formula="?f113 + ?f131"/><draw:equation draw:name="f133" draw:formula="if(?f97, ?f79, ?f114)"/><draw:equation draw:name="f134" draw:formula="if(?f97, ?f80, ?f115)"/><draw:equation draw:name="f135" draw:formula="if(?f97, ?f79, ?f116)"/><draw:equation draw:name="f136" draw:formula="if(?f97, ?f80, ?f117)"/><draw:equation draw:name="f137" draw:formula="if(?f97, ?f114, ?f130)"/><draw:equation draw:name="f138" draw:formula="if(?f97, ?f115, ?f132)"/><draw:equation draw:name="f139" draw:formula="if(?f97, ?f116, ?f130)"/><draw:equation draw:name="f140" draw:formula="if(?f97, ?f117, ?f132)"/><draw:equation draw:name="f141" draw:formula="?f103 * ?f19"/><draw:equation draw:name="f142" draw:formula="?f106 * ?f19"/><draw:equation draw:name="f143" draw:formula="sqrt(?f141 * ?f141 + ?f142 * ?f142 + 0 * 0)"/><draw:equation draw:name="f144" draw:formula="?f19 * ?f19 / ?f143"/><draw:equation draw:name="f145" draw:formula="?f106 * ?f144"/><draw:equation draw:name="f146" draw:formula="?f81 - ?f145"/><draw:equation draw:name="f147" draw:formula="?f103 * ?f144"/><draw:equation draw:name="f148" draw:formula="?f82 - ?f147"/><draw:equation draw:name="f149" draw:formula="?f146 - ?f19"/><draw:equation draw:name="f150" draw:formula="?f148 - ?f19"/><draw:equation draw:name="f151" draw:formula="?f146 + ?f19"/><draw:equation draw:name="f152" draw:formula="?f148 + ?f19"/><draw:equation draw:name="f153" draw:formula="?f122 * ?f19"/><draw:equation draw:name="f154" draw:formula="?f125 * ?f19"/><draw:equation draw:name="f155" draw:formula="sqrt(?f153 * ?f153 + ?f154 * ?f154 + 0 * 0)"/><draw:equation draw:name="f156" draw:formula="?f19 * ?f19 / ?f155"/><draw:equation draw:name="f157" draw:formula="?f125 * ?f156"/><draw:equation draw:name="f158" draw:formula="?f146 + ?f157"/><draw:equation draw:name="f159" draw:formula="?f122 * ?f156"/><draw:equation draw:name="f160" draw:formula="?f148 + ?f159"/><draw:equation draw:name="f161" draw:formula="if(?f97, ?f81, ?f149)"/><draw:equation draw:name="f162" draw:formula="if(?f97, ?f82, ?f150)"/><draw:equation draw:name="f163" draw:formula="if(?f97, ?f81, ?f151)"/><draw:equation draw:name="f164" draw:formula="if(?f97, ?f82, ?f152)"/><draw:equation draw:name="f165" draw:formula="if(?f97, ?f149, ?f158)"/><draw:equation draw:name="f166" draw:formula="if(?f97, ?f150, ?f160)"/><draw:equation draw:name="f167" draw:formula="if(?f97, ?f151, ?f158)"/><draw:equation draw:name="f168" draw:formula="if(?f97, ?f152, ?f160)"/><draw:equation draw:name="f169" draw:formula="?f83 - ?f145"/><draw:equation draw:name="f170" draw:formula="?f169 - ?f19"/><draw:equation draw:name="f171" draw:formula="?f169 + ?f19"/><draw:equation draw:name="f172" draw:formula="?f169 + ?f157"/><draw:equation draw:name="f173" draw:formula="if(?f97, ?f83, ?f170)"/><draw:equation draw:name="f174" draw:formula="if(?f97, ?f83, ?f171)"/><draw:equation draw:name="f175" draw:formula="if(?f97, ?f170, ?f172)"/><draw:equation draw:name="f176" draw:formula="if(?f97, ?f171, ?f172)"/><draw:handle draw:handle-position="?f85 $0" draw:handle-range-y-minimum="15510" draw:handle-range-y-maximum="17520"/></draw:enhanced-geometry></draw:custom-shape></text:span><text:span text:style-name="T96"><draw:custom-shape svg:x="0in" svg:y="0.01875in" svg:width="0.9375in" svg:height="0.78125in" draw:z-index="251664384" draw:id="id7" draw:style-name="a7" draw:name="Smeško 6" text:anchor-type="paragraph"><svg:title/><svg:desc/><draw:enhanced-geometry draw:type="non-primitive" svg:viewBox="0 0 21600 21600" draw:enhanced-path="M ?f79 ?f80 A ?f133 ?f134 ?f135 ?f136 ?f79 ?f80 ?f130 ?f132  W ?f137 ?f138 ?f139 ?f140 ?f79 ?f80 ?f130 ?f132 Z N M ?f81 ?f82 A ?f161 ?f162 ?f163 ?f164 ?f81 ?f82 ?f158 ?f160  W ?f165 ?f166 ?f167 ?f168 ?f81 ?f82 ?f158 ?f160 Z N M ?f83 ?f82 A ?f173 ?f162 ?f174 ?f164 ?f83 ?f82 ?f172 ?f160  W ?f175 ?f166 ?f176 ?f168 ?f83 ?f82 ?f172 ?f160 Z N F M ?f20 ?f41 C ?f21 ?f42 ?f22 ?f42 ?f23 ?f41 N" draw:text-areas="?f90 ?f92 ?f91 ?f93" draw:glue-points="?f86 ?f87 ?f86 ?f88 ?f89 ?f88 ?f89 ?f87" draw:glue-point-leaving-directions="-0, 180, 180, -0" draw:modifiers="175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5510"/><draw:equation draw:name="f13" draw:formula="17520"/><draw:equation draw:name="f14" draw:formula="10800 * 10800"/><draw:equation draw:name="f15" draw:formula="0"/><draw:equation draw:name="f16" draw:formula="0 - 23592960"/><draw:equation draw:name="f17" draw:formula="10800"/><draw:equation draw:name="f18" draw:formula="1165 * 1165"/><draw:equation draw:name="f19" draw:formula="1165"/><draw:equation draw:name="f20" draw:formula="4870"/><draw:equation draw:name="f21" draw:formula="8680"/><draw:equation draw:name="f22" draw:formula="12920"/><draw:equation draw:name="f23" draw:formula="16730"/><draw:equation draw:name="f24" draw:formula="$0"/><draw:equation draw:name="f25" draw:formula="0 * ?f8"/><draw:equation draw:name="f26" draw:formula="?f15 * ?f0"/><draw:equation draw:name="f27" draw:formula="?f16 * ?f0"/><draw:equation draw:name="f28" draw:formula="?f24 - 15510"/><draw:equation draw:name="f29" draw:formula="10800 * ?f10"/><draw:equation draw:name="f30" draw:formula="3200 * ?f10"/><draw:equation draw:name="f31" draw:formula="18400 * ?f10"/><draw:equation draw:name="f32" draw:formula="18400 * ?f11"/><draw:equation draw:name="f33" draw:formula="3200 * ?f11"/><draw:equation draw:name="f34" draw:formula="?f25 / ?f9"/><draw:equation draw:name="f35" draw:formula="?f26 / ?f9"/><draw:equation draw:name="f36" draw:formula="?f27 / ?f9"/><draw:equation draw:name="f37" draw:formula="3160 * ?f10"/><draw:equation draw:name="f38" draw:formula="3160 * ?f11"/><draw:equation draw:name="f39" draw:formula="18440 * ?f11"/><draw:equation draw:name="f40" draw:formula="18440 * ?f10"/><draw:equation draw:name="f41" draw:formula="17520 - ?f28"/><draw:equation draw:name="f42" draw:formula="15510 + ?f28"/><draw:equation draw:name="f43" draw:formula="0 - ?f34"/><draw:equation draw:name="f44" draw:formula="?f35 - ?f1"/><draw:equation draw:name="f45" draw:formula="?f36 - ?f1"/><draw:equation draw:name="f46" draw:formula="?f43 * ?f0"/><draw:equation draw:name="f47" draw:formula="?f45 - ?f44"/><draw:equation draw:name="f48" draw:formula="?f46 / ?f8"/><draw:equation draw:name="f49" draw:formula="?f48 - ?f1"/><draw:equation draw:name="f50" draw:formula="?f49 + ?f1"/><draw:equation draw:name="f51" draw:formula="?f50 * ?f8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4 / ?f71"/><draw:equation draw:name="f74" draw:formula="?f18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11"/><draw:equation draw:name="f85" draw:formula="?f29 / ?f10"/><draw:equation draw:name="f86" draw:formula="?f37 / ?f10"/><draw:equation draw:name="f87" draw:formula="?f38 / ?f11"/><draw:equation draw:name="f88" draw:formula="?f39 / ?f11"/><draw:equation draw:name="f89" draw:formula="?f40 / ?f10"/><draw:equation draw:name="f90" draw:formula="?f30 / ?f10"/><draw:equation draw:name="f91" draw:formula="?f31 / ?f10"/><draw:equation draw:name="f92" draw:formula="?f33 / ?f11"/><draw:equation draw:name="f93" draw:formula="?f32 / ?f11"/><draw:equation draw:name="f94" draw:formula="21550000 - ?f47"/><draw:equation draw:name="f95" draw:formula="if(?f94, ?f47, 21550000)"/><draw:equation draw:name="f96" draw:formula="-21550000 - ?f95"/><draw:equation draw:name="f97" draw:formula="if(?f96, -21550000, ?f95)"/><draw:equation draw:name="f98" draw:formula="?f44 + ?f97"/><draw:equation draw:name="f99" draw:formula="?f44 + ?f1"/><draw:equation draw:name="f100" draw:formula="?f99 * ?f8 / ?f0"/><draw:equation draw:name="f101" draw:formula="0 - ?f100"/><draw:equation draw:name="f102" draw:formula="cos(?f101)"/><draw:equation draw:name="f103" draw:formula="0 - ?f102"/><draw:equation draw:name="f104" draw:formula="?f103 * ?f17"/><draw:equation draw:name="f105" draw:formula="sin(?f101)"/><draw:equation draw:name="f106" draw:formula="0 - ?f105"/><draw:equation draw:name="f107" draw:formula="?f106 * ?f17"/><draw:equation draw:name="f108" draw:formula="sqrt(?f104 * ?f104 + ?f107 * ?f107 + 0 * 0)"/><draw:equation draw:name="f109" draw:formula="?f17 * ?f17 / ?f108"/><draw:equation draw:name="f110" draw:formula="?f106 * ?f109"/><draw:equation draw:name="f111" draw:formula="?f79 - ?f110"/><draw:equation draw:name="f112" draw:formula="?f103 * ?f109"/><draw:equation draw:name="f113" draw:formula="?f80 - ?f112"/><draw:equation draw:name="f114" draw:formula="?f111 - ?f17"/><draw:equation draw:name="f115" draw:formula="?f113 - ?f17"/><draw:equation draw:name="f116" draw:formula="?f111 + ?f17"/><draw:equation draw:name="f117" draw:formula="?f113 + ?f17"/><draw:equation draw:name="f118" draw:formula="?f98 + ?f1"/><draw:equation draw:name="f119" draw:formula="?f118 * ?f8 / ?f0"/><draw:equation draw:name="f120" draw:formula="0 - ?f119"/><draw:equation draw:name="f121" draw:formula="cos(?f120)"/><draw:equation draw:name="f122" draw:formula="0 - ?f121"/><draw:equation draw:name="f123" draw:formula="?f122 * ?f17"/><draw:equation draw:name="f124" draw:formula="sin(?f120)"/><draw:equation draw:name="f125" draw:formula="0 - ?f124"/><draw:equation draw:name="f126" draw:formula="?f125 * ?f17"/><draw:equation draw:name="f127" draw:formula="sqrt(?f123 * ?f123 + ?f126 * ?f126 + 0 * 0)"/><draw:equation draw:name="f128" draw:formula="?f17 * ?f17 / ?f127"/><draw:equation draw:name="f129" draw:formula="?f125 * ?f128"/><draw:equation draw:name="f130" draw:formula="?f111 + ?f129"/><draw:equation draw:name="f131" draw:formula="?f122 * ?f128"/><draw:equation draw:name="f132" draw:formula="?f113 + ?f131"/><draw:equation draw:name="f133" draw:formula="if(?f97, ?f79, ?f114)"/><draw:equation draw:name="f134" draw:formula="if(?f97, ?f80, ?f115)"/><draw:equation draw:name="f135" draw:formula="if(?f97, ?f79, ?f116)"/><draw:equation draw:name="f136" draw:formula="if(?f97, ?f80, ?f117)"/><draw:equation draw:name="f137" draw:formula="if(?f97, ?f114, ?f130)"/><draw:equation draw:name="f138" draw:formula="if(?f97, ?f115, ?f132)"/><draw:equation draw:name="f139" draw:formula="if(?f97, ?f116, ?f130)"/><draw:equation draw:name="f140" draw:formula="if(?f97, ?f117, ?f132)"/><draw:equation draw:name="f141" draw:formula="?f103 * ?f19"/><draw:equation draw:name="f142" draw:formula="?f106 * ?f19"/><draw:equation draw:name="f143" draw:formula="sqrt(?f141 * ?f141 + ?f142 * ?f142 + 0 * 0)"/><draw:equation draw:name="f144" draw:formula="?f19 * ?f19 / ?f143"/><draw:equation draw:name="f145" draw:formula="?f106 * ?f144"/><draw:equation draw:name="f146" draw:formula="?f81 - ?f145"/><draw:equation draw:name="f147" draw:formula="?f103 * ?f144"/><draw:equation draw:name="f148" draw:formula="?f82 - ?f147"/><draw:equation draw:name="f149" draw:formula="?f146 - ?f19"/><draw:equation draw:name="f150" draw:formula="?f148 - ?f19"/><draw:equation draw:name="f151" draw:formula="?f146 + ?f19"/><draw:equation draw:name="f152" draw:formula="?f148 + ?f19"/><draw:equation draw:name="f153" draw:formula="?f122 * ?f19"/><draw:equation draw:name="f154" draw:formula="?f125 * ?f19"/><draw:equation draw:name="f155" draw:formula="sqrt(?f153 * ?f153 + ?f154 * ?f154 + 0 * 0)"/><draw:equation draw:name="f156" draw:formula="?f19 * ?f19 / ?f155"/><draw:equation draw:name="f157" draw:formula="?f125 * ?f156"/><draw:equation draw:name="f158" draw:formula="?f146 + ?f157"/><draw:equation draw:name="f159" draw:formula="?f122 * ?f156"/><draw:equation draw:name="f160" draw:formula="?f148 + ?f159"/><draw:equation draw:name="f161" draw:formula="if(?f97, ?f81, ?f149)"/><draw:equation draw:name="f162" draw:formula="if(?f97, ?f82, ?f150)"/><draw:equation draw:name="f163" draw:formula="if(?f97, ?f81, ?f151)"/><draw:equation draw:name="f164" draw:formula="if(?f97, ?f82, ?f152)"/><draw:equation draw:name="f165" draw:formula="if(?f97, ?f149, ?f158)"/><draw:equation draw:name="f166" draw:formula="if(?f97, ?f150, ?f160)"/><draw:equation draw:name="f167" draw:formula="if(?f97, ?f151, ?f158)"/><draw:equation draw:name="f168" draw:formula="if(?f97, ?f152, ?f160)"/><draw:equation draw:name="f169" draw:formula="?f83 - ?f145"/><draw:equation draw:name="f170" draw:formula="?f169 - ?f19"/><draw:equation draw:name="f171" draw:formula="?f169 + ?f19"/><draw:equation draw:name="f172" draw:formula="?f169 + ?f157"/><draw:equation draw:name="f173" draw:formula="if(?f97, ?f83, ?f170)"/><draw:equation draw:name="f174" draw:formula="if(?f97, ?f83, ?f171)"/><draw:equation draw:name="f175" draw:formula="if(?f97, ?f170, ?f172)"/><draw:equation draw:name="f176" draw:formula="if(?f97, ?f171, ?f172)"/><draw:handle draw:handle-position="?f85 $0" draw:handle-range-y-minimum="15510" draw:handle-range-y-maximum="17520"/></draw:enhanced-geometry></draw:custom-shape></text:span></text:p>
      <text:soft-page-break/>
      <text:p text:style-name="Navaden"><text:span text:style-name="T97"><draw:custom-shape svg:x="-0.48403in" svg:y="-0.34861in" svg:width="3.0625in" svg:height="1.92639in" draw:z-index="251667456" draw:id="id8" draw:style-name="a8" draw:name="Miselni oblaček: oblak 9" text:anchor-type="paragraph"><svg:title/><svg:desc/><text:p text:style-name="P98"><text:span text:style-name="T99">SAMOGLASNIKI</text:span><text:span text:style-name="T100"><text:s/>so lahko<text:s/></text:span><text:span text:style-name="T101">NAGLAŠENI</text:span><text:span text:style-name="T102"><text:s/>ali<text:s/></text:span><text:span text:style-name="T103">NENAGLAŠENI</text:span><text:span text:style-name="T104">. Glede na trajanje so<text:s/></text:span><text:span text:style-name="T105">DOLGI</text:span><text:span text:style-name="T106"><text:s/>ali<text:s/></text:span><text:span text:style-name="T107">KRATKI</text:span><text:span text:style-name="T108">.<text:s/></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6300 243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109"><draw:custom-shape svg:x="3.99514in" svg:y="-0.57778in" svg:width="3.01042in" svg:height="2.80139in" draw:z-index="251670528" draw:id="id9" draw:style-name="a9" draw:name="Pravokotnik: zaokroženi vogali 12" text:anchor-type="paragraph"><svg:title/><svg:desc/><text:p text:style-name="P110">NAGLASNA ZNAMENJA:</text:p><text:list text:style-name="LFO1" text:continue-numbering="true"><text:list-item><text:p text:style-name="P111"><text:span text:style-name="T112">ostrivec<text:s/></text:span><text:span text:style-name="T113">zaznamuje dolg in ozek glas: á, é, í, ó, ú<text:s/></text:span><text:span text:style-name="T114"><text:line-break/></text:span><text:span text:style-name="T115">(lopáta, kókos, píti, slovó, trúd)</text:span></text:p></text:list-item><text:list-item><text:p text:style-name="P116"><text:span text:style-name="T117">krativec<text:s/></text:span><text:span text:style-name="T118">zaznamuje kratek in širok glas: à, è, ì, ò, ù</text:span><text:span text:style-name="T119"><text:line-break/></text:span><text:span text:style-name="T120">(àh, kmèt, nìt, kròf, tù)</text:span></text:p></text:list-item><text:list-item><text:p text:style-name="P121"><text:span text:style-name="T122">strešica<text:s/></text:span><text:span text:style-name="T123">zaznamuje dolg in širok glas: ê, ô</text:span><text:span text:style-name="T124"><text:line-break/></text:span><text:span text:style-name="T125">(vêrz, enôta)</text:span></text:p></text:list-item></text:list><text:p text:style-name="P12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avaden"><text:span text:style-name="T127"><draw:custom-shape svg:x="2.72431in" svg:y="0.25in" svg:width="1.11389in" svg:height="0.29167in" draw:z-index="251669504" draw:id="id10" draw:style-name="a10" draw:name="Puščica: prisekano desno 11" text:anchor-type="paragraph"><svg:title/><svg:desc/><draw:enhanced-geometry draw:path-stretchpoint-x="21600" draw:path-stretchpoint-y="21600" draw:type="non-primitive" svg:viewBox="0 0 21600 21600" draw:enhanced-path="M ?f7 ?f22 L ?f24 ?f22 ?f24 ?f7 ?f11 ?f18 ?f24 ?f12 ?f24 ?f23 ?f7 ?f23 ?f26 ?f18 Z N" draw:text-areas="?f26 ?f22 ?f27 ?f23" draw:glue-points="?f24 ?f7 ?f26 ?f18 ?f24 ?f12" draw:glue-point-leaving-directions="-360, -270, -18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13 * ?f8"/><draw:equation draw:name="f18" draw:formula="?f7 + ?f15"/><draw:equation draw:name="f19" draw:formula="?f16 * ?f8"/><draw:equation draw:name="f20" draw:formula="?f17 / 200000"/><draw:equation draw:name="f21" draw:formula="?f19 / 100000"/><draw:equation draw:name="f22" draw:formula="?f18 - ?f20"/><draw:equation draw:name="f23" draw:formula="?f18 + ?f20"/><draw:equation draw:name="f24" draw:formula="?f11 - ?f21"/><draw:equation draw:name="f25" draw:formula="?f20 * ?f21"/><draw:equation draw:name="f26" draw:formula="?f25 / ?f15"/><draw:equation draw:name="f27" draw:formula="?f11 - ?f26"/></draw:enhanced-geometry></draw:custom-shape></text:span></text:p>
      <text:p text:style-name="P128"/>
      <text:p text:style-name="P129"/>
      <text:p text:style-name="P130"/>
      <text:p text:style-name="P131"/>
      <text:p text:style-name="Navaden"><text:span text:style-name="T132"><draw:custom-shape svg:x="-0.23958in" svg:y="0.22292in" svg:width="0.82292in" svg:height="0.76042in" draw:z-index="251668480" draw:id="id11" draw:style-name="a11" draw:name="Smeško 10" text:anchor-type="paragraph"><svg:title/><svg:desc/><draw:enhanced-geometry draw:type="non-primitive" svg:viewBox="0 0 21600 21600" draw:enhanced-path="M ?f79 ?f80 A ?f133 ?f134 ?f135 ?f136 ?f79 ?f80 ?f130 ?f132  W ?f137 ?f138 ?f139 ?f140 ?f79 ?f80 ?f130 ?f132 Z N M ?f81 ?f82 A ?f161 ?f162 ?f163 ?f164 ?f81 ?f82 ?f158 ?f160  W ?f165 ?f166 ?f167 ?f168 ?f81 ?f82 ?f158 ?f160 Z N M ?f83 ?f82 A ?f173 ?f162 ?f174 ?f164 ?f83 ?f82 ?f172 ?f160  W ?f175 ?f166 ?f176 ?f168 ?f83 ?f82 ?f172 ?f160 Z N F M ?f20 ?f41 C ?f21 ?f42 ?f22 ?f42 ?f23 ?f41 N" draw:text-areas="?f90 ?f92 ?f91 ?f93" draw:glue-points="?f86 ?f87 ?f86 ?f88 ?f89 ?f88 ?f89 ?f87" draw:glue-point-leaving-directions="-0, 180, 180, -0" draw:modifiers="175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5510"/><draw:equation draw:name="f13" draw:formula="17520"/><draw:equation draw:name="f14" draw:formula="10800 * 10800"/><draw:equation draw:name="f15" draw:formula="0"/><draw:equation draw:name="f16" draw:formula="0 - 23592960"/><draw:equation draw:name="f17" draw:formula="10800"/><draw:equation draw:name="f18" draw:formula="1165 * 1165"/><draw:equation draw:name="f19" draw:formula="1165"/><draw:equation draw:name="f20" draw:formula="4870"/><draw:equation draw:name="f21" draw:formula="8680"/><draw:equation draw:name="f22" draw:formula="12920"/><draw:equation draw:name="f23" draw:formula="16730"/><draw:equation draw:name="f24" draw:formula="$0"/><draw:equation draw:name="f25" draw:formula="0 * ?f8"/><draw:equation draw:name="f26" draw:formula="?f15 * ?f0"/><draw:equation draw:name="f27" draw:formula="?f16 * ?f0"/><draw:equation draw:name="f28" draw:formula="?f24 - 15510"/><draw:equation draw:name="f29" draw:formula="10800 * ?f10"/><draw:equation draw:name="f30" draw:formula="3200 * ?f10"/><draw:equation draw:name="f31" draw:formula="18400 * ?f10"/><draw:equation draw:name="f32" draw:formula="18400 * ?f11"/><draw:equation draw:name="f33" draw:formula="3200 * ?f11"/><draw:equation draw:name="f34" draw:formula="?f25 / ?f9"/><draw:equation draw:name="f35" draw:formula="?f26 / ?f9"/><draw:equation draw:name="f36" draw:formula="?f27 / ?f9"/><draw:equation draw:name="f37" draw:formula="3160 * ?f10"/><draw:equation draw:name="f38" draw:formula="3160 * ?f11"/><draw:equation draw:name="f39" draw:formula="18440 * ?f11"/><draw:equation draw:name="f40" draw:formula="18440 * ?f10"/><draw:equation draw:name="f41" draw:formula="17520 - ?f28"/><draw:equation draw:name="f42" draw:formula="15510 + ?f28"/><draw:equation draw:name="f43" draw:formula="0 - ?f34"/><draw:equation draw:name="f44" draw:formula="?f35 - ?f1"/><draw:equation draw:name="f45" draw:formula="?f36 - ?f1"/><draw:equation draw:name="f46" draw:formula="?f43 * ?f0"/><draw:equation draw:name="f47" draw:formula="?f45 - ?f44"/><draw:equation draw:name="f48" draw:formula="?f46 / ?f8"/><draw:equation draw:name="f49" draw:formula="?f48 - ?f1"/><draw:equation draw:name="f50" draw:formula="?f49 + ?f1"/><draw:equation draw:name="f51" draw:formula="?f50 * ?f8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4 / ?f71"/><draw:equation draw:name="f74" draw:formula="?f18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11"/><draw:equation draw:name="f85" draw:formula="?f29 / ?f10"/><draw:equation draw:name="f86" draw:formula="?f37 / ?f10"/><draw:equation draw:name="f87" draw:formula="?f38 / ?f11"/><draw:equation draw:name="f88" draw:formula="?f39 / ?f11"/><draw:equation draw:name="f89" draw:formula="?f40 / ?f10"/><draw:equation draw:name="f90" draw:formula="?f30 / ?f10"/><draw:equation draw:name="f91" draw:formula="?f31 / ?f10"/><draw:equation draw:name="f92" draw:formula="?f33 / ?f11"/><draw:equation draw:name="f93" draw:formula="?f32 / ?f11"/><draw:equation draw:name="f94" draw:formula="21550000 - ?f47"/><draw:equation draw:name="f95" draw:formula="if(?f94, ?f47, 21550000)"/><draw:equation draw:name="f96" draw:formula="-21550000 - ?f95"/><draw:equation draw:name="f97" draw:formula="if(?f96, -21550000, ?f95)"/><draw:equation draw:name="f98" draw:formula="?f44 + ?f97"/><draw:equation draw:name="f99" draw:formula="?f44 + ?f1"/><draw:equation draw:name="f100" draw:formula="?f99 * ?f8 / ?f0"/><draw:equation draw:name="f101" draw:formula="0 - ?f100"/><draw:equation draw:name="f102" draw:formula="cos(?f101)"/><draw:equation draw:name="f103" draw:formula="0 - ?f102"/><draw:equation draw:name="f104" draw:formula="?f103 * ?f17"/><draw:equation draw:name="f105" draw:formula="sin(?f101)"/><draw:equation draw:name="f106" draw:formula="0 - ?f105"/><draw:equation draw:name="f107" draw:formula="?f106 * ?f17"/><draw:equation draw:name="f108" draw:formula="sqrt(?f104 * ?f104 + ?f107 * ?f107 + 0 * 0)"/><draw:equation draw:name="f109" draw:formula="?f17 * ?f17 / ?f108"/><draw:equation draw:name="f110" draw:formula="?f106 * ?f109"/><draw:equation draw:name="f111" draw:formula="?f79 - ?f110"/><draw:equation draw:name="f112" draw:formula="?f103 * ?f109"/><draw:equation draw:name="f113" draw:formula="?f80 - ?f112"/><draw:equation draw:name="f114" draw:formula="?f111 - ?f17"/><draw:equation draw:name="f115" draw:formula="?f113 - ?f17"/><draw:equation draw:name="f116" draw:formula="?f111 + ?f17"/><draw:equation draw:name="f117" draw:formula="?f113 + ?f17"/><draw:equation draw:name="f118" draw:formula="?f98 + ?f1"/><draw:equation draw:name="f119" draw:formula="?f118 * ?f8 / ?f0"/><draw:equation draw:name="f120" draw:formula="0 - ?f119"/><draw:equation draw:name="f121" draw:formula="cos(?f120)"/><draw:equation draw:name="f122" draw:formula="0 - ?f121"/><draw:equation draw:name="f123" draw:formula="?f122 * ?f17"/><draw:equation draw:name="f124" draw:formula="sin(?f120)"/><draw:equation draw:name="f125" draw:formula="0 - ?f124"/><draw:equation draw:name="f126" draw:formula="?f125 * ?f17"/><draw:equation draw:name="f127" draw:formula="sqrt(?f123 * ?f123 + ?f126 * ?f126 + 0 * 0)"/><draw:equation draw:name="f128" draw:formula="?f17 * ?f17 / ?f127"/><draw:equation draw:name="f129" draw:formula="?f125 * ?f128"/><draw:equation draw:name="f130" draw:formula="?f111 + ?f129"/><draw:equation draw:name="f131" draw:formula="?f122 * ?f128"/><draw:equation draw:name="f132" draw:formula="?f113 + ?f131"/><draw:equation draw:name="f133" draw:formula="if(?f97, ?f79, ?f114)"/><draw:equation draw:name="f134" draw:formula="if(?f97, ?f80, ?f115)"/><draw:equation draw:name="f135" draw:formula="if(?f97, ?f79, ?f116)"/><draw:equation draw:name="f136" draw:formula="if(?f97, ?f80, ?f117)"/><draw:equation draw:name="f137" draw:formula="if(?f97, ?f114, ?f130)"/><draw:equation draw:name="f138" draw:formula="if(?f97, ?f115, ?f132)"/><draw:equation draw:name="f139" draw:formula="if(?f97, ?f116, ?f130)"/><draw:equation draw:name="f140" draw:formula="if(?f97, ?f117, ?f132)"/><draw:equation draw:name="f141" draw:formula="?f103 * ?f19"/><draw:equation draw:name="f142" draw:formula="?f106 * ?f19"/><draw:equation draw:name="f143" draw:formula="sqrt(?f141 * ?f141 + ?f142 * ?f142 + 0 * 0)"/><draw:equation draw:name="f144" draw:formula="?f19 * ?f19 / ?f143"/><draw:equation draw:name="f145" draw:formula="?f106 * ?f144"/><draw:equation draw:name="f146" draw:formula="?f81 - ?f145"/><draw:equation draw:name="f147" draw:formula="?f103 * ?f144"/><draw:equation draw:name="f148" draw:formula="?f82 - ?f147"/><draw:equation draw:name="f149" draw:formula="?f146 - ?f19"/><draw:equation draw:name="f150" draw:formula="?f148 - ?f19"/><draw:equation draw:name="f151" draw:formula="?f146 + ?f19"/><draw:equation draw:name="f152" draw:formula="?f148 + ?f19"/><draw:equation draw:name="f153" draw:formula="?f122 * ?f19"/><draw:equation draw:name="f154" draw:formula="?f125 * ?f19"/><draw:equation draw:name="f155" draw:formula="sqrt(?f153 * ?f153 + ?f154 * ?f154 + 0 * 0)"/><draw:equation draw:name="f156" draw:formula="?f19 * ?f19 / ?f155"/><draw:equation draw:name="f157" draw:formula="?f125 * ?f156"/><draw:equation draw:name="f158" draw:formula="?f146 + ?f157"/><draw:equation draw:name="f159" draw:formula="?f122 * ?f156"/><draw:equation draw:name="f160" draw:formula="?f148 + ?f159"/><draw:equation draw:name="f161" draw:formula="if(?f97, ?f81, ?f149)"/><draw:equation draw:name="f162" draw:formula="if(?f97, ?f82, ?f150)"/><draw:equation draw:name="f163" draw:formula="if(?f97, ?f81, ?f151)"/><draw:equation draw:name="f164" draw:formula="if(?f97, ?f82, ?f152)"/><draw:equation draw:name="f165" draw:formula="if(?f97, ?f149, ?f158)"/><draw:equation draw:name="f166" draw:formula="if(?f97, ?f150, ?f160)"/><draw:equation draw:name="f167" draw:formula="if(?f97, ?f151, ?f158)"/><draw:equation draw:name="f168" draw:formula="if(?f97, ?f152, ?f160)"/><draw:equation draw:name="f169" draw:formula="?f83 - ?f145"/><draw:equation draw:name="f170" draw:formula="?f169 - ?f19"/><draw:equation draw:name="f171" draw:formula="?f169 + ?f19"/><draw:equation draw:name="f172" draw:formula="?f169 + ?f157"/><draw:equation draw:name="f173" draw:formula="if(?f97, ?f83, ?f170)"/><draw:equation draw:name="f174" draw:formula="if(?f97, ?f83, ?f171)"/><draw:equation draw:name="f175" draw:formula="if(?f97, ?f170, ?f172)"/><draw:equation draw:name="f176" draw:formula="if(?f97, ?f171, ?f172)"/><draw:handle draw:handle-position="?f85 $0" draw:handle-range-y-minimum="15510" draw:handle-range-y-maximum="17520"/></draw:enhanced-geometry></draw:custom-shape></text:span></text:p>
      <text:p text:style-name="P133"/>
      <text:p text:style-name="Navaden"><text:span text:style-name="T134"><draw:custom-shape svg:x="-0.41111in" svg:y="0.33681in" svg:width="4.25in" svg:height="2.39514in" draw:z-index="251671552" draw:id="id12" draw:style-name="a12" draw:name="Miselni oblaček: oblak 13" text:anchor-type="paragraph"><svg:title/><svg:desc/><text:p text:style-name="P135"><text:span text:style-name="T136">SOGLASNIKE</text:span><text:span text:style-name="T137"><text:s/>delimo na<text:s/></text:span><text:span text:style-name="T138">ZVOČNIKE: m, n, r, l, j, v<text:s/></text:span></text:p><text:p text:style-name="P139"><text:span text:style-name="T140"><text:s/>in<text:s/></text:span><text:span text:style-name="T141">NEZVOČNIKE</text:span><text:span text:style-name="T142">, ki se delijo<text:s/></text:span><text:span text:style-name="T143">na ZVENEČE: g,d,z,b,ž</text:span><text:span text:style-name="T144"><text:s/>in<text:s/></text:span><text:span text:style-name="T145">NEZVENEČE</text:span><text:span text:style-name="T146">: <text:s/></text:span><text:span text:style-name="T147">p,t,k,c,č,f,s,h,š</text:span></text:p><text:p text:style-name="P148"/><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6300 243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p>
      <text:p text:style-name="P149"/>
      <text:p text:style-name="P150"/>
      <text:p text:style-name="P151"/>
      <text:p text:style-name="P152"/>
      <text:p text:style-name="P153"/>
      <text:p text:style-name="P154"/>
      <text:p text:style-name="P155"/>
      <text:p text:style-name="P156"/>
      <text:p text:style-name="P157"/>
      <text:p text:style-name="Navaden"><text:span text:style-name="T158"><draw:custom-shape svg:x="0in" svg:y="0.04653in" svg:width="0.9375in" svg:height="0.76042in" draw:z-index="251673600" draw:id="id13" draw:style-name="a13" draw:name="Smeško 14" text:anchor-type="paragraph"><svg:title/><svg:desc/><draw:enhanced-geometry draw:type="non-primitive" svg:viewBox="0 0 21600 21600" draw:enhanced-path="M ?f79 ?f80 A ?f133 ?f134 ?f135 ?f136 ?f79 ?f80 ?f130 ?f132  W ?f137 ?f138 ?f139 ?f140 ?f79 ?f80 ?f130 ?f132 Z N M ?f81 ?f82 A ?f161 ?f162 ?f163 ?f164 ?f81 ?f82 ?f158 ?f160  W ?f165 ?f166 ?f167 ?f168 ?f81 ?f82 ?f158 ?f160 Z N M ?f83 ?f82 A ?f173 ?f162 ?f174 ?f164 ?f83 ?f82 ?f172 ?f160  W ?f175 ?f166 ?f176 ?f168 ?f83 ?f82 ?f172 ?f160 Z N F M ?f20 ?f41 C ?f21 ?f42 ?f22 ?f42 ?f23 ?f41 N" draw:text-areas="?f90 ?f92 ?f91 ?f93" draw:glue-points="?f86 ?f87 ?f86 ?f88 ?f89 ?f88 ?f89 ?f87" draw:glue-point-leaving-directions="-0, 180, 180, -0" draw:modifiers="175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5510"/><draw:equation draw:name="f13" draw:formula="17520"/><draw:equation draw:name="f14" draw:formula="10800 * 10800"/><draw:equation draw:name="f15" draw:formula="0"/><draw:equation draw:name="f16" draw:formula="0 - 23592960"/><draw:equation draw:name="f17" draw:formula="10800"/><draw:equation draw:name="f18" draw:formula="1165 * 1165"/><draw:equation draw:name="f19" draw:formula="1165"/><draw:equation draw:name="f20" draw:formula="4870"/><draw:equation draw:name="f21" draw:formula="8680"/><draw:equation draw:name="f22" draw:formula="12920"/><draw:equation draw:name="f23" draw:formula="16730"/><draw:equation draw:name="f24" draw:formula="$0"/><draw:equation draw:name="f25" draw:formula="0 * ?f8"/><draw:equation draw:name="f26" draw:formula="?f15 * ?f0"/><draw:equation draw:name="f27" draw:formula="?f16 * ?f0"/><draw:equation draw:name="f28" draw:formula="?f24 - 15510"/><draw:equation draw:name="f29" draw:formula="10800 * ?f10"/><draw:equation draw:name="f30" draw:formula="3200 * ?f10"/><draw:equation draw:name="f31" draw:formula="18400 * ?f10"/><draw:equation draw:name="f32" draw:formula="18400 * ?f11"/><draw:equation draw:name="f33" draw:formula="3200 * ?f11"/><draw:equation draw:name="f34" draw:formula="?f25 / ?f9"/><draw:equation draw:name="f35" draw:formula="?f26 / ?f9"/><draw:equation draw:name="f36" draw:formula="?f27 / ?f9"/><draw:equation draw:name="f37" draw:formula="3160 * ?f10"/><draw:equation draw:name="f38" draw:formula="3160 * ?f11"/><draw:equation draw:name="f39" draw:formula="18440 * ?f11"/><draw:equation draw:name="f40" draw:formula="18440 * ?f10"/><draw:equation draw:name="f41" draw:formula="17520 - ?f28"/><draw:equation draw:name="f42" draw:formula="15510 + ?f28"/><draw:equation draw:name="f43" draw:formula="0 - ?f34"/><draw:equation draw:name="f44" draw:formula="?f35 - ?f1"/><draw:equation draw:name="f45" draw:formula="?f36 - ?f1"/><draw:equation draw:name="f46" draw:formula="?f43 * ?f0"/><draw:equation draw:name="f47" draw:formula="?f45 - ?f44"/><draw:equation draw:name="f48" draw:formula="?f46 / ?f8"/><draw:equation draw:name="f49" draw:formula="?f48 - ?f1"/><draw:equation draw:name="f50" draw:formula="?f49 + ?f1"/><draw:equation draw:name="f51" draw:formula="?f50 * ?f8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4 / ?f71"/><draw:equation draw:name="f74" draw:formula="?f18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11"/><draw:equation draw:name="f85" draw:formula="?f29 / ?f10"/><draw:equation draw:name="f86" draw:formula="?f37 / ?f10"/><draw:equation draw:name="f87" draw:formula="?f38 / ?f11"/><draw:equation draw:name="f88" draw:formula="?f39 / ?f11"/><draw:equation draw:name="f89" draw:formula="?f40 / ?f10"/><draw:equation draw:name="f90" draw:formula="?f30 / ?f10"/><draw:equation draw:name="f91" draw:formula="?f31 / ?f10"/><draw:equation draw:name="f92" draw:formula="?f33 / ?f11"/><draw:equation draw:name="f93" draw:formula="?f32 / ?f11"/><draw:equation draw:name="f94" draw:formula="21550000 - ?f47"/><draw:equation draw:name="f95" draw:formula="if(?f94, ?f47, 21550000)"/><draw:equation draw:name="f96" draw:formula="-21550000 - ?f95"/><draw:equation draw:name="f97" draw:formula="if(?f96, -21550000, ?f95)"/><draw:equation draw:name="f98" draw:formula="?f44 + ?f97"/><draw:equation draw:name="f99" draw:formula="?f44 + ?f1"/><draw:equation draw:name="f100" draw:formula="?f99 * ?f8 / ?f0"/><draw:equation draw:name="f101" draw:formula="0 - ?f100"/><draw:equation draw:name="f102" draw:formula="cos(?f101)"/><draw:equation draw:name="f103" draw:formula="0 - ?f102"/><draw:equation draw:name="f104" draw:formula="?f103 * ?f17"/><draw:equation draw:name="f105" draw:formula="sin(?f101)"/><draw:equation draw:name="f106" draw:formula="0 - ?f105"/><draw:equation draw:name="f107" draw:formula="?f106 * ?f17"/><draw:equation draw:name="f108" draw:formula="sqrt(?f104 * ?f104 + ?f107 * ?f107 + 0 * 0)"/><draw:equation draw:name="f109" draw:formula="?f17 * ?f17 / ?f108"/><draw:equation draw:name="f110" draw:formula="?f106 * ?f109"/><draw:equation draw:name="f111" draw:formula="?f79 - ?f110"/><draw:equation draw:name="f112" draw:formula="?f103 * ?f109"/><draw:equation draw:name="f113" draw:formula="?f80 - ?f112"/><draw:equation draw:name="f114" draw:formula="?f111 - ?f17"/><draw:equation draw:name="f115" draw:formula="?f113 - ?f17"/><draw:equation draw:name="f116" draw:formula="?f111 + ?f17"/><draw:equation draw:name="f117" draw:formula="?f113 + ?f17"/><draw:equation draw:name="f118" draw:formula="?f98 + ?f1"/><draw:equation draw:name="f119" draw:formula="?f118 * ?f8 / ?f0"/><draw:equation draw:name="f120" draw:formula="0 - ?f119"/><draw:equation draw:name="f121" draw:formula="cos(?f120)"/><draw:equation draw:name="f122" draw:formula="0 - ?f121"/><draw:equation draw:name="f123" draw:formula="?f122 * ?f17"/><draw:equation draw:name="f124" draw:formula="sin(?f120)"/><draw:equation draw:name="f125" draw:formula="0 - ?f124"/><draw:equation draw:name="f126" draw:formula="?f125 * ?f17"/><draw:equation draw:name="f127" draw:formula="sqrt(?f123 * ?f123 + ?f126 * ?f126 + 0 * 0)"/><draw:equation draw:name="f128" draw:formula="?f17 * ?f17 / ?f127"/><draw:equation draw:name="f129" draw:formula="?f125 * ?f128"/><draw:equation draw:name="f130" draw:formula="?f111 + ?f129"/><draw:equation draw:name="f131" draw:formula="?f122 * ?f128"/><draw:equation draw:name="f132" draw:formula="?f113 + ?f131"/><draw:equation draw:name="f133" draw:formula="if(?f97, ?f79, ?f114)"/><draw:equation draw:name="f134" draw:formula="if(?f97, ?f80, ?f115)"/><draw:equation draw:name="f135" draw:formula="if(?f97, ?f79, ?f116)"/><draw:equation draw:name="f136" draw:formula="if(?f97, ?f80, ?f117)"/><draw:equation draw:name="f137" draw:formula="if(?f97, ?f114, ?f130)"/><draw:equation draw:name="f138" draw:formula="if(?f97, ?f115, ?f132)"/><draw:equation draw:name="f139" draw:formula="if(?f97, ?f116, ?f130)"/><draw:equation draw:name="f140" draw:formula="if(?f97, ?f117, ?f132)"/><draw:equation draw:name="f141" draw:formula="?f103 * ?f19"/><draw:equation draw:name="f142" draw:formula="?f106 * ?f19"/><draw:equation draw:name="f143" draw:formula="sqrt(?f141 * ?f141 + ?f142 * ?f142 + 0 * 0)"/><draw:equation draw:name="f144" draw:formula="?f19 * ?f19 / ?f143"/><draw:equation draw:name="f145" draw:formula="?f106 * ?f144"/><draw:equation draw:name="f146" draw:formula="?f81 - ?f145"/><draw:equation draw:name="f147" draw:formula="?f103 * ?f144"/><draw:equation draw:name="f148" draw:formula="?f82 - ?f147"/><draw:equation draw:name="f149" draw:formula="?f146 - ?f19"/><draw:equation draw:name="f150" draw:formula="?f148 - ?f19"/><draw:equation draw:name="f151" draw:formula="?f146 + ?f19"/><draw:equation draw:name="f152" draw:formula="?f148 + ?f19"/><draw:equation draw:name="f153" draw:formula="?f122 * ?f19"/><draw:equation draw:name="f154" draw:formula="?f125 * ?f19"/><draw:equation draw:name="f155" draw:formula="sqrt(?f153 * ?f153 + ?f154 * ?f154 + 0 * 0)"/><draw:equation draw:name="f156" draw:formula="?f19 * ?f19 / ?f155"/><draw:equation draw:name="f157" draw:formula="?f125 * ?f156"/><draw:equation draw:name="f158" draw:formula="?f146 + ?f157"/><draw:equation draw:name="f159" draw:formula="?f122 * ?f156"/><draw:equation draw:name="f160" draw:formula="?f148 + ?f159"/><draw:equation draw:name="f161" draw:formula="if(?f97, ?f81, ?f149)"/><draw:equation draw:name="f162" draw:formula="if(?f97, ?f82, ?f150)"/><draw:equation draw:name="f163" draw:formula="if(?f97, ?f81, ?f151)"/><draw:equation draw:name="f164" draw:formula="if(?f97, ?f82, ?f152)"/><draw:equation draw:name="f165" draw:formula="if(?f97, ?f149, ?f158)"/><draw:equation draw:name="f166" draw:formula="if(?f97, ?f150, ?f160)"/><draw:equation draw:name="f167" draw:formula="if(?f97, ?f151, ?f158)"/><draw:equation draw:name="f168" draw:formula="if(?f97, ?f152, ?f160)"/><draw:equation draw:name="f169" draw:formula="?f83 - ?f145"/><draw:equation draw:name="f170" draw:formula="?f169 - ?f19"/><draw:equation draw:name="f171" draw:formula="?f169 + ?f19"/><draw:equation draw:name="f172" draw:formula="?f169 + ?f157"/><draw:equation draw:name="f173" draw:formula="if(?f97, ?f83, ?f170)"/><draw:equation draw:name="f174" draw:formula="if(?f97, ?f83, ?f171)"/><draw:equation draw:name="f175" draw:formula="if(?f97, ?f170, ?f172)"/><draw:equation draw:name="f176" draw:formula="if(?f97, ?f171, ?f172)"/><draw:handle draw:handle-position="?f85 $0" draw:handle-range-y-minimum="15510" draw:handle-range-y-maximum="17520"/></draw:enhanced-geometry></draw:custom-shape></text:span></text:p>
      <text:p text:style-name="P159"/>
      <text:p text:style-name="P160"/>
      <text:p text:style-name="P161">VARIANTE FONEMOV<text:s/></text:p>
      <text:p text:style-name="P162">Pri branju opazimo, da se nekatere besede izgovarjajo drugače, kot se zapisujejo.<text:s/>To pomeni, da imajo fonemi več variant.<text:s/></text:p>
      <text:list text:style-name="LFO2" text:continue-numbering="true">
        <text:list-item>
          <text:p text:style-name="P163"><text:span text:style-name="T164">Na več<text:s/></text:span><text:span text:style-name="T165">načinov se izgovarja</text:span><text:span text:style-name="T166"><text:s/></text:span><text:span text:style-name="T167">ZVOČNIK V</text:span><text:span text:style-name="T168">:</text:span></text:p>
        </text:list-item>
      </text:list>
      <text:p text:style-name="P169"/>
      <text:list text:style-name="LFO3" text:continue-numbering="true">
        <text:list-item>
          <text:p text:style-name="P170"><text:span text:style-name="T171">Kadar stoji pred samoglasnikom, se izgovarja kot<text:s/></text:span><text:span text:style-name="T172">v (voda, medved, voznik, vid)</text:span><text:span text:style-name="T173">.<text:s/></text:span></text:p>
        </text:list-item>
      </text:list>
      <text:list text:style-name="LFO3" text:continue-numbering="true">
        <text:list-item>
          <text:p text:style-name="P174"><text:span text:style-name="T175">Kadar stoji za samoglasnikom, se izgovarja</text:span><text:span text:style-name="T176"><text:s/></text:span><text:span text:style-name="T177">kot</text:span><text:span text:style-name="T178"><text:s/></text:span><text:span text:style-name="T179">ṷ (zavpiti, navzgor, navpično, nov, domov, glasov).<text:s/></text:span></text:p>
        </text:list-item>
      </text:list>
      <text:list text:style-name="LFO3" text:continue-numbering="true">
        <text:list-item>
          <text:p text:style-name="P180"><text:span text:style-name="T181">Če stoji pred zvenečim soglasnikom, se izg</text:span><text:span text:style-name="T182">ovarja zveneče</text:span><text:span text:style-name="T183"><text:s/>[w] (vzpon, vzeti),<text:s/></text:span><text:span text:style-name="T184">če pa stoji pred nezvenečim soglasnikom, se izgovarja nezveneče<text:s/></text:span><text:span text:style-name="T185">[ʍ] (vsak, vsaditi, vsi).<text:s/></text:span></text:p>
        </text:list-item>
      </text:list>
      <text:h text:style-name="P186" text:outline-level="3"/>
      <text:list text:style-name="LFO2" text:continue-numbering="true">
        <text:list-item>
          <text:p text:style-name="P187"><text:span text:style-name="T188">ZVOČNIK L<text:s/></text:span><text:span text:style-name="T189">izgovarjamo kot<text:s/></text:span><text:span text:style-name="T190">u:</text:span></text:p>
        </text:list-item>
      </text:list>
      <text:list text:style-name="LFO3" text:continue-numbering="true">
        <text:list-item>
          <text:p text:style-name="P191"><text:span text:style-name="T192">Na koncu besede, pri deležnikih na -l:<text:s/></text:span><text:span text:style-name="T193">stol</text:span><text:span text:style-name="T194"><text:s/></text:span><text:span text:style-name="T195">[stou̯], sol [sou̯],<text:s/></text:span><text:span text:style-name="T196">delal<text:s/></text:span><text:span text:style-name="T197">[delau̯], jedel<text:s/></text:span><text:span text:style-name="T198">[jedeu̯], bral [brau̯]</text:span><text:span text:style-name="T199">.<text:s/></text:span></text:p>
        </text:list-item>
      </text:list>
      <text:list text:style-name="LFO3" text:continue-numbering="true">
        <text:list-item>
          <text:p text:style-name="P200"><text:span text:style-name="T201">Pred soglasniki sredi besede:<text:s/></text:span><text:span text:style-name="T202">polh [pou̯h], poldne [pou̯dne], molk [mou̯k</text:span><text:span text:style-name="T203">].</text:span></text:p>
        </text:list-item>
      </text:list>
      <text:h text:style-name="P204" text:outline-level="3"/>
      <text:h text:style-name="P205" text:outline-level="3">NALOGA</text:h>
      <text:h text:style-name="P206" text:outline-level="3"><text:span text:style-name="T207">Reši<text:s/></text:span><text:span text:style-name="T208">nalogo 12</text:span><text:span text:style-name="T209"><text:s/></text:span><text:span text:style-name="T210">na<text:s/></text:span><text:span text:style-name="T211">strani 39<text:s/></text:span><text:span text:style-name="T212">in naloge<text:s/></text:span><text:span text:style-name="T213">13, 14 in 15</text:span><text:span text:style-name="T214"><text:s/></text:span><text:span text:style-name="T215">na<text:s/></text:span><text:span text:style-name="T216">strani 40</text:span><text:span text:style-name="T217">.<text:s/></text:span></text:h>
      <text:h text:style-name="P218" text:outline-level="3"/>
      <text:p text:style-name="P219"/>
      <text:p text:style-name="P220"/>
      <text:p text:style-name="P221"/>
      <text:p text:style-name="P222"/>
      <text:p text:style-name="P223"/>
      <text:p text:style-name="P224"/>
      <text:p text:style-name="P225"/>
      <text:p text:style-name="P226"/>
      <text:p text:style-name="P227"/>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slov3" style:display-name="Naslov 3" style:family="paragraph" style:parent-style-name="Navaden"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sl" style:country-asian="SI" fo:hyphenate="false"/>
    </style:style>
    <style:style style:name="Navaden" style:display-name="Navaden" style:family="paragraph">
      <style:text-properties fo:hyphenate="false"/>
    </style:style>
    <style:style style:name="Privzetapisavaodstavka" style:display-name="Privzeta pisava odstavka" style:family="text"/>
    <style:style style:name="Navadensplet" style:display-name="Navaden (splet)" style:family="paragraph" style:parent-style-name="Navaden">
      <style:paragraph-properties fo:margin-top="0.0694in" fo:margin-bottom="0.0694in" fo:line-height="100%"/>
      <style:text-properties style:font-name="Times New Roman" style:font-name-asian="Times New Roman" fo:font-size="12pt" style:font-size-asian="12pt" style:font-size-complex="12pt" style:language-asian="sl" style:country-asian="SI" fo:hyphenate="false"/>
    </style:style>
    <style:style style:name="Odstavekseznama" style:display-name="Odstavek seznama" style:family="paragraph" style:parent-style-name="Navaden">
      <style:paragraph-properties fo:margin-left="0.5in">
        <style:tab-stops/>
      </style:paragraph-properties>
      <style:text-properties fo:hyphenate="false"/>
    </style:style>
    <style:style style:name="Naslov3Znak" style:display-name="Naslov 3 Znak" style:family="text" style:parent-style-name="Privzetapisavaodstavka">
      <style:text-properties style:font-name="Times New Roman" style:font-name-asian="Times New Roman" style:font-name-complex="Times New Roman" fo:font-weight="bold" style:font-weight-asian="bold" style:font-weight-complex="bold" fo:font-size="13.5pt" style:font-size-asian="13.5pt" style:font-size-complex="13.5pt" style:language-asian="sl" style:country-asian="S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fo:color="#000000"/>
    </style:style>
    <style:style style:name="WW_CharLFO3LVL1" style:family="text">
      <style:text-properties style:font-name="Times New Roman" style:font-name-asian="Calibri" style:font-name-complex="Times New Roman" fo:font-weight="bold" style:font-weight-asian="bold" style:font-weight-complex="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ja Zorč</meta:initial-creator>
    <dc:creator>Lucija Zorč</dc:creator>
    <meta:creation-date>2020-11-30T08:18:00Z</meta:creation-date>
    <dc:date>2020-11-30T08:18:00Z</dc:date>
    <meta:template xlink:href="Normal" xlink:type="simple"/>
    <meta:editing-cycles>2</meta:editing-cycles>
    <meta:editing-duration>PT60S</meta:editing-duration>
    <meta:document-statistic meta:page-count="3" meta:paragraph-count="2" meta:word-count="181" meta:character-count="1216" meta:row-count="8" meta:non-whitespace-character-count="1037"/>
  </office:meta>
</office:document-meta>
</file>