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avaden" style:family="paragraph">
      <style:paragraph-properties fo:text-align="center"/>
    </style:style>
    <style:style style:name="T23" style:parent-style-name="Privzetapisavaodstavka" style:family="text">
      <style:text-properties style:font-name="Algerian" fo:color="#000000" fo:font-size="24pt" style:font-size-asian="24pt" style:font-size-complex="24pt"/>
    </style:style>
    <style:style style:name="T24" style:parent-style-name="Privzetapisavaodstavka" style:family="text">
      <style:text-properties style:font-name-complex="Calibri" fo:color="#000000" fo:font-size="24pt" style:font-size-asian="24pt" style:font-size-complex="24pt"/>
    </style:style>
    <style:style style:name="T25" style:parent-style-name="Privzetapisavaodstavka" style:family="text">
      <style:text-properties style:font-name="Algerian" style:font-name-complex="Calibri" fo:color="#000000" fo:font-size="24pt" style:font-size-asian="24pt" style:font-size-complex="24pt"/>
    </style:style>
    <style:style style:name="P2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7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2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Privzetapisavaodstavka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rivzetapisavaodstavka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1" style:parent-style-name="Privzetapisavaodstavka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42" style:parent-style-name="Privzetapisavaodstavka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3" style:parent-style-name="Privzetapisavaodstavka" style:family="text">
      <style:text-properties fo:font-weight="normal" style:font-weight-asian="normal" style:font-weight-complex="normal"/>
    </style:style>
    <style:style style:name="T44" style:parent-style-name="Privzetapisavaodstavka" style:family="text">
      <style:text-properties fo:font-weight="normal" style:font-weight-asian="normal" style:font-weight-complex="normal" fo:font-size="12pt" style:font-size-asian="12pt" style:font-size-complex="12pt"/>
    </style:style>
    <style:style style:name="T45" style:parent-style-name="Privzetapisavaodstavka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46" style:parent-style-name="Privzetapisavaodstavka" style:family="text">
      <style:text-properties fo:font-weight="normal" style:font-weight-asian="normal" style:font-weight-complex="normal"/>
    </style:style>
    <style:style style:name="T47" style:parent-style-name="Privzetapisavaodstavka" style:family="text">
      <style:text-properties fo:font-weight="normal" style:font-weight-asian="normal" style:font-weight-complex="normal"/>
    </style:style>
    <style:style style:name="T48" style:parent-style-name="Privzetapisavaodstavka" style:family="text">
      <style:text-properties fo:font-weight="normal" style:font-weight-asian="normal" style:font-weight-complex="normal"/>
    </style:style>
    <style:style style:name="T49" style:parent-style-name="Privzetapisavaodstavka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50" style:parent-style-name="Privzetapisavaodstavka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51" style:parent-style-name="Privzetapisavaodstavka" style:family="text">
      <style:text-properties fo:font-weight="normal" style:font-weight-asian="normal" style:font-weight-complex="normal" fo:font-size="12pt" style:font-size-asian="12pt" style:font-size-complex="12pt"/>
    </style:style>
    <style:style style:name="T52" style:parent-style-name="Privzetapisavaodstavka" style:family="text">
      <style:text-properties fo:font-weight="normal" style:font-weight-asian="normal" style:font-weight-complex="normal"/>
    </style:style>
    <style:style style:name="T53" style:parent-style-name="Privzetapisavaodstavka" style:family="text">
      <style:text-properties fo:font-weight="normal" style:font-weight-asian="normal" style:font-weight-complex="normal"/>
    </style:style>
    <style:style style:name="T54" style:parent-style-name="Privzetapisavaodstavka" style:family="text">
      <style:text-properties fo:font-weight="normal" style:font-weight-asian="normal" style:font-weight-complex="normal"/>
    </style:style>
    <style:style style:name="T55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4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5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6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7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8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69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0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1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2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3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4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5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6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7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8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79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6pt" style:font-size-asian="16pt" style:font-size-complex="16pt"/>
    </style:style>
    <style:style style:name="T8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Navaden" style:family="paragraph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Navaden" style:family="paragraph">
      <style:paragraph-properties fo:margin-top="0.0694in" fo:margin-bottom="0.0694in" fo:line-height="100%"/>
    </style:style>
    <style:style style:name="T136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3.5pt" style:font-size-asian="13.5pt" style:font-size-complex="13.5pt" style:language-asian="sl" style:country-asian="SI"/>
    </style:style>
    <style:style style:name="T137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T138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P139" style:parent-style-name="Navaden" style:family="paragraph">
      <style:paragraph-properties fo:margin-bottom="0in" fo:line-height="100%"/>
    </style:style>
    <style:style style:name="T140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1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3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4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5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6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49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50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51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5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P15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Navaden" style:family="paragraph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Privzetapisavaodstavka" style:family="text">
      <style:text-properties fo:font-weight="normal" style:font-weight-asian="normal" style:font-weight-complex="normal" fo:color="#FF0000"/>
    </style:style>
    <style:style style:name="T195" style:parent-style-name="Privzetapisavaodstavka" style:family="text">
      <style:text-properties fo:color="#FF0000" fo:font-size="12pt" style:font-size-asian="12pt" style:font-size-complex="12pt"/>
    </style:style>
    <style:style style:name="T196" style:parent-style-name="Privzetapisavaodstavka" style:family="text">
      <style:text-properties fo:color="#FF0000" fo:font-size="12pt" style:font-size-asian="12pt" style:font-size-complex="12pt"/>
    </style:style>
    <style:style style:name="P197" style:parent-style-name="Navaden" style:family="paragraph">
      <style:paragraph-properties fo:margin-bottom="0in" fo:line-height="100%"/>
    </style:style>
    <style:style style:name="T198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199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0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1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2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3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4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5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6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T207" style:parent-style-name="Privzetapisavaodstavka" style:family="text"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P208" style:parent-style-name="Navaden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T20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211" style:parent-style-name="Privzetapisavaodstavka" style:family="text">
      <style:text-properties style:font-name="Times New Roman" style:font-name-complex="Times New Roman" fo:color="#00B0F0" fo:font-size="12pt" style:font-size-asian="12pt" style:font-size-complex="12pt"/>
    </style:style>
    <style:style style:name="T21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21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REŠITVE VČERAJŠNJE NALOGE</text:p>
      <text:p text:style-name="P2">Stran 39, naloga 12<text:s/></text:p>
      <text:p text:style-name="P3">Črko L sem prebral:</text:p>
      <text:list text:style-name="LFO1" text:continue-numbering="true">
        <text:list-item>
          <text:p text:style-name="P4">kot L: ladja, veslo, poletje, signal</text:p>
        </text:list-item>
        <text:list-item>
          <text:p text:style-name="P5">ne kot L: stol, volna, polh, bel<text:s/></text:p>
        </text:list-item>
      </text:list>
      <text:p text:style-name="P6"/>
      <text:p text:style-name="P7">Stran 40, naloga 13</text:p>
      <text:p text:style-name="P8">Črko L sem prebral kot v besedi</text:p>
      <text:list text:style-name="LFO1" text:continue-numbering="true">
        <text:list-item>
          <text:p text:style-name="P9">ladja: polovica, smejala se je<text:s/></text:p>
        </text:list-item>
        <text:list-item>
          <text:p text:style-name="P10">stol: polnoč, sol, solza, bral je, obiskovalci<text:s/></text:p>
        </text:list-item>
      </text:list>
      <text:p text:style-name="P11"/>
      <text:p text:style-name="P12">Stran 40, naloga 14</text:p>
      <text:p text:style-name="P13">Črko V sem prebral:</text:p>
      <text:list text:style-name="LFO1" text:continue-numbering="true">
        <text:list-item>
          <text:p text:style-name="P14">kot V: visok, novica, veter, vodja</text:p>
        </text:list-item>
        <text:list-item>
          <text:p text:style-name="P15">ne kot V: nov, novčič, lestev, vse, vreme<text:s/></text:p>
        </text:list-item>
      </text:list>
      <text:p text:style-name="P16"/>
      <text:p text:style-name="P17">Stran 40, naloga 15</text:p>
      <text:p text:style-name="P18">Črko V sem prebral kot v besedi</text:p>
      <text:list text:style-name="LFO1" text:continue-numbering="true">
        <text:list-item>
          <text:p text:style-name="P19">visok: varnost, ovira, nezavest</text:p>
        </text:list-item>
        <text:list-item>
          <text:p text:style-name="P20">nov: rjav, rjavkast, razumljiv, domišljavka<text:s/></text:p>
        </text:list-item>
      </text:list>
      <text:p text:style-name="P21"/>
      <text:p text:style-name="P22"><text:span text:style-name="T23">GLASOVI SLOVENSKEGA KNJI</text:span><text:span text:style-name="T24">Ž</text:span><text:span text:style-name="T25">NEGA JEZIKA</text:span></text:p>
      <text:p text:style-name="P26"/>
      <text:p text:style-name="Navaden"><text:span text:style-name="T27">SAMOGLASNIŠKA SKLOPA</text:span><text:span text:style-name="T28"><text:s/></text:span><text:span text:style-name="T29">lj in nj<text:s/></text:span></text:p>
      <text:p text:style-name="Navaden"><text:span text:style-name="T30">Samoglasniška sklopa<text:s/></text:span><text:span text:style-name="T31">lj</text:span><text:span text:style-name="T32"><text:s/>in<text:s/></text:span><text:span text:style-name="T33">nj</text:span><text:span text:style-name="T34"><text:s/>se na koncu besede in pred soglasnikom izgovarjata kot</text:span><text:span text:style-name="T35"><text:s/>l</text:span><text:span text:style-name="T36"><text:s/>in<text:s/></text:span><text:span text:style-name="T37">n</text:span><text:span text:style-name="T38">.<text:s/></text:span></text:p>
      <text:h text:style-name="Naslov3" text:outline-level="3"><text:span text:style-name="T39">Primeri</text:span><text:span text:style-name="T40">:<text:s/></text:span><text:span text:style-name="T41">Imam več stanovanj.</text:span><text:span text:style-name="T42"><text:s/></text:span><text:span text:style-name="T43">[stanovan]</text:span></text:h>
      <text:h text:style-name="Naslov3" text:outline-level="3"><text:span text:style-name="T44"><text:s text:c="13"/></text:span><text:span text:style-name="T45">To je bila prijateljska tekma.<text:s/></text:span><text:span text:style-name="T46">[</text:span><text:span text:style-name="T47">prijatelska</text:span><text:span text:style-name="T48">]</text:span></text:h>
      <text:soft-page-break/>
      <text:h text:style-name="Naslov3" text:outline-level="3"><text:span text:style-name="T49"><text:s text:c="13"/></text:span><text:span text:style-name="T50">Osvojili so veliko ozemelj.</text:span><text:span text:style-name="T51"><text:s/></text:span><text:span text:style-name="T52">[</text:span><text:span text:style-name="T53">ozemel</text:span><text:span text:style-name="T54">]</text:span></text:h>
      <text:p text:style-name="Navaden"><text:span text:style-name="T55">PREDLOG</text:span><text:span text:style-name="T56"><text:s/></text:span><text:span text:style-name="T57">S/Z</text:span></text:p>
      <text:p text:style-name="Navaden"><text:span text:style-name="T58">Predlog<text:s/></text:span><text:span text:style-name="T59">s</text:span><text:span text:style-name="T60"><text:s/>uporabljamo pred besedami, ki se začnejo na<text:s/></text:span><text:span text:style-name="T61">nezveneči nezvočnik</text:span><text:span text:style-name="T62">:<text:s/></text:span></text:p>
      <text:p text:style-name="Navaden"><text:span text:style-name="T63">p,</text:span><text:span text:style-name="T64"><text:s/></text:span><text:span text:style-name="T65">t,</text:span><text:span text:style-name="T66"><text:s/></text:span><text:span text:style-name="T67">k,</text:span><text:span text:style-name="T68"><text:s/></text:span><text:span text:style-name="T69">c,</text:span><text:span text:style-name="T70"><text:s/></text:span><text:span text:style-name="T71">č,</text:span><text:span text:style-name="T72"><text:s/></text:span><text:span text:style-name="T73">f,</text:span><text:span text:style-name="T74"><text:s/></text:span><text:span text:style-name="T75">s,</text:span><text:span text:style-name="T76"><text:s/></text:span><text:span text:style-name="T77">h,</text:span><text:span text:style-name="T78"><text:s/></text:span><text:span text:style-name="T79">š</text:span><text:span text:style-name="T80">.<text:s/></text:span></text:p>
      <text:p text:style-name="P81"/>
      <text:p text:style-name="Navaden"><text:span text:style-name="T82">Primeri</text:span><text:span text:style-name="T83">: Na počitnice grem<text:s/></text:span><text:span text:style-name="T84">s teto</text:span><text:span text:style-name="T85">.</text:span></text:p>
      <text:p text:style-name="Navaden"><text:span text:style-name="T86"><text:s text:c="14"/>Fotografiram<text:s/></text:span><text:span text:style-name="T87">s fotoaparatom</text:span><text:span text:style-name="T88">.<text:s/></text:span></text:p>
      <text:p text:style-name="Navaden"><text:span text:style-name="T89"><text:s text:c="14"/>Vozim se<text:s/></text:span><text:span text:style-name="T90">s kolesom</text:span><text:span text:style-name="T91">.</text:span></text:p>
      <text:p text:style-name="Navaden"><text:span text:style-name="T92"><text:s text:c="14"/>Družim se<text:s/></text:span><text:span text:style-name="T93">s prijatelji</text:span><text:span text:style-name="T94"><text:s/>in<text:s/></text:span><text:span text:style-name="T95">s sestro</text:span><text:span text:style-name="T96">.<text:s/></text:span></text:p>
      <text:p text:style-name="Navaden"><text:span text:style-name="T97"><text:s text:c="14"/>Ovil sem se<text:s/></text:span><text:span text:style-name="T98">s šalom<text:s/></text:span><text:span text:style-name="T99">in glavo pokril<text:s/></text:span><text:span text:style-name="T100">s kapo</text:span><text:span text:style-name="T101">.<text:s/></text:span></text:p>
      <text:p text:style-name="Navaden"><text:span text:style-name="T102"><text:s text:c="14"/>Prehlad zdravimo<text:s/></text:span><text:span text:style-name="T103">s čaji</text:span><text:span text:style-name="T104">.<text:s/></text:span></text:p>
      <text:p text:style-name="Navaden"><text:span text:style-name="T105"><text:s text:c="14"/>Bolečine lajšamo<text:s/></text:span><text:span text:style-name="T106">s hladnimi</text:span><text:span text:style-name="T107"><text:s/>obkladki.<text:s/></text:span></text:p>
      <text:p text:style-name="Navaden"><text:span text:style-name="T108"><text:s text:c="14"/></text:span><text:span text:style-name="T109">Dolgčas preganjamo<text:s/></text:span><text:span text:style-name="T110">s šalami</text:span><text:span text:style-name="T111">.<text:s/></text:span></text:p>
      <text:p text:style-name="Navaden"><text:span text:style-name="T112"><text:s text:c="14"/>Za božič pečemo pecivo<text:s/></text:span><text:span text:style-name="T113">s cimetom</text:span><text:span text:style-name="T114">.<text:s/></text:span></text:p>
      <text:p text:style-name="P115"/>
      <text:p text:style-name="Navaden"><text:span text:style-name="T116">Predlog<text:s/></text:span><text:span text:style-name="T117">z</text:span><text:span text:style-name="T118"><text:s/>uporabljamo pred<text:s/></text:span><text:span text:style-name="T119">vsemi ostalimi glasovi</text:span><text:span text:style-name="T120">.<text:s/></text:span></text:p>
      <text:p text:style-name="P121"/>
      <text:p text:style-name="Navaden"><text:span text:style-name="T122">Primeri</text:span><text:span text:style-name="T123">: Vozim se<text:s/></text:span><text:span text:style-name="T124">z avtomobilom</text:span><text:span text:style-name="T125"><text:s/>in<text:s/></text:span><text:span text:style-name="T126">z motorjem</text:span><text:span text:style-name="T127">.<text:s/></text:span></text:p>
      <text:p text:style-name="Navaden"><text:span text:style-name="T128"><text:s text:c="15"/>V trgovino hodim<text:s/></text:span><text:span text:style-name="T129">z mamo</text:span><text:span text:style-name="T130">.<text:s/></text:span></text:p>
      <text:p text:style-name="Navaden"><text:span text:style-name="T131"><text:s text:c="15"/>Končal sem<text:s/></text:span><text:span text:style-name="T132">z delom</text:span><text:span text:style-name="T133">.<text:s/></text:span></text:p>
      <text:p text:style-name="P134"/>
      <text:h text:style-name="P135" text:outline-level="3"><text:span text:style-name="T136">NALOGA</text:span><text:span text:style-name="T137">:<text:s/></text:span><text:span text:style-name="T138">Izpolni polja, tako da vpišeš predlog s/z.<text:s/></text:span></text:h>
      <text:p text:style-name="P139"><text:span text:style-name="T140">sošolci,<text:s/></text:span><text:span text:style-name="T141">geografijo,<text:s/></text:span><text:span text:style-name="T142">francoščino,<text:s/></text:span><text:span text:style-name="T143">studiem,<text:s/></text:span><text:span text:style-name="T144">računalnikom,<text:s/></text:span><text:span text:style-name="T145">mikrofonom,<text:s/></text:span><text:span text:style-name="T146">fantom,<text:s/></text:span><text:span text:style-name="T147">dekletom,<text:s/></text:span><text:span text:style-name="T148">kuhanjem,<text:s/></text:span><text:span text:style-name="T149">petjem,<text:s/></text:span><text:span text:style-name="T150">branjem,<text:s/></text:span><text:span text:style-name="T151">fotoaparatom,<text:s/></text:span><text:span text:style-name="T152">oblačenjem<text:s/></text:span></text:p>
      <text:p text:style-name="P153"/>
      <text:p text:style-name="P154"/>
      <text:p text:style-name="P155"/>
      <text:soft-page-break/>
      <text:p text:style-name="Navaden"><text:span text:style-name="T156">PREDLOG</text:span><text:span text:style-name="T157"><text:s/>K/H</text:span></text:p>
      <text:p text:style-name="P158"/>
      <text:p text:style-name="Navaden"><text:span text:style-name="T159">Predlog<text:s/></text:span><text:span text:style-name="T160">h</text:span><text:span text:style-name="T161"><text:s/>se izgovarja pred besedami, ki se začnejo na<text:s/></text:span><text:span text:style-name="T162">k</text:span><text:span text:style-name="T163"><text:s/>ali<text:s/></text:span><text:span text:style-name="T164">g</text:span><text:span text:style-name="T165">.<text:s/></text:span></text:p>
      <text:p text:style-name="P166"/>
      <text:p text:style-name="Navaden"><text:span text:style-name="T167">Primeri</text:span><text:span text:style-name="T168">:<text:s/></text:span><text:span text:style-name="T169"><text:s/></text:span><text:span text:style-name="T170">Na počitnice grem<text:s/></text:span><text:span text:style-name="T171">h kolegom</text:span><text:span text:style-name="T172">.</text:span></text:p>
      <text:p text:style-name="Navaden"><text:span text:style-name="T173"><text:s text:c="15"/>Mama je nesla blago<text:s/></text:span><text:span text:style-name="T174">h krojaču</text:span><text:span text:style-name="T175">.<text:s/></text:span></text:p>
      <text:p text:style-name="Navaden"><text:span text:style-name="T176"><text:s text:c="15"/>Na obisk gremo<text:s/></text:span><text:span text:style-name="T177">h gospe</text:span><text:span text:style-name="T178"><text:s/>iz sosednjega bloka.<text:s/></text:span></text:p>
      <text:p text:style-name="Navaden"><text:span text:style-name="T179"><text:s text:c="15"/>Naš pes vedno priteče<text:s/></text:span><text:span text:style-name="T180">h gospodarju</text:span><text:span text:style-name="T181">.<text:s/></text:span></text:p>
      <text:p text:style-name="P182"/>
      <text:p text:style-name="Navaden"><text:span text:style-name="T183">Predlog<text:s/></text:span><text:span text:style-name="T184">k</text:span><text:span text:style-name="T185"><text:s/>pa se izgovarja pred vsemi drugimi glasovi.<text:s/></text:span></text:p>
      <text:p text:style-name="Navaden"><text:span text:style-name="T186">Primeri</text:span><text:span text:style-name="T187">: Jutri moram<text:s/></text:span><text:span text:style-name="T188">k zdravniku</text:span><text:span text:style-name="T189">.<text:s/></text:span></text:p>
      <text:p text:style-name="Navaden"><text:span text:style-name="T190"><text:s text:c="14"/>Prijateljica je prišla<text:s/></text:span><text:span text:style-name="T191">k meni</text:span><text:span text:style-name="T192"><text:s/>domov.<text:s/></text:span></text:p>
      <text:p text:style-name="P193"><text:s text:c="15"/><text:s text:c="3"/></text:p>
      <text:h text:style-name="Naslov3" text:outline-level="3"><text:span text:style-name="T194">NALOGA</text:span><text:span text:style-name="T195">:<text:s/></text:span><text:span text:style-name="T196"><text:s text:c="2"/></text:span>Izpolni polja, tako da vpišeš predlog k/h.<text:s/></text:h>
      <text:p text:style-name="P197"><text:span text:style-name="T198">Nejcu,<text:s/></text:span><text:span text:style-name="T199">Gregorju,<text:s/></text:span><text:span text:style-name="T200">Mitji,<text:s/></text:span><text:span text:style-name="T201">Katji,<text:s/></text:span><text:span text:style-name="T202">Klemnu,<text:s/></text:span><text:span text:style-name="T203">Gorazdu,<text:s/></text:span><text:span text:style-name="T204">Anji,<text:s/></text:span><text:span text:style-name="T205">Katarini,<text:s/></text:span><text:span text:style-name="T206">Žanu,<text:s/></text:span><text:span text:style-name="T207">Roku<text:s/></text:span></text:p>
      <text:p text:style-name="P208"/>
      <text:p text:style-name="Navaden"><text:span text:style-name="T209">Reši še<text:s/></text:span><text:span text:style-name="T210">17. nalogo</text:span><text:span text:style-name="T211"><text:s/></text:span><text:span text:style-name="T212">na<text:s/></text:span><text:span text:style-name="T213">strani 41</text:span><text:span text:style-name="T21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avaden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3Znak" style:display-name="Naslov 3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30T08:11:00Z</meta:creation-date>
    <dc:date>2020-11-30T09:39:00Z</dc:date>
    <meta:template xlink:href="Normal" xlink:type="simple"/>
    <meta:editing-cycles>1</meta:editing-cycles>
    <meta:editing-duration>PT4860S</meta:editing-duration>
    <meta:document-statistic meta:page-count="3" meta:paragraph-count="6" meta:word-count="468" meta:character-count="3136" meta:row-count="22" meta:non-whitespace-character-count="2674"/>
  </office:meta>
</office:document-meta>
</file>