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Privzetapisavaodstavka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Privzetapisavaodstavka" style:family="text">
      <style:text-properties style:font-name="Times New Roman" style:font-name-complex="Times New Roman" fo:color="#00B0F0" fo:font-size="12pt" style:font-size-asian="12pt" style:font-size-complex="12pt"/>
    </style:style>
    <style:style style:name="T2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Privzetapisavaodstavka" style:family="text">
      <style:text-properties style:font-name="Times New Roman" style:font-name-complex="Times New Roman" fo:color="#00B0F0" fo:font-size="12pt" style:font-size-asian="12pt" style:font-size-complex="12pt"/>
    </style:style>
    <style:style style:name="T2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avaden" style:family="paragraph">
      <style:paragraph-properties fo:text-align="center"/>
    </style:style>
    <style:style style:name="T25" style:parent-style-name="Privzetapisavaodstavka" style:family="text">
      <style:text-properties style:font-name="Algerian" style:font-name-complex="Times New Roman" fo:color="#000000" fo:font-size="20pt" style:font-size-asian="20pt" style:font-size-complex="20pt"/>
    </style:style>
    <style:style style:name="T26" style:parent-style-name="Privzetapisavaodstavka" style:family="text">
      <style:text-properties style:font-name="Algerian" style:font-name-complex="Times New Roman" fo:color="#000000" fo:font-size="20pt" style:font-size-asian="20pt" style:font-size-complex="20pt"/>
    </style:style>
    <style:style style:name="T27" style:parent-style-name="Privzetapisavaodstavka" style:family="text">
      <style:text-properties style:font-name="Algerian" style:font-name-complex="Times New Roman" fo:color="#000000" fo:font-size="20pt" style:font-size-asian="20pt" style:font-size-complex="20pt"/>
    </style:style>
    <style:style style:name="T28" style:parent-style-name="Privzetapisavaodstavka" style:family="text">
      <style:text-properties style:font-name="Calibri" style:font-name-complex="Calibri" fo:color="#000000" fo:font-size="20pt" style:font-size-asian="20pt" style:font-size-complex="20pt"/>
    </style:style>
    <style:style style:name="T29" style:parent-style-name="Privzetapisavaodstavka" style:family="text">
      <style:text-properties style:font-name="Algerian" style:font-name-complex="Calibri" fo:color="#000000" fo:font-size="20pt" style:font-size-asian="20pt" style:font-size-complex="20pt"/>
    </style:style>
    <style:style style:name="T30" style:parent-style-name="Privzetapisavaodstavka" style:family="text">
      <style:text-properties style:font-name="Calibri" style:font-name-complex="Calibri" fo:color="#000000" fo:font-size="20pt" style:font-size-asian="20pt" style:font-size-complex="20pt"/>
    </style:style>
    <style:style style:name="T3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/>
    </style:style>
    <style:style style:name="T37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/>
    </style:style>
    <style:style style:name="T3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42" style:parent-style-name="Privzetapisavaodstavka" style:family="text">
      <style:text-properties style:font-name="Times New Roman" style:font-name-complex="Times New Roman" fo:color="#FF0000" fo:font-size="12pt" style:font-size-asian="12pt" style:font-size-complex="12pt"/>
    </style:style>
    <style:style style:name="T4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Odstavekseznama" style:list-style-name="LFO1" style:family="paragraph"/>
    <style:style style:name="T47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Odstavekseznama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Odstavekseznama" style:list-style-name="LFO3" style:family="paragraph">
      <style:paragraph-properties fo:line-height="200%"/>
    </style:style>
    <style:style style:name="T53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5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Odstavekseznama" style:list-style-name="LFO4" style:family="paragraph">
      <style:paragraph-properties fo:line-height="200%"/>
    </style:style>
    <style:style style:name="T56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5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Odstavekseznama" style:list-style-name="LFO4" style:family="paragraph">
      <style:paragraph-properties fo:line-height="200%"/>
    </style:style>
    <style:style style:name="T60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61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6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Odstavekseznama" style:list-style-name="LFO4" style:family="paragraph">
      <style:paragraph-properties fo:line-height="200%" fo:margin-left="0.25in">
        <style:tab-stops/>
      </style:paragraph-properties>
    </style:style>
    <style:style style:name="T70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7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Navaden" style:family="paragraph">
      <style:paragraph-properties fo:line-height="2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Odstavekseznama" style:list-style-name="LFO3" style:family="paragraph">
      <style:paragraph-properties fo:line-height="200%"/>
    </style:style>
    <style:style style:name="T75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P76" style:parent-style-name="Odstavekseznama" style:list-style-name="LFO4" style:family="paragraph">
      <style:paragraph-properties fo:line-height="200%"/>
    </style:style>
    <style:style style:name="T77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78" style:parent-style-name="Privzetapisavaodstavka" style:family="text">
      <style:text-properties style:font-name="Times New Roman" style:font-name-complex="Times New Roman" fo:color="#00B050" fo:font-size="12pt" style:font-size-asian="12pt" style:font-size-complex="12pt"/>
    </style:style>
    <style:style style:name="T7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Odstavekseznama" style:list-style-name="LFO4" style:family="paragraph">
      <style:paragraph-properties fo:line-height="200%"/>
    </style:style>
    <style:style style:name="T81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82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4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Odstavekseznama" style:list-style-name="LFO4" style:family="paragraph">
      <style:paragraph-properties fo:line-height="200%"/>
    </style:style>
    <style:style style:name="T93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9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Odstavekseznama" style:family="paragraph">
      <style:paragraph-properties fo:line-height="200%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Odstavekseznama" style:list-style-name="LFO5" style:family="paragraph">
      <style:paragraph-properties fo:line-height="200%"/>
    </style:style>
    <style:style style:name="T101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0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Navaden" style:family="paragraph">
      <style:paragraph-properties fo:line-height="200%"/>
    </style:style>
    <style:style style:name="T10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avaden" style:family="paragraph">
      <style:paragraph-properties fo:line-height="200%"/>
    </style:style>
    <style:style style:name="T114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avaden" style:family="paragraph">
      <style:paragraph-properties fo:line-height="200%"/>
    </style:style>
    <style:style style:name="T119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24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Odstavekseznama" style:list-style-name="LFO1" style:family="paragraph">
      <style:paragraph-properties fo:line-height="200%"/>
    </style:style>
    <style:style style:name="T126" style:parent-style-name="Privzetapisavaodstavka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Odstavekseznama" style:list-style-name="LFO6" style:family="paragraph">
      <style:paragraph-properties fo:line-height="200%"/>
    </style:style>
    <style:style style:name="T129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3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Odstavekseznama" style:list-style-name="LFO6" style:family="paragraph">
      <style:paragraph-properties fo:line-height="200%"/>
    </style:style>
    <style:style style:name="T142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4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Odstavekseznama" style:list-style-name="LFO6" style:family="paragraph">
      <style:paragraph-properties fo:line-height="200%"/>
    </style:style>
    <style:style style:name="T145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4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Odstavekseznama" style:list-style-name="LFO6" style:family="paragraph">
      <style:paragraph-properties fo:line-height="200%"/>
    </style:style>
    <style:style style:name="T149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5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Odstavekseznama" style:list-style-name="LFO6" style:family="paragraph">
      <style:paragraph-properties fo:line-height="200%"/>
    </style:style>
    <style:style style:name="T154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5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Navaden" style:family="paragraph">
      <style:paragraph-properties fo:line-height="200%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Navaden" style:family="paragraph">
      <style:paragraph-properties fo:line-height="200%"/>
    </style:style>
    <style:style style:name="T15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T16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1" style:parent-style-name="Navaden" style:family="paragraph">
      <style:paragraph-properties fo:line-height="200%"/>
    </style:style>
    <style:style style:name="T162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Privzetapisavaodstavka" style:family="text">
      <style:text-properties style:font-name="Times New Roman" style:font-name-complex="Times New Roman" fo:color="#000000" fo:font-size="18pt" style:font-size-asian="18pt" style:font-size-complex="18pt"/>
    </style:style>
    <style:style style:name="T16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T167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T16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7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1" style:parent-style-name="Navaden" style:family="paragraph">
      <style:paragraph-properties fo:line-height="200%"/>
    </style:style>
    <style:style style:name="T17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Privzetapisavaodstavka" style:family="text">
      <style:text-properties style:font-name="Times New Roman" style:font-name-complex="Times New Roman" fo:color="#00B0F0" fo:font-size="12pt" style:font-size-asian="12pt" style:font-size-complex="12pt"/>
    </style:style>
    <style:style style:name="T174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Privzetapisavaodstavka" style:family="text">
      <style:text-properties style:font-name="Times New Roman" style:font-name-complex="Times New Roman" fo:color="#00B0F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Navaden" style:family="paragraph">
      <style:paragraph-properties fo:line-height="200%"/>
    </style:style>
    <style:style style:name="T179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82" style:parent-style-name="Privzetapisavaodstavka" style:family="text">
      <style:text-properties style:font-name="Times New Roman" style:font-name-complex="Times New Roman" fo:color="#7030A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ŠITVE VČERAJŠNJE NALOGE</text:p>
      <text:p text:style-name="P2"/>
      <text:p text:style-name="P3">Stran 41, naloga 17</text:p>
      <text:p text:style-name="P4">s teto, z mamo, z Andrejo, z bratom, s stricem, s Heleno, s Petrom, s konjem, z Ivanom, z Nado, s čevlji, s školjkami, z marmelado, s cimetom, s fotografom</text:p>
      <text:p text:style-name="Navaden"><text:span text:style-name="T5">Poved, ki nam pomaga prepoznati nezveneče nezvočnike je<text:s/></text:span><text:span text:style-name="T6">Ta suhi škafec pušča</text:span><text:span text:style-name="T7">. Pred nezvenečimi nezvočniki pišemo predlog</text:span><text:span text:style-name="T8"><text:s/>s</text:span><text:span text:style-name="T9">.<text:s/></text:span></text:p>
      <text:p text:style-name="P10"/>
      <text:p text:style-name="Navaden"><text:span text:style-name="T11">V</text:span><text:span text:style-name="T12"><text:s/>petek<text:s/></text:span><text:span text:style-name="T13">bo ura slovenščine potekala<text:s/></text:span><text:span text:style-name="T14">prek Zoom-a</text:span><text:span text:style-name="T15">. Povezave do srečanj bodo objavljene v četrtek popoldne.<text:s/></text:span></text:p>
      <text:p text:style-name="Navaden"><text:span text:style-name="T16"><draw:connector draw:type="line" svg:x1="-0.10903in" svg:y1="0.04861in" svg:x2="6.73472in" svg:y2="0.03819in" draw:z-index="251659264" draw:id="id0" draw:style-name="a0" draw:name="Raven povezovalnik 1" text:anchor-type="paragraph"><svg:title/><svg:desc/></draw:connector></text:span></text:p>
      <text:p text:style-name="P17"/>
      <text:p text:style-name="Navaden"><text:span text:style-name="T18">Danes pa gremo od<text:s/></text:span><text:span text:style-name="T19">GLASOSLOVJA</text:span><text:span text:style-name="T20"><text:s/>k<text:s/></text:span><text:span text:style-name="T21">OBLIKOSLOVJU</text:span><text:span text:style-name="T22">.<text:s/></text:span></text:p>
      <text:p text:style-name="P23"/>
      <text:p text:style-name="P24"><text:span text:style-name="T25">OBLIKOSLOVJE</text:span><text:span text:style-name="T26"><text:s/>SLOVENSKEGA<text:s/></text:span><text:span text:style-name="T27">KNJI</text:span><text:span text:style-name="T28">Ž</text:span><text:span text:style-name="T29">NEGA JEZIKA</text:span><text:span text:style-name="T30"><text:s/></text:span></text:p>
      <text:p text:style-name="Navaden"><text:span text:style-name="T31">Do sedaj smo spoznali, kako delimo glasove slovenskega jezika. Danes pa poglejmo</text:span><text:span text:style-name="T32"><text:s/></text:span><text:span text:style-name="T33">deli</text:span><text:span text:style-name="T34">tev</text:span><text:span text:style-name="T35"><text:s/></text:span><text:span text:style-name="T36">bese</text:span><text:span text:style-name="T37">dnih vrst</text:span><text:span text:style-name="T38">.<text:s/></text:span></text:p>
      <text:p text:style-name="P39"/>
      <text:p text:style-name="Navaden"><text:span text:style-name="T40">Glede na<text:s/></text:span><text:span text:style-name="T41">OBLIKOSLOVNE LASTNOSTI</text:span><text:span text:style-name="T42"><text:s/></text:span><text:span text:style-name="T43">delimo besed</text:span><text:span text:style-name="T44">e<text:s/></text:span><text:span text:style-name="T45">na:</text:span></text:p>
      <text:list text:style-name="LFO1" text:continue-numbering="true">
        <text:list-item>
          <text:p text:style-name="P46"><text:span text:style-name="T47">PREGIBNE</text:span><text:span text:style-name="T48"><text:s/></text:span><text:span text:style-name="T49">(tiste, ki spreminjajo obliko)</text:span></text:p>
        </text:list-item>
      </text:list>
      <text:p text:style-name="P50"/>
      <text:p text:style-name="P51"/>
      <text:list text:style-name="LFO3" text:continue-numbering="true">
        <text:list-item>
          <text:p text:style-name="P52"><text:span text:style-name="T53">SAMOSTALNIŠKA BESEDA</text:span><text:span text:style-name="T54">:</text:span></text:p>
        </text:list-item>
      </text:list>
      <text:list text:style-name="LFO4" text:continue-numbering="true">
        <text:list-item>
          <text:p text:style-name="P55"><text:span text:style-name="T56">samostalnik</text:span><text:span text:style-name="T57"><text:s/></text:span><text:span text:style-name="T58">(hiša, sreča, mama)</text:span></text:p>
        </text:list-item>
        <text:list-item>
          <text:p text:style-name="P59"><text:span text:style-name="T60">samostalniški zaimek</text:span><text:span text:style-name="T61"><text:s/></text:span><text:span text:style-name="T62">(</text:span><text:span text:style-name="T63">osebni samostalniški zaimek:<text:s/></text:span><text:span text:style-name="T64">jaz, ti, on …,<text:s/></text:span><text:span text:style-name="T65">povratno osebni samostalniški zaimek</text:span><text:span text:style-name="T66">: sebe,<text:s/></text:span><text:span text:style-name="T67">neosebni samostalniški zaimek</text:span><text:span text:style-name="T68"><text:s/>tipa kdo/kaj)</text:span></text:p>
        </text:list-item>
        <text:list-item>
          <text:p text:style-name="P69"><text:span text:style-name="T70">posamostaljeni pridevnik</text:span><text:span text:style-name="T71"><text:s/>(dežurni zdravnik – dežurni</text:span><text:span text:style-name="T72">)</text:span></text:p>
        </text:list-item>
      </text:list>
      <text:p text:style-name="P73"/>
      <text:soft-page-break/>
      <text:list text:style-name="LFO3" text:continue-numbering="true">
        <text:list-item>
          <text:p text:style-name="P74"><text:span text:style-name="T75">PRIDEVNIŠKA BESEDA:<text:s/></text:span></text:p>
        </text:list-item>
      </text:list>
      <text:list text:style-name="LFO4" text:continue-numbering="true">
        <text:list-item>
          <text:p text:style-name="P76"><text:span text:style-name="T77">pridevnik</text:span><text:span text:style-name="T78"><text:s/></text:span><text:span text:style-name="T79">(svetel, nov, bel)</text:span></text:p>
        </text:list-item>
        <text:list-item>
          <text:p text:style-name="P80"><text:span text:style-name="T81">pridevniški zaimek (</text:span><text:span text:style-name="T82">osebni svojilni</text:span><text:span text:style-name="T83"><text:s/>zaimek</text:span><text:span text:style-name="T84">:<text:s/></text:span><text:span text:style-name="T85">moj, tvoj, naš, vaš, njihov</text:span><text:span text:style-name="T86"><text:s/>…,<text:s/></text:span><text:span text:style-name="T87">povratno osebni zaimek</text:span><text:span text:style-name="T88">: svoj,<text:s/></text:span><text:span text:style-name="T89">neosebni zaimki tipa<text:s/></text:span><text:span text:style-name="T90">kakšen,</text:span><text:span text:style-name="T91"><text:s/>kateri čigav)</text:span></text:p>
        </text:list-item>
        <text:list-item>
          <text:p text:style-name="P92"><text:span text:style-name="T93">števnik<text:s/></text:span><text:span text:style-name="T94">(</text:span><text:span text:style-name="T95">glavni:</text:span><text:span text:style-name="T96"><text:s/>ena, deset, sto …,<text:s/></text:span><text:span text:style-name="T97">vrstilni:</text:span><text:span text:style-name="T98"><text:s/>prvi, deseti, stoti)</text:span></text:p>
        </text:list-item>
      </text:list>
      <text:p text:style-name="P99"/>
      <text:list text:style-name="LFO5" text:continue-numbering="true">
        <text:list-item>
          <text:p text:style-name="P100"><text:span text:style-name="T101">GLAGOL<text:s/></text:span><text:span text:style-name="T102">(</text:span><text:span text:style-name="T103">določni:</text:span><text:span text:style-name="T104"><text:s/>hodim, tečem, gledamo …,<text:s/></text:span><text:span text:style-name="T105">nedoločni:</text:span><text:span text:style-name="T106"><text:s/>hoditi, teči, gledati)</text:span></text:p>
        </text:list-item>
      </text:list>
      <text:p text:style-name="P107"><text:span text:style-name="T108">Samostalniku</text:span><text:span text:style-name="T109"><text:s/></text:span><text:span text:style-name="T110">lahko spreminjamo<text:s/></text:span><text:span text:style-name="T111">osebo, spol, število, lahko ga sklanjamo</text:span><text:span text:style-name="T112">.<text:s/></text:span></text:p>
      <text:p text:style-name="P113"><text:span text:style-name="T114">Pridevnik</text:span><text:span text:style-name="T115"><text:s/>lahko tudi<text:s/></text:span><text:span text:style-name="T116">stopnjujemo</text:span><text:span text:style-name="T117">.<text:s/></text:span></text:p>
      <text:p text:style-name="P118"><text:span text:style-name="T119">Glagol<text:s/></text:span><text:span text:style-name="T120">lahko<text:s/></text:span><text:span text:style-name="T121">spregamo</text:span><text:span text:style-name="T122">, mu določimo<text:s/></text:span><text:span text:style-name="T123">osebo, število, čas, glagolski naklon, glagolski način, glagolski vid</text:span><text:span text:style-name="T124">.<text:s/></text:span></text:p>
      <text:list text:style-name="LFO1" text:continue-numbering="true">
        <text:list-item>
          <text:p text:style-name="P125"><text:span text:style-name="T126">NEPREGIBNE<text:s/></text:span><text:span text:style-name="T127">(tiste, ki ohranjajo svojo obliko ne glede na sobesedilo)</text:span></text:p>
        </text:list-item>
      </text:list>
      <text:list text:style-name="LFO6" text:continue-numbering="true">
        <text:list-item>
          <text:p text:style-name="P128"><text:span text:style-name="T129">PRISLOV<text:s/></text:span><text:span text:style-name="T130">(</text:span><text:span text:style-name="T131">krajevni</text:span><text:span text:style-name="T132">: tukaj, tam …,<text:s/></text:span><text:span text:style-name="T133">časovni:<text:s/></text:span><text:span text:style-name="T134">zdaj, nikoli …,<text:s/></text:span><text:span text:style-name="T135">načinovni:</text:span><text:span text:style-name="T136"><text:s/></text:span><text:span text:style-name="T137">lepo, težko …,<text:s/></text:span><text:span text:style-name="T138">vzročni:</text:span><text:span text:style-name="T139"><text:s/></text:span><text:span text:style-name="T140">zato …)<text:s/></text:span></text:p>
        </text:list-item>
        <text:list-item>
          <text:p text:style-name="P141"><text:span text:style-name="T142">PREDLOG<text:s/></text:span><text:span text:style-name="T143">(na, pod, v, ob, pred …)</text:span></text:p>
        </text:list-item>
        <text:list-item>
          <text:p text:style-name="P144"><text:span text:style-name="T145">ČLENEK<text:s/></text:span><text:span text:style-name="T146">(</text:span><text:span text:style-name="T147">le, samo, tudi, morda …)</text:span></text:p>
        </text:list-item>
        <text:list-item>
          <text:p text:style-name="P148"><text:span text:style-name="T149">VEZNIK<text:s/></text:span><text:span text:style-name="T150">(in, pa, ter</text:span><text:span text:style-name="T151">, ali</text:span><text:span text:style-name="T152"><text:s/>…)<text:s/></text:span></text:p>
        </text:list-item>
        <text:list-item>
          <text:p text:style-name="P153"><text:span text:style-name="T154">MEDMET<text:s/></text:span><text:span text:style-name="T155">(auč, fuj …)</text:span></text:p>
        </text:list-item>
      </text:list>
      <text:p text:style-name="P156"/>
      <text:p text:style-name="P157"><text:span text:style-name="T158">Besede delimo še na<text:s/></text:span><text:span text:style-name="T159">POLNOPOMENSKE IN NEPOLNOPOMENSKE</text:span><text:span text:style-name="T160">.<text:s/></text:span></text:p>
      <text:p text:style-name="P161"><text:span text:style-name="T162">Polnopomenske</text:span><text:span text:style-name="T163"><text:s/></text:span><text:span text:style-name="T164">besede lahko opravljajo</text:span><text:span text:style-name="T165"><text:s/></text:span><text:span text:style-name="T166">SAMOSTOJNO</text:span><text:span text:style-name="T167"><text:s/>STAVČNO VLOGO</text:span><text:span text:style-name="T168">. To so:<text:s/></text:span><text:span text:style-name="T169">samostalniška beseda, pridevniška beseda, glagol in prislov</text:span><text:span text:style-name="T170">.<text:s/></text:span></text:p>
      <text:soft-page-break/>
      <text:p text:style-name="P171"><text:span text:style-name="T172">Z</text:span><text:span text:style-name="T173"><text:s/></text:span><text:span text:style-name="T174">nepolnopomenskimi</text:span><text:span text:style-name="T175"><text:s/></text:span><text:span text:style-name="T176">besedami pa<text:s/></text:span><text:span text:style-name="T177">izražamo skladenjska stavčna in nestavčna razmerja.<text:s/></text:span></text:p>
      <text:p text:style-name="P178"><text:span text:style-name="T179">To so</text:span><text:span text:style-name="T180">:<text:s/></text:span><text:span text:style-name="T181">predlog, členek, veznik, medmet.</text:span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2-01T12:36:00Z</meta:creation-date>
    <dc:date>2020-12-01T14:09:00Z</dc:date>
    <meta:template xlink:href="Normal" xlink:type="simple"/>
    <meta:editing-cycles>3</meta:editing-cycles>
    <meta:editing-duration>PT5520S</meta:editing-duration>
    <meta:document-statistic meta:page-count="3" meta:paragraph-count="4" meta:word-count="320" meta:character-count="2145" meta:row-count="15" meta:non-whitespace-character-count="1829"/>
  </office:meta>
</office:document-meta>
</file>