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splet" style:master-page-name="MP0" style:family="paragraph">
      <style:paragraph-properties fo:break-before="page"/>
    </style:style>
    <style:style style:name="T2" style:parent-style-name="Privzetapisavaodstavka" style:family="text">
      <style:text-properties fo:font-weight="bold" style:font-weight-asian="bold" style:font-weight-complex="bold" fo:color="#FF0000"/>
    </style:style>
    <style:style style:name="T3" style:parent-style-name="Privzetapisavaodstavka" style:family="text">
      <style:text-properties fo:font-weight="bold" style:font-weight-asian="bold" style:font-weight-complex="bold"/>
    </style:style>
    <style:style style:name="T4" style:parent-style-name="Privzetapisavaodstavka" style:family="text">
      <style:text-properties fo:font-weight="bold" style:font-weight-asian="bold" style:font-weight-complex="bold"/>
    </style:style>
    <style:style style:name="T5" style:parent-style-name="Privzetapisavaodstavka" style:family="text">
      <style:text-properties fo:font-weight="bold" style:font-weight-asian="bold" style:font-weight-complex="bold"/>
    </style:style>
    <style:style style:name="T6" style:parent-style-name="Privzetapisavaodstavka" style:family="text">
      <style:text-properties fo:font-weight="bold" style:font-weight-asian="bold" style:font-weight-complex="bold" fo:color="#FF0000"/>
    </style:style>
    <style:style style:name="T7" style:parent-style-name="Privzetapisavaodstavka" style:family="text">
      <style:text-properties fo:color="#FF0000"/>
    </style:style>
    <style:style style:name="P8" style:parent-style-name="Navadensplet" style:family="paragraph">
      <style:paragraph-properties fo:line-height="150%"/>
    </style:style>
    <style:style style:name="P9" style:parent-style-name="Navaden" style:family="paragraph">
      <style:paragraph-properties style:vertical-align="auto"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10" style:parent-style-name="Navaden" style:family="paragraph">
      <style:paragraph-properties style:vertical-align="auto"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11" style:parent-style-name="Navaden" style:family="paragraph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2" style:parent-style-name="Navaden" style:family="paragraph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3" style:parent-style-name="Navaden" style:family="paragraph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ableColumn15" style:family="table-column">
      <style:table-column-properties style:column-width="6.3in"/>
    </style:style>
    <style:style style:name="Table14" style:family="table">
      <style:table-properties style:width="6.3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" style:parent-style-name="Navaden" style:family="paragraph">
      <style:paragraph-properties fo:margin-top="0.0694in" fo:margin-bottom="0.0694in"/>
    </style:style>
    <style:style style:name="T19" style:parent-style-name="Privzetapisavaodstavka" style:family="text">
      <style:text-properties style:font-name="Times New Roman" fo:font-size="12pt" style:font-size-asian="12pt" style:font-size-complex="12pt"/>
    </style:style>
    <style:style style:name="P20" style:parent-style-name="Navaden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21" style:parent-style-name="Navaden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22" style:parent-style-name="Navaden" style:family="paragraph">
      <style:paragraph-properties fo:margin-top="0.0694in" fo:margin-bottom="0.0694in"/>
    </style:style>
    <style:style style:name="T23" style:parent-style-name="Hiperpovezava" style:family="text">
      <style:text-properties style:font-name="Times New Roman" fo:font-size="12pt" style:font-size-asian="12pt" style:font-size-complex="12pt"/>
    </style:style>
    <style:style style:name="P24" style:parent-style-name="Navaden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25" style:parent-style-name="Navaden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26" style:parent-style-name="Navaden" style:family="paragraph">
      <style:paragraph-properties fo:margin-bottom="0.1666in" style:line-height-at-least="0.1666in"/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P27" style:parent-style-name="Navaden" style:family="paragraph">
      <style:paragraph-properties fo:margin-bottom="0.1666in" style:line-height-at-least="0.1666in"/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sl" style:country-asian="SI"/>
    </style:style>
    <style:style style:name="P28" style:parent-style-name="Navaden" style:family="paragraph">
      <style:paragraph-properties fo:margin-bottom="0.1666in" style:line-height-at-least="0.1666in"/>
    </style:style>
    <style:style style:name="T29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30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T31" style:parent-style-name="Privzetapisavaodstavka" style:family="text"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2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33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34" style:parent-style-name="Navaden" style:family="paragraph">
      <style:paragraph-properties fo:margin-bottom="0.1666in" fo:line-height="150%"/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sl" style:country-asian="SI"/>
    </style:style>
    <style:style style:name="P35" style:parent-style-name="Navaden" style:family="paragraph">
      <style:paragraph-properties fo:margin-bottom="0.1666in" fo:line-height="150%"/>
    </style:style>
    <style:style style:name="T36" style:parent-style-name="Privzetapisavaodstavka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sl" style:country-asian="SI"/>
    </style:style>
    <style:style style:name="T37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T38" style:parent-style-name="Privzetapisavaodstavka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P39" style:parent-style-name="Navaden" style:family="paragraph">
      <style:paragraph-properties fo:margin-bottom="0.1666in" fo:line-height="150%"/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P40" style:parent-style-name="Navaden" style:family="paragraph">
      <style:paragraph-properties fo:margin-bottom="0.1666in" fo:line-height="150%"/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P41" style:parent-style-name="Navaden" style:family="paragraph">
      <style:paragraph-properties fo:margin-bottom="0.1666in" fo:line-height="150%"/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P42" style:parent-style-name="Navaden" style:family="paragraph">
      <style:paragraph-properties fo:margin-bottom="0.1666in" fo:line-height="150%"/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P43" style:parent-style-name="Navaden" style:family="paragraph">
      <style:paragraph-properties fo:margin-bottom="0.1666in" fo:line-height="150%"/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P44" style:parent-style-name="Navaden" style:family="paragraph">
      <style:paragraph-properties fo:margin-bottom="0.1666in" style:line-height-at-least="0.1666in"/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P45" style:parent-style-name="Navaden" style:family="paragraph">
      <style:paragraph-properties fo:margin-bottom="0.1666in" style:line-height-at-least="0.1666in"/>
      <style:text-properties style:font-name="Times New Roman" style:font-name-asian="Times New Roman" fo:color="#666666" fo:font-size="12pt" style:font-size-asian="12pt" style:font-size-complex="12pt" style:language-asian="sl" style:country-asian="SI"/>
    </style:style>
  </office:automatic-styles>
  <office:body>
    <office:text text:use-soft-page-breaks="true">
      <text:p text:style-name="P1"><text:line-break/><text:span text:style-name="T2">Pozdravljeni, učenci 9. razreda!</text:span><text:span text:style-name="T3"><text:line-break/></text:span></text:p>
      <text:p text:style-name="Navadensplet">Spodaj so zbrane<text:s/><text:span text:style-name="T4">povezave do Zoom srečanj</text:span>, ki bodo<text:s/><text:span text:style-name="T5">jutri ob 8:20</text:span>. Bodite pozorni na to, da se udeležite srečanja svoje skupine.<text:s/><text:line-break/><text:line-break/><text:line-break/><text:span text:style-name="T6">1.)</text:span><text:span text:style-name="T7"><text:s/></text:span></text:p>
      <text:p text:style-name="P8"><text:line-break/>Topic: Breda Jereb SLOVENŠČINA - 9. a, skupina J<text:line-break/>Time: Dec 4, 2020 08:20 AM Budapest</text:p>
      <text:p text:style-name="P9">Join Zoom Meeting<text:line-break/>https://arnes-si.zoom.us/j/94522487596?pwd=Mi9qdmNEdWllMUlMTGhDSDM4a3ZBdz09</text:p>
      <text:p text:style-name="P10">Meeting ID: 945 2248 7596<text:line-break/>Passcode: 777893</text:p>
      <text:p text:style-name="P11"/>
      <text:p text:style-name="P12">2.)<text:s/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Topic: Slovenščina 9.a - skupina Kern</text:span></text:p>
            <text:p text:style-name="P20">Time: Dec 4, 2020 08:20 AM Belgrade, Bratislava, Ljubljana</text:p>
            <text:p text:style-name="P21">Join Zoom Meeting</text:p>
            <text:p text:style-name="P22"><text:a xlink:href="https://arnes-si.zoom.us/j/91087238377?pwd=bUYzWkEySzlFM0xKWWowaUdHM0IwQT09" office:target-frame-name="_blank" xlink:show="new"><text:span text:style-name="T23">https://arnes-si.zoom.us/j/91087238377?pwd=bUYzWkEySzlFM0xKWWowaUdHM0IwQT09</text:span></text:a></text:p>
            <text:p text:style-name="P24">Meeting ID: 910 8723 8377</text:p>
            <text:p text:style-name="P25">Passcode: 315984</text:p>
            <text:p text:style-name="P26"/>
            <text:p text:style-name="P27">3.)<text:s/></text:p>
            <text:p text:style-name="P28"><text:span text:style-name="T29">Topic: Jerneja Košti Laznik's Zoom Meeting</text:span><text:span text:style-name="T30"><text:s/>– slovenščina 9.b, skupina Ko</text:span><text:span text:style-name="T31"><text:line-break/>Time: Dec 4, 2020 08:15 AM Budapest</text:span></text:p>
            <text:soft-page-break/>
            <text:p text:style-name="P32">Join Zoom Meeting<text:line-break/>https://us02web.zoom.us/j/5207932259?pwd=c3B2SXJveCtYUUFIL0QxUkdid0xLUT09</text:p>
            <text:p text:style-name="P33">Meeting ID: 520 793 2259<text:line-break/>Passcode: 976677</text:p>
            <text:p text:style-name="P34"/>
            <text:p text:style-name="P35"><text:span text:style-name="T36">4.)<text:s/></text:span><text:span text:style-name="T37">Topic: Anamarija Zorč's Zoom Meeting</text:span><text:span text:style-name="T38"><text:s/>– slovenščina 9.b, skupina Z</text:span></text:p>
            <text:p text:style-name="P39">Time: Dec 4, 2020 08:20 AM Belgrade, Bratislava, Ljubljana</text:p>
            <text:p text:style-name="P40">Join Zoom Meeting</text:p>
            <text:p text:style-name="P41">https://arnes-si.zoom.us/j/96608770954?pwd=d2NESFN4RFNObVhwajJZNEYweGhxUT09</text:p>
            <text:p text:style-name="P42">Meeting ID: 966 0877 0954</text:p>
            <text:p text:style-name="P43">Passcode: 296764</text:p>
            <text:p text:style-name="P44"/>
            <text:p text:style-name="P45"/>
          </table:table-cell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Privzetapisavaodstavka" style:display-name="Privzeta pisava odstavka" style:family="text"/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0-12-03T14:27:00Z</meta:creation-date>
    <dc:date>2020-12-03T15:21:00Z</dc:date>
    <meta:template xlink:href="Normal" xlink:type="simple"/>
    <meta:editing-cycles>1</meta:editing-cycles>
    <meta:editing-duration>PT3240S</meta:editing-duration>
    <meta:document-statistic meta:page-count="2" meta:paragraph-count="2" meta:word-count="187" meta:character-count="1257" meta:row-count="8" meta:non-whitespace-character-count="1072"/>
  </office:meta>
</office:document-meta>
</file>