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vaden" style:master-page-name="MP0" style:family="paragraph">
      <style:paragraph-properties fo:break-before="page" fo:text-align="center"/>
      <style:text-properties style:font-name="Algerian" fo:font-size="28pt" style:font-size-asian="28pt" style:font-size-complex="28pt"/>
    </style:style>
    <style:style style:name="P2" style:parent-style-name="Navaden" style:family="paragraph">
      <style:paragraph-properties fo:text-align="center"/>
    </style:style>
    <style:style style:name="T3" style:parent-style-name="Privzetapisavaodstavka" style:family="text">
      <style:text-properties fo:font-weight="bold" style:font-weight-asian="bold" style:font-weight-complex="bold" fo:color="#00B050"/>
    </style:style>
    <style:style style:name="T4" style:parent-style-name="Privzetapisavaodstavka" style:family="text">
      <style:text-properties fo:font-weight="bold" style:font-weight-asian="bold" style:font-weight-complex="bold"/>
    </style:style>
    <style:style style:name="T5" style:parent-style-name="Privzetapisavaodstavka" style:family="text">
      <style:text-properties fo:font-weight="bold" style:font-weight-asian="bold" style:font-weight-complex="bold" fo:color="#000000"/>
    </style:style>
    <style:style style:name="T6" style:parent-style-name="Privzetapisavaodstavka" style:family="text">
      <style:text-properties fo:color="#000000"/>
    </style:style>
    <style:style style:name="T7" style:parent-style-name="Privzetapisavaodstavka" style:family="text">
      <style:text-properties fo:font-weight="bold" style:font-weight-asian="bold" style:font-weight-complex="bold" fo:color="#000000"/>
    </style:style>
    <style:style style:name="T8" style:parent-style-name="Privzetapisavaodstavka" style:family="text">
      <style:text-properties fo:color="#000000"/>
    </style:style>
    <style:style style:name="T9" style:parent-style-name="Privzetapisavaodstavka" style:family="text">
      <style:text-properties fo:font-weight="bold" style:font-weight-asian="bold" style:font-weight-complex="bold"/>
    </style:style>
    <style:style style:name="P10" style:parent-style-name="Navaden" style:family="paragraph">
      <style:paragraph-properties fo:text-align="center"/>
    </style:style>
    <style:style style:name="T11" style:parent-style-name="Privzetapisavaodstavka" style:family="text">
      <style:text-properties fo:font-weight="bold" style:font-weight-asian="bold" style:font-weight-complex="bold" fo:color="#00B050"/>
    </style:style>
    <style:style style:name="T12" style:parent-style-name="Privzetapisavaodstavka" style:family="text">
      <style:text-properties fo:font-weight="bold" style:font-weight-asian="bold" style:font-weight-complex="bold"/>
    </style:style>
    <style:style style:name="T13" style:parent-style-name="Privzetapisavaodstavka" style:family="text">
      <style:text-properties fo:font-weight="bold" style:font-weight-asian="bold" style:font-weight-complex="bold"/>
    </style:style>
    <style:style style:name="T14" style:parent-style-name="Privzetapisavaodstavka" style:family="text">
      <style:text-properties fo:font-weight="bold" style:font-weight-asian="bold" style:font-weight-complex="bold"/>
    </style:style>
    <style:style style:name="T15" style:parent-style-name="Privzetapisavaodstavka" style:family="text">
      <style:text-properties fo:font-weight="bold" style:font-weight-asian="bold" style:font-weight-complex="bold"/>
    </style:style>
    <style:style style:name="P16" style:parent-style-name="Navaden" style:family="paragraph">
      <style:paragraph-properties fo:text-align="center"/>
    </style:style>
    <style:style style:name="T17" style:parent-style-name="Privzetapisavaodstavka" style:family="text">
      <style:text-properties fo:font-weight="bold" style:font-weight-asian="bold" style:font-weight-complex="bold" fo:color="#00B0F0"/>
    </style:style>
    <style:style style:name="T18" style:parent-style-name="Privzetapisavaodstavka" style:family="text">
      <style:text-properties fo:font-weight="bold" style:font-weight-asian="bold" style:font-weight-complex="bold"/>
    </style:style>
    <style:style style:name="T19" style:parent-style-name="Privzetapisavaodstavka" style:family="text">
      <style:text-properties fo:font-weight="bold" style:font-weight-asian="bold" style:font-weight-complex="bold"/>
    </style:style>
    <style:style style:name="T20" style:parent-style-name="Privzetapisavaodstavka" style:family="text">
      <style:text-properties fo:font-weight="bold" style:font-weight-asian="bold" style:font-weight-complex="bold"/>
    </style:style>
    <style:style style:name="T21" style:parent-style-name="Privzetapisavaodstavka" style:family="text">
      <style:text-properties fo:font-weight="bold" style:font-weight-asian="bold" style:font-weight-complex="bold"/>
    </style:style>
    <style:style style:name="T22" style:parent-style-name="Privzetapisavaodstavka" style:family="text">
      <style:text-properties fo:font-weight="bold" style:font-weight-asian="bold" style:font-weight-complex="bold"/>
    </style:style>
    <style:style style:name="T23" style:parent-style-name="Privzetapisavaodstavka" style:family="text">
      <style:text-properties fo:font-weight="bold" style:font-weight-asian="bold" style:font-weight-complex="bold"/>
    </style:style>
    <style:style style:name="T24" style:parent-style-name="Privzetapisavaodstavka" style:family="text">
      <style:text-properties fo:font-weight="bold" style:font-weight-asian="bold" style:font-weight-complex="bold"/>
    </style:style>
    <style:style style:name="P25" style:parent-style-name="Navaden" style:family="paragraph">
      <style:text-properties fo:font-size="14pt" style:font-size-asian="14pt" style:font-size-complex="14pt"/>
    </style:style>
    <style:style style:name="P26" style:parent-style-name="Navaden" style:family="paragraph">
      <style:text-properties fo:font-size="14pt" style:font-size-asian="14pt" style:font-size-complex="14pt"/>
    </style:style>
    <style:style style:name="P27" style:parent-style-name="Navaden" style:family="paragraph">
      <style:text-properties fo:font-size="14pt" style:font-size-asian="14pt" style:font-size-complex="14pt"/>
    </style:style>
    <style:style style:name="P28" style:parent-style-name="Navaden" style:family="paragraph">
      <style:text-properties fo:font-size="14pt" style:font-size-asian="14pt" style:font-size-complex="14pt"/>
    </style:style>
    <style:style style:name="P29" style:parent-style-name="Navaden" style:family="paragraph">
      <style:text-properties fo:font-size="14pt" style:font-size-asian="14pt" style:font-size-complex="14pt"/>
    </style:style>
    <style:style style:name="P30" style:parent-style-name="Navaden" style:family="paragraph">
      <style:text-properties fo:font-size="14pt" style:font-size-asian="14pt" style:font-size-complex="14pt"/>
    </style:style>
    <style:style style:name="P31" style:parent-style-name="Navaden" style:family="paragraph">
      <style:text-properties fo:font-size="14pt" style:font-size-asian="14pt" style:font-size-complex="14pt"/>
    </style:style>
    <style:style style:name="P32" style:parent-style-name="Navaden" style:family="paragraph">
      <style:text-properties fo:font-size="14pt" style:font-size-asian="14pt" style:font-size-complex="14pt"/>
    </style:style>
    <style:style style:name="P33" style:parent-style-name="Navaden" style:family="paragraph">
      <style:text-properties fo:font-size="14pt" style:font-size-asian="14pt" style:font-size-complex="14pt"/>
    </style:style>
    <style:style style:name="P34" style:parent-style-name="Navaden" style:family="paragraph">
      <style:text-properties fo:font-size="14pt" style:font-size-asian="14pt" style:font-size-complex="14pt"/>
    </style:style>
    <style:style style:name="P35" style:parent-style-name="Navaden" style:family="paragraph">
      <style:text-properties fo:font-size="14pt" style:font-size-asian="14pt" style:font-size-complex="14pt"/>
    </style:style>
    <style:style style:name="P36" style:parent-style-name="Navaden" style:family="paragraph">
      <style:paragraph-properties fo:text-align="center"/>
    </style:style>
    <style:style style:name="T37" style:parent-style-name="Privzetapisavaodstavka" style:family="text">
      <style:text-properties fo:font-weight="bold" style:font-weight-asian="bold" style:font-weight-complex="bold" fo:color="#00B0F0"/>
    </style:style>
    <style:style style:name="T38" style:parent-style-name="Privzetapisavaodstavka" style:family="text">
      <style:text-properties fo:font-weight="bold" style:font-weight-asian="bold" style:font-weight-complex="bold" fo:color="#002060"/>
    </style:style>
    <style:style style:name="P39" style:parent-style-name="Navaden" style:family="paragraph">
      <style:paragraph-properties fo:text-align="center"/>
    </style:style>
    <style:style style:name="T40" style:parent-style-name="Privzetapisavaodstavka" style:family="text">
      <style:text-properties fo:font-weight="bold" style:font-weight-asian="bold" style:font-weight-complex="bold" fo:color="#7030A0"/>
    </style:style>
    <style:style style:name="T41" style:parent-style-name="Privzetapisavaodstavka" style:family="text">
      <style:text-properties fo:color="#000000"/>
    </style:style>
    <style:style style:name="P42" style:parent-style-name="Navaden" style:family="paragraph">
      <style:paragraph-properties fo:text-align="center"/>
    </style:style>
    <style:style style:name="T43" style:parent-style-name="Privzetapisavaodstavka" style:family="text">
      <style:text-properties fo:color="#000000"/>
    </style:style>
    <style:style style:name="T44" style:parent-style-name="Privzetapisavaodstavka" style:family="text">
      <style:text-properties fo:color="#000000"/>
    </style:style>
    <style:style style:name="T45" style:parent-style-name="Privzetapisavaodstavka" style:family="text">
      <style:text-properties fo:font-weight="bold" style:font-weight-asian="bold" style:font-weight-complex="bold" fo:color="#00B050"/>
    </style:style>
    <style:style style:name="T46" style:parent-style-name="Privzetapisavaodstavka" style:family="text">
      <style:text-properties fo:color="#00B050"/>
    </style:style>
    <style:style style:name="T47" style:parent-style-name="Privzetapisavaodstavka" style:family="text">
      <style:text-properties fo:color="#000000"/>
    </style:style>
    <style:style style:name="T48" style:parent-style-name="Privzetapisavaodstavka" style:family="text">
      <style:text-properties fo:font-weight="bold" style:font-weight-asian="bold" style:font-weight-complex="bold" fo:color="#00B050"/>
    </style:style>
    <style:style style:name="T49" style:parent-style-name="Privzetapisavaodstavka" style:family="text">
      <style:text-properties fo:color="#000000"/>
    </style:style>
    <style:style style:name="P50" style:parent-style-name="Navaden" style:family="paragraph">
      <style:paragraph-properties fo:text-align="center"/>
    </style:style>
    <style:style style:name="T51" style:parent-style-name="Privzetapisavaodstavka" style:family="text">
      <style:text-properties fo:font-weight="bold" style:font-weight-asian="bold" style:font-weight-complex="bold" fo:color="#002060"/>
    </style:style>
    <style:style style:name="T52" style:parent-style-name="Privzetapisavaodstavka" style:family="text">
      <style:text-properties fo:font-weight="bold" style:font-weight-asian="bold" style:font-weight-complex="bold"/>
    </style:style>
    <style:style style:name="T53" style:parent-style-name="Privzetapisavaodstavka" style:family="text">
      <style:text-properties fo:font-weight="bold" style:font-weight-asian="bold" style:font-weight-complex="bold"/>
    </style:style>
    <style:style style:name="T54" style:parent-style-name="Privzetapisavaodstavka" style:family="text">
      <style:text-properties fo:font-weight="bold" style:font-weight-asian="bold" style:font-weight-complex="bold"/>
    </style:style>
    <style:style style:name="T55" style:parent-style-name="Privzetapisavaodstavka" style:family="text">
      <style:text-properties fo:font-weight="bold" style:font-weight-asian="bold" style:font-weight-complex="bold"/>
    </style:style>
    <style:style style:name="T56" style:parent-style-name="Privzetapisavaodstavka" style:family="text">
      <style:text-properties fo:font-weight="bold" style:font-weight-asian="bold" style:font-weight-complex="bold"/>
    </style:style>
    <style:style style:name="T57" style:parent-style-name="Privzetapisavaodstavka" style:family="text">
      <style:text-properties fo:font-weight="bold" style:font-weight-asian="bold" style:font-weight-complex="bold"/>
    </style:style>
    <style:style style:name="T58" style:parent-style-name="Privzetapisavaodstavka" style:family="text">
      <style:text-properties fo:font-weight="bold" style:font-weight-asian="bold" style:font-weight-complex="bold"/>
    </style:style>
    <style:style style:name="P59" style:parent-style-name="Navaden" style:family="paragraph">
      <style:text-properties fo:font-size="14pt" style:font-size-asian="14pt" style:font-size-complex="14pt"/>
    </style:style>
    <style:style style:name="P60" style:parent-style-name="Navaden" style:family="paragraph">
      <style:text-properties fo:font-size="14pt" style:font-size-asian="14pt" style:font-size-complex="14pt"/>
    </style:style>
    <style:style style:name="P61" style:parent-style-name="Navaden" style:family="paragraph">
      <style:text-properties fo:font-size="14pt" style:font-size-asian="14pt" style:font-size-complex="14pt"/>
    </style:style>
    <style:style style:name="P62" style:parent-style-name="Navaden" style:family="paragraph">
      <style:text-properties fo:font-size="14pt" style:font-size-asian="14pt" style:font-size-complex="14pt"/>
    </style:style>
    <style:style style:name="P63" style:parent-style-name="Navaden" style:family="paragraph">
      <style:text-properties fo:font-size="14pt" style:font-size-asian="14pt" style:font-size-complex="14pt"/>
    </style:style>
    <style:style style:name="P64" style:parent-style-name="Navaden" style:family="paragraph">
      <style:text-properties fo:font-size="14pt" style:font-size-asian="14pt" style:font-size-complex="14pt"/>
    </style:style>
    <style:style style:name="P65" style:parent-style-name="Navaden" style:family="paragraph">
      <style:text-properties fo:font-size="14pt" style:font-size-asian="14pt" style:font-size-complex="14pt"/>
    </style:style>
    <style:style style:name="P66" style:parent-style-name="Navaden" style:family="paragraph">
      <style:text-properties fo:font-size="14pt" style:font-size-asian="14pt" style:font-size-complex="14pt"/>
    </style:style>
    <style:style style:name="P67" style:parent-style-name="Navaden" style:family="paragraph">
      <style:text-properties fo:font-size="14pt" style:font-size-asian="14pt" style:font-size-complex="14pt"/>
    </style:style>
    <style:style style:name="P68" style:parent-style-name="Navaden" style:family="paragraph">
      <style:text-properties fo:font-size="14pt" style:font-size-asian="14pt" style:font-size-complex="14pt"/>
    </style:style>
    <style:style style:name="P69" style:parent-style-name="Navaden" style:family="paragraph">
      <style:text-properties fo:font-size="14pt" style:font-size-asian="14pt" style:font-size-complex="14pt"/>
    </style:style>
    <style:style style:name="P70" style:parent-style-name="Navaden" style:family="paragraph">
      <style:text-properties fo:font-size="14pt" style:font-size-asian="14pt" style:font-size-complex="14pt"/>
    </style:style>
    <style:style style:name="P71" style:parent-style-name="Odstavekseznama" style:list-style-name="LFO1" style:family="paragraph">
      <style:paragraph-properties fo:margin-bottom="0.1111in" fo:line-height="106%"/>
    </style:style>
    <style:style style:name="T72" style:parent-style-name="Privzetapisavaodstavka" style:family="text">
      <style:text-properties fo:font-weight="bold" style:font-weight-asian="bold" style:font-weight-complex="bold" fo:color="#FF0000"/>
    </style:style>
    <style:style style:name="T73" style:parent-style-name="Privzetapisavaodstavka" style:family="text">
      <style:text-properties fo:font-weight="bold" style:font-weight-asian="bold" style:font-weight-complex="bold" fo:color="#000000"/>
    </style:style>
    <style:style style:name="P74" style:parent-style-name="Odstavekseznama" style:list-style-name="LFO1" style:family="paragraph">
      <style:paragraph-properties fo:margin-bottom="0.1111in" fo:line-height="106%"/>
    </style:style>
    <style:style style:name="T75" style:parent-style-name="Privzetapisavaodstavka" style:family="text">
      <style:text-properties fo:font-weight="bold" style:font-weight-asian="bold" style:font-weight-complex="bold" fo:color="#FF0000"/>
    </style:style>
    <style:style style:name="T76" style:parent-style-name="Privzetapisavaodstavka" style:family="text">
      <style:text-properties fo:font-weight="bold" style:font-weight-asian="bold" style:font-weight-complex="bold" fo:color="#000000"/>
    </style:style>
    <style:style style:name="P77" style:parent-style-name="Odstavekseznama" style:list-style-name="LFO1" style:family="paragraph">
      <style:paragraph-properties fo:margin-bottom="0.1111in" fo:line-height="106%"/>
    </style:style>
    <style:style style:name="T78" style:parent-style-name="Privzetapisavaodstavka" style:family="text">
      <style:text-properties fo:font-weight="bold" style:font-weight-asian="bold" style:font-weight-complex="bold" fo:color="#FF0000"/>
    </style:style>
    <style:style style:name="T79" style:parent-style-name="Privzetapisavaodstavka" style:family="text">
      <style:text-properties fo:font-weight="bold" style:font-weight-asian="bold" style:font-weight-complex="bold"/>
    </style:style>
    <style:style style:name="P80" style:parent-style-name="Odstavekseznama" style:list-style-name="LFO1" style:family="paragraph">
      <style:paragraph-properties fo:margin-bottom="0.1111in" fo:line-height="106%"/>
    </style:style>
    <style:style style:name="T81" style:parent-style-name="Privzetapisavaodstavka" style:family="text">
      <style:text-properties fo:font-weight="bold" style:font-weight-asian="bold" style:font-weight-complex="bold" fo:color="#FF0000"/>
    </style:style>
    <style:style style:name="T82" style:parent-style-name="Privzetapisavaodstavka" style:family="text">
      <style:text-properties fo:font-weight="bold" style:font-weight-asian="bold" style:font-weight-complex="bold"/>
    </style:style>
    <style:style style:name="P83" style:parent-style-name="Odstavekseznama" style:list-style-name="LFO1" style:family="paragraph">
      <style:paragraph-properties fo:margin-bottom="0.1111in" fo:line-height="106%"/>
    </style:style>
    <style:style style:name="T84" style:parent-style-name="Privzetapisavaodstavka" style:family="text">
      <style:text-properties fo:font-weight="bold" style:font-weight-asian="bold" style:font-weight-complex="bold" fo:color="#FF0000"/>
    </style:style>
    <style:style style:name="T85" style:parent-style-name="Privzetapisavaodstavka" style:family="text">
      <style:text-properties fo:font-weight="bold" style:font-weight-asian="bold" style:font-weight-complex="bold"/>
    </style:style>
    <style:style style:name="P86" style:parent-style-name="Odstavekseznama" style:list-style-name="LFO1" style:family="paragraph">
      <style:paragraph-properties fo:margin-bottom="0.1111in" fo:line-height="106%"/>
    </style:style>
    <style:style style:name="T87" style:parent-style-name="Privzetapisavaodstavka" style:family="text">
      <style:text-properties fo:font-weight="bold" style:font-weight-asian="bold" style:font-weight-complex="bold" fo:color="#FF0000"/>
    </style:style>
    <style:style style:name="T88" style:parent-style-name="Privzetapisavaodstavka" style:family="text">
      <style:text-properties fo:font-weight="bold" style:font-weight-asian="bold" style:font-weight-complex="bold"/>
    </style:style>
    <style:style style:name="P89" style:parent-style-name="Navaden" style:family="paragraph">
      <style:text-properties fo:font-size="14pt" style:font-size-asian="14pt" style:font-size-complex="14pt"/>
    </style:style>
    <style:style style:name="P90" style:parent-style-name="Navaden" style:family="paragraph">
      <style:text-properties fo:font-size="14pt" style:font-size-asian="14pt" style:font-size-complex="14pt"/>
    </style:style>
    <style:style style:name="P91" style:parent-style-name="Navaden" style:family="paragraph">
      <style:text-properties fo:font-size="14pt" style:font-size-asian="14pt" style:font-size-complex="14pt"/>
    </style:style>
    <style:style style:name="P92" style:parent-style-name="Navaden" style:family="paragraph">
      <style:text-properties fo:font-size="14pt" style:font-size-asian="14pt" style:font-size-complex="14pt"/>
    </style:style>
    <style:style style:name="P93" style:parent-style-name="Navaden" style:family="paragraph">
      <style:paragraph-properties fo:text-align="center"/>
    </style:style>
    <style:style style:name="T94" style:parent-style-name="Privzetapisavaodstavka" style:family="text">
      <style:text-properties fo:font-weight="bold" style:font-weight-asian="bold" style:font-weight-complex="bold" fo:color="#4472C4"/>
    </style:style>
    <style:style style:name="T95" style:parent-style-name="Privzetapisavaodstavka" style:family="text">
      <style:text-properties fo:font-weight="bold" style:font-weight-asian="bold" style:font-weight-complex="bold" fo:color="#4472C4"/>
    </style:style>
    <style:style style:name="P96" style:parent-style-name="Navaden" style:family="paragraph">
      <style:text-properties fo:font-size="14pt" style:font-size-asian="14pt" style:font-size-complex="14pt"/>
    </style:style>
    <style:style style:name="P97" style:parent-style-name="Navaden" style:family="paragraph">
      <style:text-properties fo:font-size="14pt" style:font-size-asian="14pt" style:font-size-complex="14pt"/>
    </style:style>
    <style:style style:name="P98" style:parent-style-name="Navaden" style:family="paragraph">
      <style:text-properties fo:font-size="14pt" style:font-size-asian="14pt" style:font-size-complex="14pt"/>
    </style:style>
    <style:style style:name="P99" style:parent-style-name="Navaden" style:family="paragraph">
      <style:text-properties fo:font-size="14pt" style:font-size-asian="14pt" style:font-size-complex="14pt"/>
    </style:style>
    <style:style style:name="P100" style:parent-style-name="Navaden" style:family="paragraph">
      <style:text-properties fo:font-size="14pt" style:font-size-asian="14pt" style:font-size-complex="14pt"/>
    </style:style>
    <style:style style:name="P101" style:parent-style-name="Navaden" style:family="paragraph">
      <style:text-properties fo:font-size="14pt" style:font-size-asian="14pt" style:font-size-complex="14pt"/>
    </style:style>
    <style:style style:name="P102" style:parent-style-name="Navaden" style:family="paragraph">
      <style:text-properties fo:font-size="14pt" style:font-size-asian="14pt" style:font-size-complex="14pt"/>
    </style:style>
    <style:style style:name="P103" style:parent-style-name="Navaden" style:family="paragraph">
      <style:text-properties fo:color="#FF0000" fo:font-size="14pt" style:font-size-asian="14pt" style:font-size-complex="14pt"/>
    </style:style>
    <style:style style:name="P104" style:parent-style-name="Navaden" style:family="paragraph">
      <style:text-properties fo:color="#FF0000" fo:font-size="14pt" style:font-size-asian="14pt" style:font-size-complex="14pt"/>
    </style:style>
    <style:style style:name="P105" style:parent-style-name="Navaden" style:family="paragraph">
      <style:text-properties fo:font-size="14pt" style:font-size-asian="14pt" style:font-size-complex="14pt"/>
    </style:style>
    <style:style style:name="P106" style:parent-style-name="Navaden" style:family="paragraph">
      <style:text-properties fo:font-size="14pt" style:font-size-asian="14pt" style:font-size-complex="14pt"/>
    </style:style>
    <style:style style:name="P107" style:parent-style-name="Odstavekseznama" style:list-style-name="LFO2" style:family="paragraph">
      <style:text-properties fo:font-size="14pt" style:font-size-asian="14pt" style:font-size-complex="14pt"/>
    </style:style>
    <style:style style:name="P108" style:parent-style-name="Navaden" style:family="paragraph">
      <style:paragraph-properties fo:margin-left="0.25in">
        <style:tab-stops/>
      </style:paragraph-properties>
      <style:text-properties fo:font-size="14pt" style:font-size-asian="14pt" style:font-size-complex="14pt"/>
    </style:style>
    <style:style style:name="P109" style:parent-style-name="Navaden" style:family="paragraph">
      <style:paragraph-properties fo:margin-left="0.5in">
        <style:tab-stops/>
      </style:paragraph-properties>
      <style:text-properties fo:font-size="14pt" style:font-size-asian="14pt" style:font-size-complex="14pt"/>
    </style:style>
    <style:style style:name="P110" style:parent-style-name="Navaden" style:family="paragraph">
      <style:paragraph-properties fo:margin-left="0.5in">
        <style:tab-stops/>
      </style:paragraph-properties>
      <style:text-properties fo:font-size="14pt" style:font-size-asian="14pt" style:font-size-complex="14pt"/>
    </style:style>
    <style:style style:name="P111" style:parent-style-name="Navaden" style:family="paragraph">
      <style:paragraph-properties fo:margin-left="0.5in">
        <style:tab-stops/>
      </style:paragraph-properties>
      <style:text-properties fo:font-size="14pt" style:font-size-asian="14pt" style:font-size-complex="14pt"/>
    </style:style>
    <style:style style:name="P112" style:parent-style-name="Navaden" style:family="paragraph">
      <style:paragraph-properties fo:margin-left="0.5in">
        <style:tab-stops/>
      </style:paragraph-properties>
      <style:text-properties fo:font-size="14pt" style:font-size-asian="14pt" style:font-size-complex="14pt"/>
    </style:style>
    <style:style style:name="P113" style:parent-style-name="Navaden" style:family="paragraph">
      <style:paragraph-properties fo:margin-left="0.5in">
        <style:tab-stops/>
      </style:paragraph-properties>
      <style:text-properties fo:font-size="14pt" style:font-size-asian="14pt" style:font-size-complex="14pt"/>
    </style:style>
    <style:style style:name="P114" style:parent-style-name="Navaden" style:family="paragraph">
      <style:paragraph-properties fo:margin-left="0.5in">
        <style:tab-stops/>
      </style:paragraph-properties>
      <style:text-properties fo:font-size="14pt" style:font-size-asian="14pt" style:font-size-complex="14pt"/>
    </style:style>
    <style:style style:name="P115" style:parent-style-name="Navaden" style:family="paragraph">
      <style:paragraph-properties fo:text-align="end"/>
      <style:text-properties fo:font-size="14pt" style:font-size-asian="14pt" style:font-size-complex="14pt"/>
    </style:style>
    <style:style style:name="P116" style:parent-style-name="Odstavekseznama" style:list-style-name="LFO2" style:family="paragraph">
      <style:text-properties fo:font-size="14pt" style:font-size-asian="14pt" style:font-size-complex="14pt"/>
    </style:style>
    <style:style style:name="P117" style:parent-style-name="Navaden" style:family="paragraph">
      <style:text-properties fo:font-size="14pt" style:font-size-asian="14pt" style:font-size-complex="14pt"/>
    </style:style>
    <style:style style:name="P118" style:parent-style-name="Navaden" style:family="paragraph">
      <style:paragraph-properties fo:margin-left="0.5in">
        <style:tab-stops/>
      </style:paragraph-properties>
      <style:text-properties fo:font-size="14pt" style:font-size-asian="14pt" style:font-size-complex="14pt"/>
    </style:style>
    <style:style style:name="P119" style:parent-style-name="Navaden" style:family="paragraph">
      <style:text-properties fo:font-size="14pt" style:font-size-asian="14pt" style:font-size-complex="14pt"/>
    </style:style>
    <style:style style:name="P120" style:parent-style-name="Navaden" style:family="paragraph">
      <style:text-properties fo:font-size="14pt" style:font-size-asian="14pt" style:font-size-complex="14pt"/>
    </style:style>
    <style:style style:name="P121" style:parent-style-name="Navaden" style:family="paragraph">
      <style:text-properties fo:font-size="14pt" style:font-size-asian="14pt" style:font-size-complex="14pt"/>
    </style:style>
    <style:style style:name="P122" style:parent-style-name="Navaden" style:family="paragraph">
      <style:text-properties fo:font-size="14pt" style:font-size-asian="14pt" style:font-size-complex="14pt"/>
    </style:style>
    <style:style style:name="P123" style:parent-style-name="Navaden" style:family="paragraph">
      <style:text-properties fo:font-size="14pt" style:font-size-asian="14pt" style:font-size-complex="14pt"/>
    </style:style>
    <style:style style:name="P124" style:parent-style-name="Navaden" style:family="paragraph">
      <style:text-properties fo:font-size="14pt" style:font-size-asian="14pt" style:font-size-complex="14pt"/>
    </style:style>
    <style:style style:name="P125" style:parent-style-name="Navaden" style:family="paragraph">
      <style:text-properties fo:font-size="14pt" style:font-size-asian="14pt" style:font-size-complex="14pt"/>
    </style:style>
    <style:style style:name="P126" style:parent-style-name="Navaden" style:list-style-name="LFO2" style:family="paragraph">
      <style:text-properties fo:font-size="14pt" style:font-size-asian="14pt" style:font-size-complex="14pt"/>
    </style:style>
    <style:style style:name="P127" style:parent-style-name="Navaden" style:family="paragraph">
      <style:paragraph-properties fo:margin-left="0.25in">
        <style:tab-stops/>
      </style:paragraph-properties>
      <style:text-properties fo:font-size="14pt" style:font-size-asian="14pt" style:font-size-complex="14pt"/>
    </style:style>
    <style:style style:name="P128" style:parent-style-name="Navaden" style:family="paragraph">
      <style:paragraph-properties fo:margin-left="0.5in">
        <style:tab-stops/>
      </style:paragraph-properties>
      <style:text-properties fo:font-size="14pt" style:font-size-asian="14pt" style:font-size-complex="14pt"/>
    </style:style>
    <style:style style:name="P129" style:parent-style-name="Navaden" style:family="paragraph">
      <style:paragraph-properties fo:margin-left="0.5in">
        <style:tab-stops/>
      </style:paragraph-properties>
      <style:text-properties fo:font-size="14pt" style:font-size-asian="14pt" style:font-size-complex="14pt"/>
    </style:style>
    <style:style style:name="P130" style:parent-style-name="Navaden" style:family="paragraph">
      <style:paragraph-properties fo:margin-left="0.5in">
        <style:tab-stops/>
      </style:paragraph-properties>
      <style:text-properties fo:font-size="14pt" style:font-size-asian="14pt" style:font-size-complex="14pt"/>
    </style:style>
    <style:style style:name="P131" style:parent-style-name="Navaden" style:family="paragraph">
      <style:paragraph-properties fo:margin-left="0.5in">
        <style:tab-stops/>
      </style:paragraph-properties>
      <style:text-properties fo:font-size="14pt" style:font-size-asian="14pt" style:font-size-complex="14pt"/>
    </style:style>
    <style:style style:name="P132" style:parent-style-name="Navaden" style:family="paragraph">
      <style:paragraph-properties fo:margin-left="0.5in">
        <style:tab-stops/>
      </style:paragraph-properties>
      <style:text-properties fo:font-size="14pt" style:font-size-asian="14pt" style:font-size-complex="14pt"/>
    </style:style>
    <style:style style:name="P133" style:parent-style-name="Navaden" style:family="paragraph">
      <style:paragraph-properties fo:margin-left="0.5in">
        <style:tab-stops/>
      </style:paragraph-properties>
      <style:text-properties fo:font-size="14pt" style:font-size-asian="14pt" style:font-size-complex="14pt"/>
    </style:style>
    <style:style style:name="P134" style:parent-style-name="Navaden" style:family="paragraph">
      <style:paragraph-properties fo:margin-left="0.5in">
        <style:tab-stops/>
      </style:paragraph-properties>
      <style:text-properties fo:font-size="14pt" style:font-size-asian="14pt" style:font-size-complex="14pt"/>
    </style:style>
    <style:style style:name="P135" style:parent-style-name="Navaden" style:family="paragraph">
      <style:paragraph-properties fo:margin-left="0.5in">
        <style:tab-stops/>
      </style:paragraph-properties>
      <style:text-properties fo:font-size="14pt" style:font-size-asian="14pt" style:font-size-complex="14pt"/>
    </style:style>
    <style:style style:name="P136" style:parent-style-name="Navaden" style:list-style-name="LFO2" style:family="paragraph">
      <style:text-properties fo:font-size="14pt" style:font-size-asian="14pt" style:font-size-complex="14pt"/>
    </style:style>
    <style:style style:name="P137" style:parent-style-name="Navaden" style:family="paragraph">
      <style:paragraph-properties fo:margin-left="0.5in">
        <style:tab-stops/>
      </style:paragraph-properties>
      <style:text-properties fo:font-size="14pt" style:font-size-asian="14pt" style:font-size-complex="14pt"/>
    </style:style>
    <style:style style:name="P138" style:parent-style-name="Navaden" style:family="paragraph">
      <style:text-properties fo:font-size="14pt" style:font-size-asian="14pt" style:font-size-complex="14pt"/>
    </style:style>
    <style:style style:name="P139" style:parent-style-name="Navaden" style:family="paragraph">
      <style:text-properties fo:font-size="14pt" style:font-size-asian="14pt" style:font-size-complex="14pt"/>
    </style:style>
    <style:style style:name="P140" style:parent-style-name="Navaden" style:family="paragraph">
      <style:paragraph-properties fo:margin-left="0.5in">
        <style:tab-stops/>
      </style:paragraph-properties>
    </style:style>
    <style:style style:name="T141" style:parent-style-name="Privzetapisavaodstavka" style:family="text">
      <style:text-properties fo:font-size="14pt" style:font-size-asian="14pt" style:font-size-complex="14pt"/>
    </style:style>
    <style:style style:name="T142" style:parent-style-name="Privzetapisavaodstavka" style:family="text">
      <style:text-properties fo:font-size="14pt" style:font-size-asian="14pt" style:font-size-complex="14pt" style:text-underline-type="single" style:text-underline-style="solid" style:text-underline-width="auto" style:text-underline-mode="continuous"/>
    </style:style>
    <style:style style:name="T143" style:parent-style-name="Privzetapisavaodstavka" style:family="text">
      <style:text-properties fo:font-size="14pt" style:font-size-asian="14pt" style:font-size-complex="14pt"/>
    </style:style>
    <style:style style:name="T144" style:parent-style-name="Privzetapisavaodstavka" style:family="text">
      <style:text-properties fo:font-size="14pt" style:font-size-asian="14pt" style:font-size-complex="14pt"/>
    </style:style>
    <style:style style:name="P145" style:parent-style-name="Navaden" style:family="paragraph">
      <style:paragraph-properties fo:margin-left="0.5in">
        <style:tab-stops/>
      </style:paragraph-properties>
      <style:text-properties fo:font-size="14pt" style:font-size-asian="14pt" style:font-size-complex="14pt"/>
    </style:style>
    <style:style style:name="P146" style:parent-style-name="Navaden" style:family="paragraph">
      <style:paragraph-properties fo:margin-left="0.5in">
        <style:tab-stops/>
      </style:paragraph-properties>
    </style:style>
    <style:style style:name="T147" style:parent-style-name="Privzetapisavaodstavka" style:family="text">
      <style:text-properties fo:font-size="14pt" style:font-size-asian="14pt" style:font-size-complex="14pt"/>
    </style:style>
    <style:style style:name="T148" style:parent-style-name="Privzetapisavaodstavka" style:family="text">
      <style:text-properties fo:font-size="14pt" style:font-size-asian="14pt" style:font-size-complex="14pt" style:text-underline-type="single" style:text-underline-style="solid" style:text-underline-width="auto" style:text-underline-mode="continuous"/>
    </style:style>
    <style:style style:name="T149" style:parent-style-name="Privzetapisavaodstavka" style:family="text">
      <style:text-properties fo:font-size="14pt" style:font-size-asian="14pt" style:font-size-complex="14pt"/>
    </style:style>
    <style:style style:name="P150" style:parent-style-name="Navaden" style:family="paragraph">
      <style:paragraph-properties fo:margin-left="0.5in">
        <style:tab-stops/>
      </style:paragraph-properties>
      <style:text-properties fo:font-size="14pt" style:font-size-asian="14pt" style:font-size-complex="14pt"/>
    </style:style>
    <style:style style:name="P151" style:parent-style-name="Navaden" style:family="paragraph">
      <style:paragraph-properties fo:margin-left="0.5in">
        <style:tab-stops/>
      </style:paragraph-properties>
    </style:style>
    <style:style style:name="T152" style:parent-style-name="Privzetapisavaodstavka" style:family="text">
      <style:text-properties fo:font-size="14pt" style:font-size-asian="14pt" style:font-size-complex="14pt"/>
    </style:style>
    <style:style style:name="T153" style:parent-style-name="Privzetapisavaodstavka" style:family="text">
      <style:text-properties fo:font-size="14pt" style:font-size-asian="14pt" style:font-size-complex="14pt" style:text-underline-type="single" style:text-underline-style="solid" style:text-underline-width="auto" style:text-underline-mode="continuous"/>
    </style:style>
    <style:style style:name="T154" style:parent-style-name="Privzetapisavaodstavka" style:family="text">
      <style:text-properties fo:font-size="14pt" style:font-size-asian="14pt" style:font-size-complex="14pt"/>
    </style:style>
    <style:style style:name="P155" style:parent-style-name="Navaden" style:family="paragraph">
      <style:paragraph-properties fo:margin-left="0.5in">
        <style:tab-stops/>
      </style:paragraph-properties>
      <style:text-properties fo:font-size="14pt" style:font-size-asian="14pt" style:font-size-complex="14pt"/>
    </style:style>
    <style:style style:name="P156" style:parent-style-name="Navaden" style:family="paragraph">
      <style:paragraph-properties fo:margin-left="0.5in">
        <style:tab-stops/>
      </style:paragraph-properties>
    </style:style>
    <style:style style:name="T157" style:parent-style-name="Privzetapisavaodstavka" style:family="text">
      <style:text-properties fo:font-size="14pt" style:font-size-asian="14pt" style:font-size-complex="14pt" style:text-underline-type="single" style:text-underline-style="solid" style:text-underline-width="auto" style:text-underline-mode="continuous"/>
    </style:style>
    <style:style style:name="T158" style:parent-style-name="Privzetapisavaodstavka" style:family="text">
      <style:text-properties fo:font-size="14pt" style:font-size-asian="14pt" style:font-size-complex="14pt"/>
    </style:style>
    <style:style style:name="P159" style:parent-style-name="Navaden" style:family="paragraph">
      <style:paragraph-properties fo:text-align="center"/>
      <style:text-properties fo:font-size="14pt" style:font-size-asian="14pt" style:font-size-complex="14pt"/>
    </style:style>
    <style:style style:name="P160" style:parent-style-name="Navaden" style:family="paragraph">
      <style:paragraph-properties fo:text-align="center"/>
      <style:text-properties fo:font-size="14pt" style:font-size-asian="14pt" style:font-size-complex="14pt"/>
    </style:style>
    <style:style style:name="P161" style:parent-style-name="Navaden" style:family="paragraph">
      <style:paragraph-properties fo:margin-left="0.75in">
        <style:tab-stops/>
      </style:paragraph-properties>
    </style:style>
    <style:style style:name="P162" style:parent-style-name="Odstavekseznama" style:list-style-name="LFO2" style:family="paragraph">
      <style:text-properties fo:font-size="14pt" style:font-size-asian="14pt" style:font-size-complex="14pt"/>
    </style:style>
    <style:style style:name="P163" style:parent-style-name="Navaden" style:family="paragraph">
      <style:paragraph-properties fo:margin-left="0.25in">
        <style:tab-stops/>
      </style:paragraph-properties>
      <style:text-properties fo:font-size="14pt" style:font-size-asian="14pt" style:font-size-complex="14pt"/>
    </style:style>
    <style:style style:name="P164" style:parent-style-name="Navaden" style:family="paragraph">
      <style:paragraph-properties fo:margin-left="0.5in">
        <style:tab-stops/>
      </style:paragraph-properties>
      <style:text-properties fo:font-size="14pt" style:font-size-asian="14pt" style:font-size-complex="14pt"/>
    </style:style>
    <style:style style:name="P165" style:parent-style-name="Navaden" style:family="paragraph">
      <style:paragraph-properties fo:margin-left="0.5in">
        <style:tab-stops/>
      </style:paragraph-properties>
      <style:text-properties fo:font-size="14pt" style:font-size-asian="14pt" style:font-size-complex="14pt"/>
    </style:style>
    <style:style style:name="P166" style:parent-style-name="Navaden" style:family="paragraph">
      <style:paragraph-properties fo:margin-left="0.5in">
        <style:tab-stops/>
      </style:paragraph-properties>
      <style:text-properties fo:font-size="14pt" style:font-size-asian="14pt" style:font-size-complex="14pt"/>
    </style:style>
    <style:style style:name="P167" style:parent-style-name="Navaden" style:family="paragraph">
      <style:paragraph-properties fo:margin-left="0.5in">
        <style:tab-stops/>
      </style:paragraph-properties>
      <style:text-properties fo:font-size="14pt" style:font-size-asian="14pt" style:font-size-complex="14pt"/>
    </style:style>
    <style:style style:name="P168" style:parent-style-name="Navaden" style:family="paragraph">
      <style:paragraph-properties fo:margin-left="0.5in">
        <style:tab-stops/>
      </style:paragraph-properties>
      <style:text-properties fo:font-size="14pt" style:font-size-asian="14pt" style:font-size-complex="14pt"/>
    </style:style>
    <style:style style:name="P169" style:parent-style-name="Navaden" style:family="paragraph">
      <style:paragraph-properties fo:margin-left="0.5in">
        <style:tab-stops/>
      </style:paragraph-properties>
      <style:text-properties fo:font-size="14pt" style:font-size-asian="14pt" style:font-size-complex="14pt"/>
    </style:style>
    <style:style style:name="P170" style:parent-style-name="Navaden" style:family="paragraph">
      <style:paragraph-properties fo:margin-left="0.5in">
        <style:tab-stops/>
      </style:paragraph-properties>
      <style:text-properties fo:font-size="14pt" style:font-size-asian="14pt" style:font-size-complex="14pt"/>
    </style:style>
    <style:style style:name="P171" style:parent-style-name="Navaden" style:family="paragraph">
      <style:paragraph-properties fo:margin-left="0.5in">
        <style:tab-stops/>
      </style:paragraph-properties>
      <style:text-properties fo:font-size="14pt" style:font-size-asian="14pt" style:font-size-complex="14pt"/>
    </style:style>
    <style:style style:name="P172" style:parent-style-name="Navaden" style:family="paragraph">
      <style:paragraph-properties fo:margin-left="0.5in">
        <style:tab-stops/>
      </style:paragraph-properties>
      <style:text-properties fo:font-size="14pt" style:font-size-asian="14pt" style:font-size-complex="14pt"/>
    </style:style>
    <style:style style:name="P173" style:parent-style-name="Navaden" style:family="paragraph">
      <style:paragraph-properties fo:margin-left="0.5in">
        <style:tab-stops/>
      </style:paragraph-properties>
      <style:text-properties fo:font-size="14pt" style:font-size-asian="14pt" style:font-size-complex="14pt"/>
    </style:style>
    <style:style style:name="P174" style:parent-style-name="Navaden" style:family="paragraph">
      <style:paragraph-properties fo:text-align="end"/>
      <style:text-properties fo:font-size="14pt" style:font-size-asian="14pt" style:font-size-complex="14pt"/>
    </style:style>
    <style:style style:name="P175" style:parent-style-name="Navaden" style:list-style-name="LFO2" style:family="paragraph">
      <style:text-properties fo:font-size="14pt" style:font-size-asian="14pt" style:font-size-complex="14pt"/>
    </style:style>
    <style:style style:name="P176" style:parent-style-name="Navaden" style:family="paragraph">
      <style:text-properties fo:font-size="14pt" style:font-size-asian="14pt" style:font-size-complex="14pt"/>
    </style:style>
    <style:style style:name="P177" style:parent-style-name="Navaden" style:family="paragraph">
      <style:text-properties fo:font-size="14pt" style:font-size-asian="14pt" style:font-size-complex="14pt"/>
    </style:style>
    <style:style style:name="P178" style:parent-style-name="Navaden" style:family="paragraph">
      <style:text-properties fo:font-size="14pt" style:font-size-asian="14pt" style:font-size-complex="14pt"/>
    </style:style>
    <style:style style:name="P179" style:parent-style-name="Navaden" style:family="paragraph">
      <style:text-properties fo:font-size="14pt" style:font-size-asian="14pt" style:font-size-complex="14pt"/>
    </style:style>
    <style:style style:name="P180" style:parent-style-name="Navaden" style:family="paragraph">
      <style:text-properties fo:font-size="14pt" style:font-size-asian="14pt" style:font-size-complex="14pt"/>
    </style:style>
    <style:style style:name="P181" style:parent-style-name="Navaden" style:family="paragraph">
      <style:paragraph-properties fo:margin-left="0.5in">
        <style:tab-stops/>
      </style:paragraph-properties>
      <style:text-properties fo:font-size="14pt" style:font-size-asian="14pt" style:font-size-complex="14pt"/>
    </style:style>
    <style:style style:name="P182" style:parent-style-name="Navaden" style:family="paragraph">
      <style:text-properties fo:font-size="14pt" style:font-size-asian="14pt" style:font-size-complex="14pt"/>
    </style:style>
    <style:style style:name="P183" style:parent-style-name="Navaden" style:family="paragraph">
      <style:paragraph-properties fo:margin-left="0.5in">
        <style:tab-stops/>
      </style:paragraph-properties>
      <style:text-properties fo:font-size="14pt" style:font-size-asian="14pt" style:font-size-complex="14pt"/>
    </style:style>
    <style:style style:name="P184" style:parent-style-name="Navaden" style:family="paragraph">
      <style:paragraph-properties fo:margin-left="0.5in">
        <style:tab-stops/>
      </style:paragraph-properties>
      <style:text-properties fo:font-size="14pt" style:font-size-asian="14pt" style:font-size-complex="14pt"/>
    </style:style>
    <style:style style:name="P185" style:parent-style-name="Navaden" style:family="paragraph">
      <style:paragraph-properties fo:text-align="end" fo:margin-left="0.5in">
        <style:tab-stops/>
      </style:paragraph-properties>
      <style:text-properties fo:font-size="14pt" style:font-size-asian="14pt" style:font-size-complex="14pt"/>
    </style:style>
    <style:style style:name="P186" style:parent-style-name="Navaden" style:list-style-name="LFO2" style:family="paragraph">
      <style:text-properties fo:font-size="14pt" style:font-size-asian="14pt" style:font-size-complex="14pt"/>
    </style:style>
    <style:style style:name="P187" style:parent-style-name="Navaden" style:family="paragraph">
      <style:paragraph-properties fo:margin-left="0.5in">
        <style:tab-stops/>
      </style:paragraph-properties>
      <style:text-properties fo:font-size="14pt" style:font-size-asian="14pt" style:font-size-complex="14pt"/>
    </style:style>
    <style:style style:name="P188" style:parent-style-name="Navaden" style:family="paragraph">
      <style:text-properties fo:font-size="14pt" style:font-size-asian="14pt" style:font-size-complex="14pt"/>
    </style:style>
    <style:style style:name="P189" style:parent-style-name="Navaden" style:family="paragraph">
      <style:text-properties fo:font-size="14pt" style:font-size-asian="14pt" style:font-size-complex="14pt"/>
    </style:style>
    <style:style style:name="P190" style:parent-style-name="Navaden" style:family="paragraph">
      <style:paragraph-properties fo:margin-left="0.5in">
        <style:tab-stops/>
      </style:paragraph-properties>
    </style:style>
    <style:style style:name="T191" style:parent-style-name="Privzetapisavaodstavka" style:family="text">
      <style:text-properties fo:font-size="14pt" style:font-size-asian="14pt" style:font-size-complex="14pt"/>
    </style:style>
    <style:style style:name="T192" style:parent-style-name="Privzetapisavaodstavka" style:family="text">
      <style:text-properties fo:font-size="14pt" style:font-size-asian="14pt" style:font-size-complex="14pt" style:text-underline-type="single" style:text-underline-style="solid" style:text-underline-width="auto" style:text-underline-mode="continuous"/>
    </style:style>
    <style:style style:name="T193" style:parent-style-name="Privzetapisavaodstavka" style:family="text">
      <style:text-properties fo:font-size="14pt" style:font-size-asian="14pt" style:font-size-complex="14pt"/>
    </style:style>
    <style:style style:name="P194" style:parent-style-name="Navaden" style:family="paragraph">
      <style:paragraph-properties fo:margin-left="0.5in">
        <style:tab-stops/>
      </style:paragraph-properties>
      <style:text-properties fo:font-size="14pt" style:font-size-asian="14pt" style:font-size-complex="14pt"/>
    </style:style>
    <style:style style:name="P195" style:parent-style-name="Navaden" style:family="paragraph">
      <style:paragraph-properties fo:margin-left="0.5in">
        <style:tab-stops/>
      </style:paragraph-properties>
    </style:style>
    <style:style style:name="T196" style:parent-style-name="Privzetapisavaodstavka" style:family="text">
      <style:text-properties fo:font-size="14pt" style:font-size-asian="14pt" style:font-size-complex="14pt"/>
    </style:style>
    <style:style style:name="T197" style:parent-style-name="Privzetapisavaodstavka" style:family="text">
      <style:text-properties fo:font-size="14pt" style:font-size-asian="14pt" style:font-size-complex="14pt" style:text-underline-type="single" style:text-underline-style="solid" style:text-underline-width="auto" style:text-underline-mode="continuous"/>
    </style:style>
    <style:style style:name="T198" style:parent-style-name="Privzetapisavaodstavka" style:family="text">
      <style:text-properties fo:font-size="14pt" style:font-size-asian="14pt" style:font-size-complex="14pt"/>
    </style:style>
    <style:style style:name="P199" style:parent-style-name="Navaden" style:family="paragraph">
      <style:paragraph-properties fo:margin-left="0.5in">
        <style:tab-stops/>
      </style:paragraph-properties>
      <style:text-properties fo:font-size="14pt" style:font-size-asian="14pt" style:font-size-complex="14pt"/>
    </style:style>
    <style:style style:name="P200" style:parent-style-name="Navaden" style:family="paragraph">
      <style:paragraph-properties fo:margin-left="0.5in">
        <style:tab-stops/>
      </style:paragraph-properties>
    </style:style>
    <style:style style:name="T201" style:parent-style-name="Privzetapisavaodstavka" style:family="text">
      <style:text-properties fo:font-size="14pt" style:font-size-asian="14pt" style:font-size-complex="14pt"/>
    </style:style>
    <style:style style:name="T202" style:parent-style-name="Privzetapisavaodstavka" style:family="text">
      <style:text-properties fo:font-size="14pt" style:font-size-asian="14pt" style:font-size-complex="14pt" style:text-underline-type="single" style:text-underline-style="solid" style:text-underline-width="auto" style:text-underline-mode="continuous"/>
    </style:style>
    <style:style style:name="T203" style:parent-style-name="Privzetapisavaodstavka" style:family="text">
      <style:text-properties fo:font-size="14pt" style:font-size-asian="14pt" style:font-size-complex="14pt"/>
    </style:style>
    <style:style style:name="T204" style:parent-style-name="Privzetapisavaodstavka" style:family="text">
      <style:text-properties fo:font-size="14pt" style:font-size-asian="14pt" style:font-size-complex="14pt"/>
    </style:style>
    <style:style style:name="P205" style:parent-style-name="Navaden" style:family="paragraph">
      <style:paragraph-properties fo:margin-left="0.5in">
        <style:tab-stops/>
      </style:paragraph-properties>
      <style:text-properties fo:font-size="14pt" style:font-size-asian="14pt" style:font-size-complex="14pt"/>
    </style:style>
    <style:style style:name="P206" style:parent-style-name="Navaden" style:family="paragraph">
      <style:paragraph-properties fo:margin-left="0.5in">
        <style:tab-stops/>
      </style:paragraph-properties>
    </style:style>
    <style:style style:name="T207" style:parent-style-name="Privzetapisavaodstavka" style:family="text">
      <style:text-properties fo:font-size="14pt" style:font-size-asian="14pt" style:font-size-complex="14pt"/>
    </style:style>
    <style:style style:name="T208" style:parent-style-name="Privzetapisavaodstavka" style:family="text">
      <style:text-properties fo:font-size="14pt" style:font-size-asian="14pt" style:font-size-complex="14pt" style:text-underline-type="single" style:text-underline-style="solid" style:text-underline-width="auto" style:text-underline-mode="continuous"/>
    </style:style>
    <style:style style:name="T209" style:parent-style-name="Privzetapisavaodstavka" style:family="text">
      <style:text-properties fo:font-size="14pt" style:font-size-asian="14pt" style:font-size-complex="14pt"/>
    </style:style>
    <style:style style:family="graphic" style:name="a6">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SAMOSTALNIK</text:p>
      <text:p text:style-name="Navaden"><draw:custom-shape svg:x="3.18264in" svg:y="0.01319in" svg:width="3.46875in" svg:height="2.44792in" draw:z-index="251661312" draw:id="id0" draw:style-name="a0" draw:name="Miselni oblaček: oblak 2" text:anchor-type="paragraph"><svg:title/><svg:desc/><text:p text:style-name="P2"><text:span text:style-name="T3">LASTNA</text:span><text:s/>imena so<text:s/><text:span text:style-name="T4">IMENA BITIJ</text:span>,<text:s/><text:span text:style-name="T5">ZEMLJEPISNA</text:span><text:span text:style-name="T6"><text:s/></text:span>in<text:s/><text:span text:style-name="T7">STVARNA</text:span><text:span text:style-name="T8"><text:s/></text:span><text:span text:style-name="T9">IMENA</text:span>.<text:s/></text:p><text:p text:style-name="P10"><text:span text:style-name="T11">OBČNA</text:span><text:s/>imena delimo na<text:s/><text:span text:style-name="T12">ŠTEVNA</text:span><text:s/>in<text:s/><text:span text:style-name="T13">NEŠTEVNA</text:span>, ki so<text:s/><text:span text:style-name="T14">SKUPNA, SNOVNA<text:s/></text:span>in<text:s/><text:span text:style-name="T15">POJMOVNA IMENA</text:span>.<text:s/></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6300 243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p>
      <text:p text:style-name="Navaden"><draw:custom-shape svg:x="-0.45833in" svg:y="0.09722in" svg:width="3.26042in" svg:height="2.53056in" draw:z-index="251659264" draw:id="id1" draw:style-name="a1" draw:name="Miselni oblaček: oblak 1" text:anchor-type="paragraph"><svg:title/><svg:desc/><text:p text:style-name="P16"><text:span text:style-name="T17">SAMOSTALNIKI<text:s/></text:span>imenujejo<text:s/><text:span text:style-name="T18">POSAMEZNO</text:span><text:s/>ali <text:s/><text:span text:style-name="T19">PREDSTAVNIKE</text:span><text:s/><text:span text:style-name="T20">VRSTE</text:span>. Imena za<text:s/>posamezno so<text:s/><text:span text:style-name="T21">LASTNA</text:span><text:s/>za vrstno pa<text:s/><text:span text:style-name="T22">OBČNA</text:span>. Lastna imena pišemo z<text:s/><text:span text:style-name="T23">VELIKO<text:s/></text:span>začetnico, občna pa z<text:s/><text:span text:style-name="T24">MALO</text:span>.<text:s/></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6300 243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p>
      <text:p text:style-name="P25"/>
      <text:p text:style-name="P26"/>
      <text:p text:style-name="P27"/>
      <text:p text:style-name="P28"/>
      <text:p text:style-name="P29"/>
      <text:p text:style-name="P30"/>
      <text:p text:style-name="P31"/>
      <text:p text:style-name="P32"/>
      <text:p text:style-name="P33"/>
      <text:p text:style-name="P34"/>
      <text:p text:style-name="P35"/>
      <text:p text:style-name="Navaden"><draw:custom-shape svg:x="2.90139in" svg:y="0.14792in" svg:width="4.12431in" svg:height="2.79167in" draw:z-index="251665408" draw:id="id2" draw:style-name="a2" draw:name="Miselni oblaček: oblak 4" text:anchor-type="paragraph"><svg:title/><svg:desc/><text:p text:style-name="P36"><text:span text:style-name="T37">SAMOSTALNIKOM<text:s/></text:span>lahko določimo<text:s/><text:span text:style-name="T38">SPOL<text:s/></text:span>(moški, ženski ali srednji).<text:s/></text:p><text:p text:style-name="P39">Lahko jim določimo tudi<text:s/><text:span text:style-name="T40">ŠTEVILO<text:s/></text:span><text:span text:style-name="T41">(ednina, dvojina, množina).<text:s/></text:span></text:p><text:p text:style-name="P42"><text:span text:style-name="T43">Nekateri<text:s/></text:span><text:span text:style-name="T44">samostalniki imajo lahko samo<text:s/></text:span><text:span text:style-name="T45">EDNINO – EDNINSKI</text:span><text:span text:style-name="T46"><text:s/></text:span><text:span text:style-name="T47">ali pa samo<text:s/></text:span><text:span text:style-name="T48">MNOŽINO – MNOŽINSKI SAMOSTALNIKI</text:span><text:span text:style-name="T49">.<text:s/></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6300 243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p>
      <text:p text:style-name="Navaden"><draw:custom-shape svg:x="-0.48958in" svg:y="0.16319in" svg:width="3.19792in" svg:height="2.75in" draw:z-index="251663360" draw:id="id3" draw:style-name="a3" draw:name="Miselni oblaček: oblak 3" text:anchor-type="paragraph"><svg:title/><svg:desc/><text:p text:style-name="P50"><text:span text:style-name="T51">ZEMLJEPISNA</text:span><text:s/>imena so lahko<text:s/><text:span text:style-name="T52">NASELBINSKA <text:s/></text:span>imena, ki se pišejo z<text:s/><text:span text:style-name="T53">VELIKO</text:span><text:s/>začetnico<text:span text:style-name="T54"><text:s/></text:span>ali<text:span text:style-name="T55"><text:s/>NENASELBINSKA</text:span>, pri katerih pišemo z<text:s/><text:span text:style-name="T56">VELIKO<text:s/></text:span>začetnico prvo sestavino, z<text:s/><text:span text:style-name="T57">MAL</text:span><text:span text:style-name="T58">O<text:s/></text:span>pa neprvo, razen če ni sama lastno ime.<text:s/></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6300 243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Navaden"><draw:custom-shape svg:x="5.13542in" svg:y="0.1875in" svg:width="2.73889in" svg:height="4.05208in" draw:z-index="251671552" draw:id="id4" draw:style-name="a4" draw:name="Drsenje: navpično 7" text:anchor-type="paragraph"><svg:title/><svg:desc/><text:list text:style-name="LFO1" text:continue-numbering="true"><text:list-item><text:p text:style-name="P71"><text:span text:style-name="T72">IMENOVALNIK</text:span>:<text:s/><text:span text:style-name="T73">Kdo ali kaj?</text:span></text:p></text:list-item><text:list-item><text:p text:style-name="P74"><text:span text:style-name="T75">RODILNIK</text:span>:<text:s/><text:span text:style-name="T76">Koga ali česa?</text:span></text:p></text:list-item><text:list-item><text:p text:style-name="P77"><text:span text:style-name="T78">DAJALNIK</text:span>:<text:s/><text:span text:style-name="T79">Komu ali čemu?</text:span></text:p></text:list-item><text:list-item><text:p text:style-name="P80"><text:span text:style-name="T81">TOŽILNIK</text:span>:<text:s/><text:span text:style-name="T82">Koga ali kaj?</text:span></text:p></text:list-item><text:list-item><text:p text:style-name="P83"><text:span text:style-name="T84">MESTNIK</text:span>:<text:s/><text:span text:style-name="T85">Pri kom ali pri čem?/O kom ali o čem?</text:span></text:p></text:list-item><text:list-item><text:p text:style-name="P86"><text:span text:style-name="T87">ORODNIK</text:span>:<text:s/><text:span text:style-name="T88">S kom ali s čim?</text:span></text:p></text:list-item></text:list><draw:enhanced-geometry draw:path-stretchpoint-x="21600" draw:path-stretchpoint-y="21600" draw:type="non-primitive" svg:viewBox="0 0 21600 21600" draw:enhanced-path="S M ?f29 ?f21 A ?f78 ?f79 ?f80 ?f81 ?f29 ?f21 ?f75 ?f77  W ?f82 ?f83 ?f84 ?f85 ?f29 ?f21 ?f75 ?f77 L ?f29 ?f36 A ?f118 ?f119 ?f120 ?f121 ?f29 ?f36 ?f115 ?f117  W ?f122 ?f123 ?f124 ?f125 ?f29 ?f36 ?f115 ?f117 L ?f28 ?f33 ?f28 ?f29 A ?f165 ?f166 ?f167 ?f168 ?f28 ?f29 ?f162 ?f164  W ?f169 ?f170 ?f171 ?f172 ?f28 ?f29 ?f162 ?f164 L ?f35 ?f11 A ?f212 ?f213 ?f214 ?f215 ?f35 ?f11 ?f209 ?f211  W ?f216 ?f217 ?f218 ?f219 ?f35 ?f11 ?f209 ?f211 L ?f32 ?f28 ?f32 ?f36 A ?f255 ?f256 ?f257 ?f258 ?f32 ?f36 ?f252 ?f254  W ?f259 ?f260 ?f261 ?f262 ?f32 ?f36 ?f252 ?f254 Z M ?f31 ?f29 A ?f271 ?f272 ?f273 ?f274 ?f31 ?f29 ?f269 ?f270  W ?f275 ?f276 ?f277 ?f278 ?f31 ?f29 ?f269 ?f270 A ?f301 ?f302 ?f303 ?f304 ?f269 ?f270 ?f298 ?f300  W ?f305 ?f306 ?f307 ?f308 ?f269 ?f270 ?f298 ?f300 Z N S M ?f31 ?f29 A ?f271 ?f272 ?f273 ?f274 ?f31 ?f29 ?f269 ?f270  W ?f275 ?f276 ?f277 ?f278 ?f31 ?f29 ?f269 ?f270 A ?f301 ?f302 ?f303 ?f304 ?f269 ?f270 ?f298 ?f300  W ?f305 ?f306 ?f307 ?f308 ?f269 ?f270 ?f298 ?f300 Z M ?f28 ?f36 A ?f332 ?f333 ?f334 ?f335 ?f28 ?f36 ?f329 ?f331  W ?f336 ?f337 ?f338 ?f339 ?f28 ?f36 ?f329 ?f331 A ?f360 ?f361 ?f362 ?f363 ?f329 ?f331 ?f357 ?f359  W ?f364 ?f365 ?f366 ?f367 ?f329 ?f331 ?f357 ?f359 Z N F M ?f28 ?f33 L ?f28 ?f29 A ?f165 ?f166 ?f167 ?f168 ?f28 ?f29 ?f162 ?f164  W ?f169 ?f170 ?f171 ?f172 ?f28 ?f29 ?f162 ?f164 L ?f35 ?f11 A ?f212 ?f213 ?f214 ?f215 ?f35 ?f11 ?f209 ?f211  W ?f216 ?f217 ?f218 ?f219 ?f35 ?f11 ?f209 ?f211 L ?f32 ?f28 ?f32 ?f36 A ?f255 ?f256 ?f257 ?f258 ?f32 ?f36 ?f252 ?f254  W ?f259 ?f260 ?f261 ?f262 ?f32 ?f36 ?f252 ?f254 L ?f29 ?f21 A ?f376 ?f377 ?f378 ?f379 ?f29 ?f21 ?f373 ?f375  W ?f380 ?f381 ?f382 ?f383 ?f29 ?f21 ?f373 ?f375 Z M ?f34 ?f11 A ?f388 ?f213 ?f389 ?f215 ?f34 ?f11 ?f387 ?f211  W ?f390 ?f217 ?f391 ?f219 ?f34 ?f11 ?f387 ?f211 A ?f400 ?f401 ?f402 ?f403 ?f387 ?f211 ?f398 ?f399  W ?f404 ?f405 ?f406 ?f407 ?f387 ?f211 ?f398 ?f399 L ?f31 ?f29 M ?f32 ?f28 L ?f34 ?f28 M ?f29 ?f33 A ?f416 ?f417 ?f418 ?f419 ?f29 ?f33 ?f414 ?f415  W ?f420 ?f421 ?f422 ?f423 ?f29 ?f33 ?f414 ?f415 L ?f28 ?f36 M ?f29 ?f21 A ?f78 ?f79 ?f80 ?f81 ?f29 ?f21 ?f75 ?f77  W ?f82 ?f83 ?f84 ?f85 ?f29 ?f21 ?f75 ?f77 L ?f28 ?f33 N" draw:text-areas="?f28 ?f28 ?f32 ?f36" draw:glue-points="?f28 ?f26 ?f32 ?f26" draw:glue-point-leaving-directions="-90, -270"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125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11 + ?f24"/><draw:equation draw:name="f27" draw:formula="?f25 * ?f14"/><draw:equation draw:name="f28" draw:formula="?f27 / 100000"/><draw:equation draw:name="f29" draw:formula="?f28 / 2"/><draw:equation draw:name="f30" draw:formula="?f28 / 4"/><draw:equation draw:name="f31" draw:formula="?f28 + ?f28"/><draw:equation draw:name="f32" draw:formula="?f20 - ?f28"/><draw:equation draw:name="f33" draw:formula="?f21 - ?f28"/><draw:equation draw:name="f34" draw:formula="?f28 + ?f29"/><draw:equation draw:name="f35" draw:formula="?f20 - ?f29"/><draw:equation draw:name="f36" draw:formula="?f21 - ?f29"/><draw:equation draw:name="f37" draw:formula="?f29 * ?f19"/><draw:equation draw:name="f38" draw:formula="?f30 * ?f19"/><draw:equation draw:name="f39" draw:formula="21550000 - ?f12"/><draw:equation draw:name="f40" draw:formula="if(?f39, ?f12, 21550000)"/><draw:equation draw:name="f41" draw:formula="-21550000 - ?f40"/><draw:equation draw:name="f42" draw:formula="if(?f41, -21550000, ?f40)"/><draw:equation draw:name="f43" draw:formula="?f2 + ?f42"/><draw:equation draw:name="f44" draw:formula="?f2 + ?f2"/><draw:equation draw:name="f45" draw:formula="?f44 * ?f10 / ?f1"/><draw:equation draw:name="f46" draw:formula="0 - ?f45"/><draw:equation draw:name="f47" draw:formula="cos(?f46)"/><draw:equation draw:name="f48" draw:formula="0 - ?f47"/><draw:equation draw:name="f49" draw:formula="?f48 * ?f37"/><draw:equation draw:name="f50" draw:formula="sin(?f46)"/><draw:equation draw:name="f51" draw:formula="0 - ?f50"/><draw:equation draw:name="f52" draw:formula="?f51 * ?f37"/><draw:equation draw:name="f53" draw:formula="sqrt(?f49 * ?f49 + ?f52 * ?f52 + 0 * 0)"/><draw:equation draw:name="f54" draw:formula="?f37 * ?f37 / ?f53"/><draw:equation draw:name="f55" draw:formula="?f51 * ?f54"/><draw:equation draw:name="f56" draw:formula="?f29 - ?f55"/><draw:equation draw:name="f57" draw:formula="?f48 * ?f54"/><draw:equation draw:name="f58" draw:formula="?f21 - ?f57"/><draw:equation draw:name="f59" draw:formula="?f56 - ?f37"/><draw:equation draw:name="f60" draw:formula="?f58 - ?f37"/><draw:equation draw:name="f61" draw:formula="?f56 + ?f37"/><draw:equation draw:name="f62" draw:formula="?f58 + ?f37"/><draw:equation draw:name="f63" draw:formula="?f43 + ?f2"/><draw:equation draw:name="f64" draw:formula="?f63 * ?f10 / ?f1"/><draw:equation draw:name="f65" draw:formula="0 - ?f64"/><draw:equation draw:name="f66" draw:formula="cos(?f65)"/><draw:equation draw:name="f67" draw:formula="0 - ?f66"/><draw:equation draw:name="f68" draw:formula="?f67 * ?f37"/><draw:equation draw:name="f69" draw:formula="sin(?f65)"/><draw:equation draw:name="f70" draw:formula="0 - ?f69"/><draw:equation draw:name="f71" draw:formula="?f70 * ?f37"/><draw:equation draw:name="f72" draw:formula="sqrt(?f68 * ?f68 + ?f71 * ?f71 + 0 * 0)"/><draw:equation draw:name="f73" draw:formula="?f37 * ?f37 / ?f72"/><draw:equation draw:name="f74" draw:formula="?f70 * ?f73"/><draw:equation draw:name="f75" draw:formula="?f56 + ?f74"/><draw:equation draw:name="f76" draw:formula="?f67 * ?f73"/><draw:equation draw:name="f77" draw:formula="?f58 + ?f76"/><draw:equation draw:name="f78" draw:formula="if(?f42, ?f29, ?f59)"/><draw:equation draw:name="f79" draw:formula="if(?f42, ?f21, ?f60)"/><draw:equation draw:name="f80" draw:formula="if(?f42, ?f29, ?f61)"/><draw:equation draw:name="f81" draw:formula="if(?f42, ?f21, ?f62)"/><draw:equation draw:name="f82" draw:formula="if(?f42, ?f59, ?f75)"/><draw:equation draw:name="f83" draw:formula="if(?f42, ?f60, ?f77)"/><draw:equation draw:name="f84" draw:formula="if(?f42, ?f61, ?f75)"/><draw:equation draw:name="f85" draw:formula="if(?f42, ?f62, ?f77)"/><draw:equation draw:name="f86" draw:formula="21550000 - ?f13"/><draw:equation draw:name="f87" draw:formula="if(?f86, ?f13, 21550000)"/><draw:equation draw:name="f88" draw:formula="-21550000 - ?f87"/><draw:equation draw:name="f89" draw:formula="if(?f88, -21550000, ?f87)"/><draw:equation draw:name="f90" draw:formula="?f2 + ?f89"/><draw:equation draw:name="f91" draw:formula="?f48 * ?f38"/><draw:equation draw:name="f92" draw:formula="?f51 * ?f38"/><draw:equation draw:name="f93" draw:formula="sqrt(?f91 * ?f91 + ?f92 * ?f92 + 0 * 0)"/><draw:equation draw:name="f94" draw:formula="?f38 * ?f38 / ?f93"/><draw:equation draw:name="f95" draw:formula="?f51 * ?f94"/><draw:equation draw:name="f96" draw:formula="?f29 - ?f95"/><draw:equation draw:name="f97" draw:formula="?f48 * ?f94"/><draw:equation draw:name="f98" draw:formula="?f36 - ?f97"/><draw:equation draw:name="f99" draw:formula="?f96 - ?f38"/><draw:equation draw:name="f100" draw:formula="?f98 - ?f38"/><draw:equation draw:name="f101" draw:formula="?f96 + ?f38"/><draw:equation draw:name="f102" draw:formula="?f98 + ?f38"/><draw:equation draw:name="f103" draw:formula="?f90 + ?f2"/><draw:equation draw:name="f104" draw:formula="?f103 * ?f10 / ?f1"/><draw:equation draw:name="f105" draw:formula="0 - ?f104"/><draw:equation draw:name="f106" draw:formula="cos(?f105)"/><draw:equation draw:name="f107" draw:formula="0 - ?f106"/><draw:equation draw:name="f108" draw:formula="?f107 * ?f38"/><draw:equation draw:name="f109" draw:formula="sin(?f105)"/><draw:equation draw:name="f110" draw:formula="0 - ?f109"/><draw:equation draw:name="f111" draw:formula="?f110 * ?f38"/><draw:equation draw:name="f112" draw:formula="sqrt(?f108 * ?f108 + ?f111 * ?f111 + 0 * 0)"/><draw:equation draw:name="f113" draw:formula="?f38 * ?f38 / ?f112"/><draw:equation draw:name="f114" draw:formula="?f110 * ?f113"/><draw:equation draw:name="f115" draw:formula="?f96 + ?f114"/><draw:equation draw:name="f116" draw:formula="?f107 * ?f113"/><draw:equation draw:name="f117" draw:formula="?f98 + ?f116"/><draw:equation draw:name="f118" draw:formula="if(?f89, ?f29, ?f99)"/><draw:equation draw:name="f119" draw:formula="if(?f89, ?f36, ?f100)"/><draw:equation draw:name="f120" draw:formula="if(?f89, ?f29, ?f101)"/><draw:equation draw:name="f121" draw:formula="if(?f89, ?f36, ?f102)"/><draw:equation draw:name="f122" draw:formula="if(?f89, ?f99, ?f115)"/><draw:equation draw:name="f123" draw:formula="if(?f89, ?f100, ?f117)"/><draw:equation draw:name="f124" draw:formula="if(?f89, ?f101, ?f115)"/><draw:equation draw:name="f125" draw:formula="if(?f89, ?f102, ?f117)"/><draw:equation draw:name="f126" draw:formula="21550000 - ?f2"/><draw:equation draw:name="f127" draw:formula="if(?f126, ?f2, 21550000)"/><draw:equation draw:name="f128" draw:formula="-21550000 - ?f127"/><draw:equation draw:name="f129" draw:formula="if(?f128, -21550000, ?f127)"/><draw:equation draw:name="f130" draw:formula="?f1 + ?f129"/><draw:equation draw:name="f131" draw:formula="?f1 + ?f2"/><draw:equation draw:name="f132" draw:formula="?f131 * ?f10 / ?f1"/><draw:equation draw:name="f133" draw:formula="0 - ?f132"/><draw:equation draw:name="f134" draw:formula="cos(?f133)"/><draw:equation draw:name="f135" draw:formula="0 - ?f134"/><draw:equation draw:name="f136" draw:formula="?f135 * ?f37"/><draw:equation draw:name="f137" draw:formula="sin(?f133)"/><draw:equation draw:name="f138" draw:formula="0 - ?f137"/><draw:equation draw:name="f139" draw:formula="?f138 * ?f37"/><draw:equation draw:name="f140" draw:formula="sqrt(?f136 * ?f136 + ?f139 * ?f139 + 0 * 0)"/><draw:equation draw:name="f141" draw:formula="?f37 * ?f37 / ?f140"/><draw:equation draw:name="f142" draw:formula="?f138 * ?f141"/><draw:equation draw:name="f143" draw:formula="?f28 - ?f142"/><draw:equation draw:name="f144" draw:formula="?f135 * ?f141"/><draw:equation draw:name="f145" draw:formula="?f29 - ?f144"/><draw:equation draw:name="f146" draw:formula="?f143 - ?f37"/><draw:equation draw:name="f147" draw:formula="?f145 - ?f37"/><draw:equation draw:name="f148" draw:formula="?f143 + ?f37"/><draw:equation draw:name="f149" draw:formula="?f145 + ?f37"/><draw:equation draw:name="f150" draw:formula="?f130 + ?f2"/><draw:equation draw:name="f151" draw:formula="?f150 * ?f10 / ?f1"/><draw:equation draw:name="f152" draw:formula="0 - ?f151"/><draw:equation draw:name="f153" draw:formula="cos(?f152)"/><draw:equation draw:name="f154" draw:formula="0 - ?f153"/><draw:equation draw:name="f155" draw:formula="?f154 * ?f37"/><draw:equation draw:name="f156" draw:formula="sin(?f152)"/><draw:equation draw:name="f157" draw:formula="0 - ?f156"/><draw:equation draw:name="f158" draw:formula="?f157 * ?f37"/><draw:equation draw:name="f159" draw:formula="sqrt(?f155 * ?f155 + ?f158 * ?f158 + 0 * 0)"/><draw:equation draw:name="f160" draw:formula="?f37 * ?f37 / ?f159"/><draw:equation draw:name="f161" draw:formula="?f157 * ?f160"/><draw:equation draw:name="f162" draw:formula="?f143 + ?f161"/><draw:equation draw:name="f163" draw:formula="?f154 * ?f160"/><draw:equation draw:name="f164" draw:formula="?f145 + ?f163"/><draw:equation draw:name="f165" draw:formula="if(?f129, ?f28, ?f146)"/><draw:equation draw:name="f166" draw:formula="if(?f129, ?f29, ?f147)"/><draw:equation draw:name="f167" draw:formula="if(?f129, ?f28, ?f148)"/><draw:equation draw:name="f168" draw:formula="if(?f129, ?f29, ?f149)"/><draw:equation draw:name="f169" draw:formula="if(?f129, ?f146, ?f162)"/><draw:equation draw:name="f170" draw:formula="if(?f129, ?f147, ?f164)"/><draw:equation draw:name="f171" draw:formula="if(?f129, ?f148, ?f162)"/><draw:equation draw:name="f172" draw:formula="if(?f129, ?f149, ?f164)"/><draw:equation draw:name="f173" draw:formula="21550000 - ?f1"/><draw:equation draw:name="f174" draw:formula="if(?f173, ?f1, 21550000)"/><draw:equation draw:name="f175" draw:formula="-21550000 - ?f174"/><draw:equation draw:name="f176" draw:formula="if(?f175, -21550000, ?f174)"/><draw:equation draw:name="f177" draw:formula="?f0 + ?f176"/><draw:equation draw:name="f178" draw:formula="?f0 + ?f2"/><draw:equation draw:name="f179" draw:formula="?f178 * ?f10 / ?f1"/><draw:equation draw:name="f180" draw:formula="0 - ?f179"/><draw:equation draw:name="f181" draw:formula="cos(?f180)"/><draw:equation draw:name="f182" draw:formula="0 - ?f181"/><draw:equation draw:name="f183" draw:formula="?f182 * ?f37"/><draw:equation draw:name="f184" draw:formula="sin(?f180)"/><draw:equation draw:name="f185" draw:formula="0 - ?f184"/><draw:equation draw:name="f186" draw:formula="?f185 * ?f37"/><draw:equation draw:name="f187" draw:formula="sqrt(?f183 * ?f183 + ?f186 * ?f186 + 0 * 0)"/><draw:equation draw:name="f188" draw:formula="?f37 * ?f37 / ?f187"/><draw:equation draw:name="f189" draw:formula="?f185 * ?f188"/><draw:equation draw:name="f190" draw:formula="?f35 - ?f189"/><draw:equation draw:name="f191" draw:formula="?f182 * ?f188"/><draw:equation draw:name="f192" draw:formula="?f11 - ?f191"/><draw:equation draw:name="f193" draw:formula="?f190 - ?f37"/><draw:equation draw:name="f194" draw:formula="?f192 - ?f37"/><draw:equation draw:name="f195" draw:formula="?f190 + ?f37"/><draw:equation draw:name="f196" draw:formula="?f192 + ?f37"/><draw:equation draw:name="f197" draw:formula="?f177 + ?f2"/><draw:equation draw:name="f198" draw:formula="?f197 * ?f10 / ?f1"/><draw:equation draw:name="f199" draw:formula="0 - ?f198"/><draw:equation draw:name="f200" draw:formula="cos(?f199)"/><draw:equation draw:name="f201" draw:formula="0 - ?f200"/><draw:equation draw:name="f202" draw:formula="?f201 * ?f37"/><draw:equation draw:name="f203" draw:formula="sin(?f199)"/><draw:equation draw:name="f204" draw:formula="0 - ?f203"/><draw:equation draw:name="f205" draw:formula="?f204 * ?f37"/><draw:equation draw:name="f206" draw:formula="sqrt(?f202 * ?f202 + ?f205 * ?f205 + 0 * 0)"/><draw:equation draw:name="f207" draw:formula="?f37 * ?f37 / ?f206"/><draw:equation draw:name="f208" draw:formula="?f204 * ?f207"/><draw:equation draw:name="f209" draw:formula="?f190 + ?f208"/><draw:equation draw:name="f210" draw:formula="?f201 * ?f207"/><draw:equation draw:name="f211" draw:formula="?f192 + ?f210"/><draw:equation draw:name="f212" draw:formula="if(?f176, ?f35, ?f193)"/><draw:equation draw:name="f213" draw:formula="if(?f176, ?f11, ?f194)"/><draw:equation draw:name="f214" draw:formula="if(?f176, ?f35, ?f195)"/><draw:equation draw:name="f215" draw:formula="if(?f176, ?f11, ?f196)"/><draw:equation draw:name="f216" draw:formula="if(?f176, ?f193, ?f209)"/><draw:equation draw:name="f217" draw:formula="if(?f176, ?f194, ?f211)"/><draw:equation draw:name="f218" draw:formula="if(?f176, ?f195, ?f209)"/><draw:equation draw:name="f219" draw:formula="if(?f176, ?f196, ?f211)"/><draw:equation draw:name="f220" draw:formula="?f11 + ?f129"/><draw:equation draw:name="f221" draw:formula="?f11 + ?f2"/><draw:equation draw:name="f222" draw:formula="?f221 * ?f10 / ?f1"/><draw:equation draw:name="f223" draw:formula="0 - ?f222"/><draw:equation draw:name="f224" draw:formula="cos(?f223)"/><draw:equation draw:name="f225" draw:formula="0 - ?f224"/><draw:equation draw:name="f226" draw:formula="?f225 * ?f37"/><draw:equation draw:name="f227" draw:formula="sin(?f223)"/><draw:equation draw:name="f228" draw:formula="0 - ?f227"/><draw:equation draw:name="f229" draw:formula="?f228 * ?f37"/><draw:equation draw:name="f230" draw:formula="sqrt(?f226 * ?f226 + ?f229 * ?f229 + 0 * 0)"/><draw:equation draw:name="f231" draw:formula="?f37 * ?f37 / ?f230"/><draw:equation draw:name="f232" draw:formula="?f228 * ?f231"/><draw:equation draw:name="f233" draw:formula="?f32 - ?f232"/><draw:equation draw:name="f234" draw:formula="?f225 * ?f231"/><draw:equation draw:name="f235" draw:formula="?f36 - ?f234"/><draw:equation draw:name="f236" draw:formula="?f233 - ?f37"/><draw:equation draw:name="f237" draw:formula="?f235 - ?f37"/><draw:equation draw:name="f238" draw:formula="?f233 + ?f37"/><draw:equation draw:name="f239" draw:formula="?f235 + ?f37"/><draw:equation draw:name="f240" draw:formula="?f220 + ?f2"/><draw:equation draw:name="f241" draw:formula="?f240 * ?f10 / ?f1"/><draw:equation draw:name="f242" draw:formula="0 - ?f241"/><draw:equation draw:name="f243" draw:formula="cos(?f242)"/><draw:equation draw:name="f244" draw:formula="0 - ?f243"/><draw:equation draw:name="f245" draw:formula="?f244 * ?f37"/><draw:equation draw:name="f246" draw:formula="sin(?f242)"/><draw:equation draw:name="f247" draw:formula="0 - ?f246"/><draw:equation draw:name="f248" draw:formula="?f247 * ?f37"/><draw:equation draw:name="f249" draw:formula="sqrt(?f245 * ?f245 + ?f248 * ?f248 + 0 * 0)"/><draw:equation draw:name="f250" draw:formula="?f37 * ?f37 / ?f249"/><draw:equation draw:name="f251" draw:formula="?f247 * ?f250"/><draw:equation draw:name="f252" draw:formula="?f233 + ?f251"/><draw:equation draw:name="f253" draw:formula="?f244 * ?f250"/><draw:equation draw:name="f254" draw:formula="?f235 + ?f253"/><draw:equation draw:name="f255" draw:formula="if(?f129, ?f32, ?f236)"/><draw:equation draw:name="f256" draw:formula="if(?f129, ?f36, ?f237)"/><draw:equation draw:name="f257" draw:formula="if(?f129, ?f32, ?f238)"/><draw:equation draw:name="f258" draw:formula="if(?f129, ?f36, ?f239)"/><draw:equation draw:name="f259" draw:formula="if(?f129, ?f236, ?f252)"/><draw:equation draw:name="f260" draw:formula="if(?f129, ?f237, ?f254)"/><draw:equation draw:name="f261" draw:formula="if(?f129, ?f238, ?f252)"/><draw:equation draw:name="f262" draw:formula="if(?f129, ?f239, ?f254)"/><draw:equation draw:name="f263" draw:formula="?f31 - ?f232"/><draw:equation draw:name="f264" draw:formula="?f29 - ?f234"/><draw:equation draw:name="f265" draw:formula="?f263 - ?f37"/><draw:equation draw:name="f266" draw:formula="?f264 - ?f37"/><draw:equation draw:name="f267" draw:formula="?f263 + ?f37"/><draw:equation draw:name="f268" draw:formula="?f264 + ?f37"/><draw:equation draw:name="f269" draw:formula="?f263 + ?f251"/><draw:equation draw:name="f270" draw:formula="?f264 + ?f253"/><draw:equation draw:name="f271" draw:formula="if(?f129, ?f31, ?f265)"/><draw:equation draw:name="f272" draw:formula="if(?f129, ?f29, ?f266)"/><draw:equation draw:name="f273" draw:formula="if(?f129, ?f31, ?f267)"/><draw:equation draw:name="f274" draw:formula="if(?f129, ?f29, ?f268)"/><draw:equation draw:name="f275" draw:formula="if(?f129, ?f265, ?f269)"/><draw:equation draw:name="f276" draw:formula="if(?f129, ?f266, ?f270)"/><draw:equation draw:name="f277" draw:formula="if(?f129, ?f267, ?f269)"/><draw:equation draw:name="f278" draw:formula="if(?f129, ?f268, ?f270)"/><draw:equation draw:name="f279" draw:formula="?f2 + ?f176"/><draw:equation draw:name="f280" draw:formula="?f269 - ?f95"/><draw:equation draw:name="f281" draw:formula="?f270 - ?f97"/><draw:equation draw:name="f282" draw:formula="?f280 - ?f38"/><draw:equation draw:name="f283" draw:formula="?f281 - ?f38"/><draw:equation draw:name="f284" draw:formula="?f280 + ?f38"/><draw:equation draw:name="f285" draw:formula="?f281 + ?f38"/><draw:equation draw:name="f286" draw:formula="?f279 + ?f2"/><draw:equation draw:name="f287" draw:formula="?f286 * ?f10 / ?f1"/><draw:equation draw:name="f288" draw:formula="0 - ?f287"/><draw:equation draw:name="f289" draw:formula="cos(?f288)"/><draw:equation draw:name="f290" draw:formula="0 - ?f289"/><draw:equation draw:name="f291" draw:formula="?f290 * ?f38"/><draw:equation draw:name="f292" draw:formula="sin(?f288)"/><draw:equation draw:name="f293" draw:formula="0 - ?f292"/><draw:equation draw:name="f294" draw:formula="?f293 * ?f38"/><draw:equation draw:name="f295" draw:formula="sqrt(?f291 * ?f291 + ?f294 * ?f294 + 0 * 0)"/><draw:equation draw:name="f296" draw:formula="?f38 * ?f38 / ?f295"/><draw:equation draw:name="f297" draw:formula="?f293 * ?f296"/><draw:equation draw:name="f298" draw:formula="?f280 + ?f297"/><draw:equation draw:name="f299" draw:formula="?f290 * ?f296"/><draw:equation draw:name="f300" draw:formula="?f281 + ?f299"/><draw:equation draw:name="f301" draw:formula="if(?f176, ?f269, ?f282)"/><draw:equation draw:name="f302" draw:formula="if(?f176, ?f270, ?f283)"/><draw:equation draw:name="f303" draw:formula="if(?f176, ?f269, ?f284)"/><draw:equation draw:name="f304" draw:formula="if(?f176, ?f270, ?f285)"/><draw:equation draw:name="f305" draw:formula="if(?f176, ?f282, ?f298)"/><draw:equation draw:name="f306" draw:formula="if(?f176, ?f283, ?f300)"/><draw:equation draw:name="f307" draw:formula="if(?f176, ?f284, ?f298)"/><draw:equation draw:name="f308" draw:formula="if(?f176, ?f285, ?f300)"/><draw:equation draw:name="f309" draw:formula="21550000 - ?f0"/><draw:equation draw:name="f310" draw:formula="if(?f309, ?f0, 21550000)"/><draw:equation draw:name="f311" draw:formula="-21550000 - ?f310"/><draw:equation draw:name="f312" draw:formula="if(?f311, -21550000, ?f310)"/><draw:equation draw:name="f313" draw:formula="?f11 + ?f312"/><draw:equation draw:name="f314" draw:formula="?f28 - ?f232"/><draw:equation draw:name="f315" draw:formula="?f314 - ?f37"/><draw:equation draw:name="f316" draw:formula="?f314 + ?f37"/><draw:equation draw:name="f317" draw:formula="?f313 + ?f2"/><draw:equation draw:name="f318" draw:formula="?f317 * ?f10 / ?f1"/><draw:equation draw:name="f319" draw:formula="0 - ?f318"/><draw:equation draw:name="f320" draw:formula="cos(?f319)"/><draw:equation draw:name="f321" draw:formula="0 - ?f320"/><draw:equation draw:name="f322" draw:formula="?f321 * ?f37"/><draw:equation draw:name="f323" draw:formula="sin(?f319)"/><draw:equation draw:name="f324" draw:formula="0 - ?f323"/><draw:equation draw:name="f325" draw:formula="?f324 * ?f37"/><draw:equation draw:name="f326" draw:formula="sqrt(?f322 * ?f322 + ?f325 * ?f325 + 0 * 0)"/><draw:equation draw:name="f327" draw:formula="?f37 * ?f37 / ?f326"/><draw:equation draw:name="f328" draw:formula="?f324 * ?f327"/><draw:equation draw:name="f329" draw:formula="?f314 + ?f328"/><draw:equation draw:name="f330" draw:formula="?f321 * ?f327"/><draw:equation draw:name="f331" draw:formula="?f235 + ?f330"/><draw:equation draw:name="f332" draw:formula="if(?f312, ?f28, ?f315)"/><draw:equation draw:name="f333" draw:formula="if(?f312, ?f36, ?f237)"/><draw:equation draw:name="f334" draw:formula="if(?f312, ?f28, ?f316)"/><draw:equation draw:name="f335" draw:formula="if(?f312, ?f36, ?f239)"/><draw:equation draw:name="f336" draw:formula="if(?f312, ?f315, ?f329)"/><draw:equation draw:name="f337" draw:formula="if(?f312, ?f237, ?f331)"/><draw:equation draw:name="f338" draw:formula="if(?f312, ?f316, ?f329)"/><draw:equation draw:name="f339" draw:formula="if(?f312, ?f239, ?f331)"/><draw:equation draw:name="f340" draw:formula="?f182 * ?f38"/><draw:equation draw:name="f341" draw:formula="?f185 * ?f38"/><draw:equation draw:name="f342" draw:formula="sqrt(?f340 * ?f340 + ?f341 * ?f341 + 0 * 0)"/><draw:equation draw:name="f343" draw:formula="?f38 * ?f38 / ?f342"/><draw:equation draw:name="f344" draw:formula="?f185 * ?f343"/><draw:equation draw:name="f345" draw:formula="?f329 - ?f344"/><draw:equation draw:name="f346" draw:formula="?f182 * ?f343"/><draw:equation draw:name="f347" draw:formula="?f331 - ?f346"/><draw:equation draw:name="f348" draw:formula="?f345 - ?f38"/><draw:equation draw:name="f349" draw:formula="?f347 - ?f38"/><draw:equation draw:name="f350" draw:formula="?f345 + ?f38"/><draw:equation draw:name="f351" draw:formula="?f347 + ?f38"/><draw:equation draw:name="f352" draw:formula="?f201 * ?f38"/><draw:equation draw:name="f353" draw:formula="?f204 * ?f38"/><draw:equation draw:name="f354" draw:formula="sqrt(?f352 * ?f352 + ?f353 * ?f353 + 0 * 0)"/><draw:equation draw:name="f355" draw:formula="?f38 * ?f38 / ?f354"/><draw:equation draw:name="f356" draw:formula="?f204 * ?f355"/><draw:equation draw:name="f357" draw:formula="?f345 + ?f356"/><draw:equation draw:name="f358" draw:formula="?f201 * ?f355"/><draw:equation draw:name="f359" draw:formula="?f347 + ?f358"/><draw:equation draw:name="f360" draw:formula="if(?f176, ?f329, ?f348)"/><draw:equation draw:name="f361" draw:formula="if(?f176, ?f331, ?f349)"/><draw:equation draw:name="f362" draw:formula="if(?f176, ?f329, ?f350)"/><draw:equation draw:name="f363" draw:formula="if(?f176, ?f331, ?f351)"/><draw:equation draw:name="f364" draw:formula="if(?f176, ?f348, ?f357)"/><draw:equation draw:name="f365" draw:formula="if(?f176, ?f349, ?f359)"/><draw:equation draw:name="f366" draw:formula="if(?f176, ?f350, ?f357)"/><draw:equation draw:name="f367" draw:formula="if(?f176, ?f351, ?f359)"/><draw:equation draw:name="f368" draw:formula="?f290 * ?f37"/><draw:equation draw:name="f369" draw:formula="?f293 * ?f37"/><draw:equation draw:name="f370" draw:formula="sqrt(?f368 * ?f368 + ?f369 * ?f369 + 0 * 0)"/><draw:equation draw:name="f371" draw:formula="?f37 * ?f37 / ?f370"/><draw:equation draw:name="f372" draw:formula="?f293 * ?f371"/><draw:equation draw:name="f373" draw:formula="?f56 + ?f372"/><draw:equation draw:name="f374" draw:formula="?f290 * ?f371"/><draw:equation draw:name="f375" draw:formula="?f58 + ?f374"/><draw:equation draw:name="f376" draw:formula="if(?f176, ?f29, ?f59)"/><draw:equation draw:name="f377" draw:formula="if(?f176, ?f21, ?f60)"/><draw:equation draw:name="f378" draw:formula="if(?f176, ?f29, ?f61)"/><draw:equation draw:name="f379" draw:formula="if(?f176, ?f21, ?f62)"/><draw:equation draw:name="f380" draw:formula="if(?f176, ?f59, ?f373)"/><draw:equation draw:name="f381" draw:formula="if(?f176, ?f60, ?f375)"/><draw:equation draw:name="f382" draw:formula="if(?f176, ?f61, ?f373)"/><draw:equation draw:name="f383" draw:formula="if(?f176, ?f62, ?f375)"/><draw:equation draw:name="f384" draw:formula="?f34 - ?f189"/><draw:equation draw:name="f385" draw:formula="?f384 - ?f37"/><draw:equation draw:name="f386" draw:formula="?f384 + ?f37"/><draw:equation draw:name="f387" draw:formula="?f384 + ?f208"/><draw:equation draw:name="f388" draw:formula="if(?f176, ?f34, ?f385)"/><draw:equation draw:name="f389" draw:formula="if(?f176, ?f34, ?f386)"/><draw:equation draw:name="f390" draw:formula="if(?f176, ?f385, ?f387)"/><draw:equation draw:name="f391" draw:formula="if(?f176, ?f386, ?f387)"/><draw:equation draw:name="f392" draw:formula="?f387 - ?f95"/><draw:equation draw:name="f393" draw:formula="?f211 - ?f97"/><draw:equation draw:name="f394" draw:formula="?f392 - ?f38"/><draw:equation draw:name="f395" draw:formula="?f393 - ?f38"/><draw:equation draw:name="f396" draw:formula="?f392 + ?f38"/><draw:equation draw:name="f397" draw:formula="?f393 + ?f38"/><draw:equation draw:name="f398" draw:formula="?f392 + ?f297"/><draw:equation draw:name="f399" draw:formula="?f393 + ?f299"/><draw:equation draw:name="f400" draw:formula="if(?f176, ?f387, ?f394)"/><draw:equation draw:name="f401" draw:formula="if(?f176, ?f211, ?f395)"/><draw:equation draw:name="f402" draw:formula="if(?f176, ?f387, ?f396)"/><draw:equation draw:name="f403" draw:formula="if(?f176, ?f211, ?f397)"/><draw:equation draw:name="f404" draw:formula="if(?f176, ?f394, ?f398)"/><draw:equation draw:name="f405" draw:formula="if(?f176, ?f395, ?f399)"/><draw:equation draw:name="f406" draw:formula="if(?f176, ?f396, ?f398)"/><draw:equation draw:name="f407" draw:formula="if(?f176, ?f397, ?f399)"/><draw:equation draw:name="f408" draw:formula="?f29 - ?f344"/><draw:equation draw:name="f409" draw:formula="?f33 - ?f346"/><draw:equation draw:name="f410" draw:formula="?f408 - ?f38"/><draw:equation draw:name="f411" draw:formula="?f409 - ?f38"/><draw:equation draw:name="f412" draw:formula="?f408 + ?f38"/><draw:equation draw:name="f413" draw:formula="?f409 + ?f38"/><draw:equation draw:name="f414" draw:formula="?f408 + ?f356"/><draw:equation draw:name="f415" draw:formula="?f409 + ?f358"/><draw:equation draw:name="f416" draw:formula="if(?f176, ?f29, ?f410)"/><draw:equation draw:name="f417" draw:formula="if(?f176, ?f33, ?f411)"/><draw:equation draw:name="f418" draw:formula="if(?f176, ?f29, ?f412)"/><draw:equation draw:name="f419" draw:formula="if(?f176, ?f33, ?f413)"/><draw:equation draw:name="f420" draw:formula="if(?f176, ?f410, ?f414)"/><draw:equation draw:name="f421" draw:formula="if(?f176, ?f411, ?f415)"/><draw:equation draw:name="f422" draw:formula="if(?f176, ?f412, ?f414)"/><draw:equation draw:name="f423" draw:formula="if(?f176, ?f413, ?f415)"/></draw:enhanced-geometry></draw:custom-shape></text:p>
      <text:p text:style-name="P89"/>
      <text:p text:style-name="P90"/>
      <text:p text:style-name="P91"/>
      <text:p text:style-name="P92"/>
      <text:p text:style-name="Navaden"><draw:custom-shape svg:x="-0.63542in" svg:y="0.32014in" svg:width="3.41667in" svg:height="1.38542in" draw:z-index="251667456" draw:id="id5" draw:style-name="a5" draw:name="Miselni oblaček: oblak 5" text:anchor-type="paragraph"><svg:title/><svg:desc/><text:p text:style-name="P93">Lahko jim<text:s/>določimo tudi<text:s/><text:span text:style-name="T94">SKLON</text:span>. Slovenščina pozna<text:s/><text:span text:style-name="T95">6 SKLONOV</text:span>.<text:s/></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6300 243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p>
      <text:p text:style-name="P96"/>
      <text:p text:style-name="P97"/>
      <text:p text:style-name="Navaden"><draw:custom-shape svg:x="3.1875in" svg:y="0.03056in" svg:width="0.77014in" svg:height="0.25in" draw:z-index="251669504" draw:id="id6" draw:style-name="a6" draw:name="Puščica: desno 6"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809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p>
      <text:p text:style-name="P98"/>
      <text:p text:style-name="P99"/>
      <text:p text:style-name="P100"/>
      <text:p text:style-name="P101"/>
      <text:p text:style-name="P102"/>
      <text:p text:style-name="P103"/>
      <text:soft-page-break/>
      <text:p text:style-name="P104">Rešite vaje za utrjevanje znanja o spolu, številu in sklonu samostalnika.<text:s/></text:p>
      <text:p text:style-name="P105"/>
      <text:p text:style-name="P106"/>
      <text:list text:style-name="LFO2" text:continue-numbering="true">
        <text:list-item>
          <text:p text:style-name="P107">Vstavi pravilno obliko samostalnikov v oklepajih in jim določi sklon:</text:p>
        </text:list-item>
      </text:list>
      <text:p text:style-name="P108"/>
      <text:p text:style-name="P109">Ded se je porezal z (britev)<text:s/>………………………………………( <text:s text:c="11"/>) <text:s text:c="26"/></text:p>
      <text:p text:style-name="P110">O tem se je pogovarjal s (Stanko) ………………………………..( <text:s text:c="11"/>) <text:s text:c="16"/></text:p>
      <text:p text:style-name="P111">Po telefonu je poklical njeno (hči) ……………………………….( <text:s text:c="11"/>) <text:s text:c="17"/></text:p>
      <text:p text:style-name="P112">V izbo je stopila njegova (mati) ………………………………….( <text:s text:c="10"/>) <text:s text:c="17"/></text:p>
      <text:p text:style-name="P113">Prve češnje so pripeljali iz (Vipava) ……………………………..( <text:s text:c="11"/>) <text:s text:c="18"/></text:p>
      <text:p text:style-name="P114">Veliko je pripovedovala o svojih (otrok) ………………………...( <text:s text:c="11"/>) <text:s text:c="40"/></text:p>
      <text:p text:style-name="P115"/>
      <text:list text:style-name="LFO2" text:continue-numbering="true">
        <text:list-item>
          <text:p text:style-name="P116">Samostalnikom določi število:</text:p>
        </text:list-item>
      </text:list>
      <text:p text:style-name="P117"/>
      <text:p text:style-name="P118"><text:s/>vodja –</text:p>
      <text:p text:style-name="P119"><text:s text:c="12"/>vrata –</text:p>
      <text:p text:style-name="P120"><text:s text:c="12"/>listje –</text:p>
      <text:p text:style-name="P121"><text:s text:c="12"/>Jesenice –</text:p>
      <text:p text:style-name="P122"><text:s text:c="12"/>sestri –</text:p>
      <text:p text:style-name="P123"><text:s text:c="12"/>smuči –</text:p>
      <text:p text:style-name="P124"><text:s text:c="12"/>gorovje –</text:p>
      <text:p text:style-name="P125"/>
      <text:list text:style-name="LFO2" text:continue-numbering="true">
        <text:list-item>
          <text:p text:style-name="P126">Samostalnikom določi spol:</text:p>
        </text:list-item>
      </text:list>
      <text:p text:style-name="P127"/>
      <text:p text:style-name="P128">mesta –</text:p>
      <text:p text:style-name="P129">škarje –</text:p>
      <text:p text:style-name="P130">drevje –</text:p>
      <text:p text:style-name="P131">ušesa –</text:p>
      <text:p text:style-name="P132">dekleti –</text:p>
      <text:p text:style-name="P133">sani –</text:p>
      <text:p text:style-name="P134">očala –<text:s/></text:p>
      <text:p text:style-name="P135"/>
      <text:list text:style-name="LFO2" text:continue-numbering="true">
        <text:list-item>
          <text:p text:style-name="P136">Podčrtani<text:s/>samostalnik postavi v dvojino in množino:</text:p>
        </text:list-item>
      </text:list>
      <text:p text:style-name="P137"/>
      <text:p text:style-name="P138"><text:s text:c="63"/>DVOJINA <text:s text:c="11"/>MNOŽINA <text:s text:c="24"/></text:p>
      <text:p text:style-name="P139"><text:s text:c="61"/></text:p>
      <text:p text:style-name="P140"><text:span text:style-name="T141">Doma ni našla<text:s/></text:span><text:span text:style-name="T142">škatle.</text:span><text:span text:style-name="T143"><text:s text:c="11"/></text:span><text:span text:style-name="T144">………………… <text:s text:c="8"/>………………. <text:s text:c="8"/></text:span></text:p>
      <text:p text:style-name="P145"/>
      <text:p text:style-name="P146"><text:span text:style-name="T147">Igral se je s<text:s/></text:span><text:span text:style-name="T148">kokošjo</text:span><text:span text:style-name="T149">. <text:s text:c="12"/>………………… <text:s text:c="8"/>………………</text:span></text:p>
      <text:p text:style-name="P150"/>
      <text:p text:style-name="P151"><text:span text:style-name="T152">Prečkali so<text:s/></text:span><text:span text:style-name="T153">most</text:span><text:span text:style-name="T154">. <text:s text:c="18"/>……………… <text:s text:c="9"/>…………………</text:span></text:p>
      <text:p text:style-name="P155"/>
      <text:p text:style-name="P156"><text:span text:style-name="T157">Temu človeku</text:span><text:span text:style-name="T158"><text:s/>ne verjamem. ……………… <text:s text:c="8"/>…………………</text:span></text:p>
      <text:p text:style-name="P159"/>
      <text:p text:style-name="P160"/>
      <text:p text:style-name="P161"/>
      <text:list text:style-name="LFO2" text:continue-numbering="true">
        <text:list-item>
          <text:p text:style-name="P162">Vstavi pravilno obliko samostalnikov v oklepajih in jim določi sklon:</text:p>
        </text:list-item>
      </text:list>
      <text:p text:style-name="P163"/>
      <text:p text:style-name="P164">Pred (cerkev) …………………………( <text:s text:c="23"/>) se je zbrala množica vernikov. <text:s text:c="26"/></text:p>
      <text:p text:style-name="P165">Včeraj nisem srečal (Branko) ………………………( <text:s text:c="30"/>)</text:p>
      <text:p text:style-name="P166"/>
      <text:p text:style-name="P167">Po telefonu je poklical njeno (mati) ……………… <text:s text:c="2"/>( <text:s text:c="5"/><text:s text:c="25"/>)</text:p>
      <text:p text:style-name="P168"/>
      <text:p text:style-name="P169">Priznal je, da je to njegova (hči) ……………………( <text:s text:c="29"/>)</text:p>
      <text:p text:style-name="P170"/>
      <text:p text:style-name="P171">France Prešeren je bil rojen v (Vrba) ……………… <text:s/>( <text:s text:c="29"/>)</text:p>
      <text:p text:style-name="P172"/>
      <text:p text:style-name="P173">Rada se igra z majhnimi (otrok) ……………………(<text:s/><text:s text:c="30"/>) <text:s text:c="22"/></text:p>
      <text:p text:style-name="P174"/>
      <text:list text:style-name="LFO2" text:continue-numbering="true">
        <text:list-item>
          <text:p text:style-name="P175">Samostalnikom določi spol in število:</text:p>
        </text:list-item>
      </text:list>
      <text:p text:style-name="P176"/>
      <text:p text:style-name="P177"><text:s text:c="11"/>drevje –<text:s/></text:p>
      <text:p text:style-name="P178"><text:s text:c="11"/>hlače –</text:p>
      <text:p text:style-name="P179"><text:s text:c="11"/>usta –</text:p>
      <text:p text:style-name="P180"><text:s text:c="11"/>sluga –</text:p>
      <text:p text:style-name="P181"><text:s/>listje –<text:s/></text:p>
      <text:p text:style-name="P182"><text:s text:c="11"/>drevesa –</text:p>
      <text:p text:style-name="P183"><text:s/>vrata –</text:p>
      <text:p text:style-name="P184"><text:s/>oči –</text:p>
      <text:p text:style-name="P185"/>
      <text:list text:style-name="LFO2" text:continue-numbering="true">
        <text:list-item>
          <text:p text:style-name="P186">Podčrtani samostalnik postavi v dvojino in množino:</text:p>
        </text:list-item>
      </text:list>
      <text:p text:style-name="P187"/>
      <text:p text:style-name="P188"><text:s text:c="59"/>DVOJINA <text:s text:c="18"/>MNOŽINA</text:p>
      <text:p text:style-name="P189"/>
      <text:p text:style-name="P190"><text:span text:style-name="T191">Ogledali so si<text:s/></text:span><text:span text:style-name="T192">grad</text:span><text:span text:style-name="T193">. <text:s text:c="13"/>……………… <text:s text:c="9"/>…………………</text:span></text:p>
      <text:p text:style-name="P194"/>
      <text:p text:style-name="P195"><text:span text:style-name="T196">Niso odigrali<text:s/></text:span><text:span text:style-name="T197">tekme.</text:span><text:span text:style-name="T198"><text:s text:c="13"/>……………… <text:s text:c="11"/>………………</text:span></text:p>
      <text:p text:style-name="P199"/>
      <text:p text:style-name="P200"><text:span text:style-name="T201">Približal se je<text:s/></text:span><text:span text:style-name="T202">vasi</text:span><text:span text:style-name="T203">. <text:s text:c="4"/></text:span><text:span text:style-name="T204"><text:s text:c="10"/>……………… <text:s text:c="12"/>……………….</text:span></text:p>
      <text:p text:style-name="P205"/>
      <text:p text:style-name="P206"><text:span text:style-name="T207">S<text:s/></text:span><text:span text:style-name="T208">tem človekom</text:span><text:span text:style-name="T209"><text:s/>se ne družim. ……………… <text:s text:c="6"/>……………………..</text:span></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fo:margin-bottom="0in" fo:line-height="100%"/>
      <style:text-properties style:font-name="Times New Roman" style:font-name-asian="Times New Roman" fo:font-size="12pt" style:font-size-asian="12pt" style:font-size-complex="12pt" style:language-asian="sl" style:country-asian="SI" fo:hyphenate="false"/>
    </style:style>
    <style:style style:name="Privzetapisavaodstavka" style:display-name="Privzeta pisava odstavka" style:family="text"/>
    <style:style style:name="Odstavekseznama" style:display-name="Odstavek seznama" style:family="paragraph" style:parent-style-name="Navaden">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ja Zorč</meta:initial-creator>
    <dc:creator>Lucija Zorč</dc:creator>
    <meta:creation-date>2020-12-10T07:25:00Z</meta:creation-date>
    <dc:date>2020-12-10T14:43:00Z</dc:date>
    <meta:template xlink:href="Normal" xlink:type="simple"/>
    <meta:editing-cycles>2</meta:editing-cycles>
    <meta:editing-duration>PT300S</meta:editing-duration>
    <meta:document-statistic meta:page-count="3" meta:paragraph-count="5" meta:word-count="387" meta:character-count="2588" meta:row-count="18" meta:non-whitespace-character-count="2206"/>
  </office:meta>
</office:document-meta>
</file>