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font-name="Times New Roman"/>
    </style:style>
    <style:style style:name="T5" style:parent-style-name="Privzetapisavaodstavka" style:family="text">
      <style:text-properties style:font-name="Times New Roman" fo:font-weight="bold" style:font-weight-asian="bold" style:font-weight-complex="bold"/>
    </style:style>
    <style:style style:name="T6" style:parent-style-name="Privzetapisavaodstavka" style:family="text">
      <style:text-properties style:font-name="Times New Roman"/>
    </style:style>
    <style:style style:name="T7" style:parent-style-name="Privzetapisavaodstavka" style:family="text">
      <style:text-properties style:font-name="Times New Roman" fo:font-weight="bold" style:font-weight-asian="bold" style:font-weight-complex="bold"/>
    </style:style>
    <style:style style:name="T8" style:parent-style-name="Privzetapisavaodstavka" style:family="text">
      <style:text-properties style:font-name="Times New Roman"/>
    </style:style>
    <style:style style:name="P9" style:parent-style-name="Navaden" style:family="paragraph">
      <style:text-properties style:font-name="Times New Roman"/>
    </style:style>
    <style:style style:name="P10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4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5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6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7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8" style:parent-style-name="Navaden" style:family="paragraph">
      <style:paragraph-properties style:vertical-align="auto" fo:margin-top="0.0694in" fo:margin-bottom="0.0694in" fo:line-height="100%"/>
      <style:text-properties fo:hyphenate="false"/>
    </style:style>
    <style:style style:name="T19" style:parent-style-name="Hiperpovezav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0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4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5" style:parent-style-name="Navaden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6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7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8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9" style:parent-style-name="Odstavekseznama" style:list-style-name="LFO2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0" style:parent-style-name="Odstavekseznama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1" style:parent-style-name="Navaden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2" style:parent-style-name="Navaden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3" style:parent-style-name="Navaden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4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7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T38" style:parent-style-name="Privzetapisavaodstavka" style:family="text">
      <style:text-properties style:font-name="Times New Roman"/>
    </style:style>
  </office:automatic-styles>
  <office:body>
    <office:text text:use-soft-page-breaks="true">
      <text:p text:style-name="P1"><text:span text:style-name="T2">Pozdravljeni, učenci 9. razreda!</text:span><text:span text:style-name="T3"><text:line-break/></text:span></text:p>
      <text:p text:style-name="Navaden"><text:span text:style-name="T4">Spodaj so zbrane<text:s/></text:span><text:span text:style-name="T5">povezave do Zoom srečanj</text:span><text:span text:style-name="T6">, ki bodo<text:s/></text:span><text:span text:style-name="T7">jutri ob 8:20</text:span><text:span text:style-name="T8">.<text:s/></text:span></text:p>
      <text:p text:style-name="P9"/>
      <text:list text:style-name="LFO2" text:continue-numbering="true">
        <text:list-item>
          <text:p text:style-name="P10">Topic: Breda Jereb SLOVENŠČINA - 9. a, skupina J<text:line-break/>Time: Dec 18, 2020 08:20 AM Budapest</text:p>
        </text:list-item>
      </text:list>
      <text:p text:style-name="P11">Join Zoom Meeting<text:line-break/>https://arnes-si.zoom.us/j/94607018183?pwd=cFdKL3ZTU1lBaFVhdXFQeUErUWVLZz09</text:p>
      <text:p text:style-name="P12">Meeting ID: 946 0701 8183</text:p>
      <text:p text:style-name="P13">Passcode: 206686</text:p>
      <text:p text:style-name="P14"/>
      <text:list text:style-name="LFO2" text:continue-numbering="true">
        <text:list-item>
          <text:p text:style-name="P15">Topic: Slovenščina 9.a - skupina Kern</text:p>
        </text:list-item>
      </text:list>
      <text:p text:style-name="P16">Time: Dec 18, 2020 08:20 AM Belgrade, Bratislava, Ljubljana</text:p>
      <text:p text:style-name="P17">Join Zoom Meeting</text:p>
      <text:p text:style-name="P18"><text:a xlink:href="https://arnes-si.zoom.us/j/99877175627?pwd=S09lZmNIK2RlZ3lLY2RLWDYrMkczQT09" office:target-frame-name="_top" xlink:show="replace"><text:span text:style-name="T19">https://arnes-si.zoom.us/j/99877175627?pwd=S09lZmNIK2RlZ3lLY2RLWDYrMkczQT09</text:span></text:a></text:p>
      <text:p text:style-name="P20"> </text:p>
      <text:p text:style-name="P21">Meeting ID: 998 7717 5627</text:p>
      <text:p text:style-name="P22">Passcode: 114762</text:p>
      <text:p text:style-name="P23"/>
      <text:list text:style-name="LFO2" text:continue-numbering="true">
        <text:list-item>
          <text:p text:style-name="P24">Topic: Jerneja Košti Laznik<text:s/>SLOVENŠČINA – 9.b, skupina Ko<text:s/><text:line-break/>Time: Dec 18, 2020 08:20 AM Budapest</text:p>
        </text:list-item>
      </text:list>
      <text:p text:style-name="P25">Join Zoom Meeting<text:line-break/>https://us02web.zoom.us/j/5207932259?pwd=c3B2SXJveCtYUUFIL0QxUkdid0xLUT09</text:p>
      <text:p text:style-name="P26">Meeting ID: 520 793 2259</text:p>
      <text:p text:style-name="P27"><text:line-break/>Passcode: 976677</text:p>
      <text:p text:style-name="P28"/>
      <text:list text:style-name="LFO2" text:continue-numbering="true">
        <text:list-item>
          <text:p text:style-name="P29">Topic:<text:s/>Anamarija Zorč SLOVENŠČINA - <text:s/>9.b, skupina Z</text:p>
        </text:list-item>
      </text:list>
      <text:p text:style-name="P30">Time: Dec 18, 2020 08:20 AM Belgrade, Bratislava, Ljubljana</text:p>
      <text:p text:style-name="P31"/>
      <text:p text:style-name="P32"/>
      <text:soft-page-break/>
      <text:p text:style-name="P33">Join Zoom Meeting</text:p>
      <text:p text:style-name="P34">https://us04web.zoom.us/j/77118389408?pwd=bTRLS1ZHeFI4OVJCVHVTMDVLZEZDUT09</text:p>
      <text:p text:style-name="P35">Meeting ID: 771 1838 9408</text:p>
      <text:p text:style-name="P36">Passcode: 3rbsy7</text:p>
      <text:p text:style-name="P37"/>
      <text:p text:style-name="Odstavekseznama"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2-17T13:23:00Z</meta:creation-date>
    <dc:date>2020-12-17T14:56:00Z</dc:date>
    <meta:template xlink:href="Normal" xlink:type="simple"/>
    <meta:editing-cycles>1</meta:editing-cycles>
    <meta:editing-duration>PT5580S</meta:editing-duration>
    <meta:document-statistic meta:page-count="2" meta:paragraph-count="2" meta:word-count="170" meta:character-count="1139" meta:row-count="8" meta:non-whitespace-character-count="971"/>
  </office:meta>
</office:document-meta>
</file>