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splet" style:master-page-name="MP0" style:family="paragraph">
      <style:paragraph-properties fo:break-before="page"/>
    </style:style>
    <style:style style:name="T2" style:parent-style-name="Privzetapisavaodstavka" style:family="text">
      <style:text-properties fo:font-weight="bold" style:font-weight-asian="bold" style:font-weight-complex="bold" fo:color="#FF0000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T4" style:parent-style-name="Privzetapisavaodstavka" style:family="text">
      <style:text-properties style:font-name="Times New Roman"/>
    </style:style>
    <style:style style:name="T5" style:parent-style-name="Privzetapisavaodstavka" style:family="text">
      <style:text-properties style:font-name="Times New Roman" fo:font-weight="bold" style:font-weight-asian="bold" style:font-weight-complex="bold"/>
    </style:style>
    <style:style style:name="T6" style:parent-style-name="Privzetapisavaodstavka" style:family="text">
      <style:text-properties style:font-name="Times New Roman"/>
    </style:style>
    <style:style style:name="T7" style:parent-style-name="Privzetapisavaodstavka" style:family="text">
      <style:text-properties style:font-name="Times New Roman" fo:font-weight="bold" style:font-weight-asian="bold" style:font-weight-complex="bold"/>
    </style:style>
    <style:style style:name="T8" style:parent-style-name="Privzetapisavaodstavka" style:family="text">
      <style:text-properties style:font-name="Times New Roman"/>
    </style:style>
    <style:style style:name="P9" style:parent-style-name="Navaden" style:family="paragraph">
      <style:text-properties style:font-name="Times New Roman"/>
    </style:style>
    <style:style style:name="P10" style:parent-style-name="Odstavekseznama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1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2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3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14" style:parent-style-name="Odstavekseznama" style:list-style-name="LFO2" style:family="paragraph">
      <style:paragraph-properties fo:margin-top="0.0694in" fo:margin-bottom="0.0694in"/>
    </style:style>
    <style:style style:name="T15" style:parent-style-name="Privzetapisavaodstavka" style:family="text">
      <style:text-properties style:font-name="Times New Roman" fo:font-size="12pt" style:font-size-asian="12pt" style:font-size-complex="12pt"/>
    </style:style>
    <style:style style:name="P16" style:parent-style-name="Navaden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17" style:parent-style-name="Navaden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18" style:parent-style-name="Navaden" style:family="paragraph">
      <style:paragraph-properties fo:margin-top="0.0694in" fo:margin-bottom="0.0694in"/>
    </style:style>
    <style:style style:name="T19" style:parent-style-name="Hiperpovezava" style:family="text">
      <style:text-properties style:font-name="Times New Roman" fo:font-size="12pt" style:font-size-asian="12pt" style:font-size-complex="12pt"/>
    </style:style>
    <style:style style:name="P20" style:parent-style-name="Navaden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21" style:parent-style-name="Navaden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22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3" style:parent-style-name="Odstavekseznama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4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5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6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7" style:parent-style-name="Odstavekseznama" style:list-style-name="LFO2" style:family="paragraph">
      <style:paragraph-properties style:vertical-align="auto" fo:margin-top="0.0694in" fo:margin-bottom="0.0694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8" style:parent-style-name="Odstavekseznama" style:family="paragraph">
      <style:paragraph-properties style:vertical-align="auto" fo:margin-top="0.0694in" fo:margin-bottom="0.0694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29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0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1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2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3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4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5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6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</office:automatic-styles>
  <office:body>
    <office:text text:use-soft-page-breaks="true">
      <text:p text:style-name="P1"><text:span text:style-name="T2">Pozdravljeni, učenci 9. razreda!</text:span><text:span text:style-name="T3"><text:line-break/></text:span></text:p>
      <text:p text:style-name="Navaden"><text:span text:style-name="T4">Spodaj so zbrane<text:s/></text:span><text:span text:style-name="T5">povezave do Zoom srečanj</text:span><text:span text:style-name="T6">, ki bodo<text:s/></text:span><text:span text:style-name="T7">jutri ob 8:20</text:span><text:span text:style-name="T8">.<text:s/></text:span></text:p>
      <text:p text:style-name="P9"/>
      <text:list text:style-name="LFO2" text:continue-numbering="true">
        <text:list-item>
          <text:p text:style-name="P10">Topic: Breda Jereb SLOVENŠČINA, 9. a, skupina J<text:line-break/>Time: Jan 8, 2021 08:20 AM Budapest</text:p>
        </text:list-item>
      </text:list>
      <text:p text:style-name="P11">Join Zoom Meeting<text:line-break/>https://arnes-si.zoom.us/j/95496712010?pwd=aUhVbm8wRUc5bXowaTJCU3h4TXZFdz09</text:p>
      <text:p text:style-name="P12">Meeting ID: 954 9671 2010<text:line-break/>Passcode: 057386</text:p>
      <text:p text:style-name="P13"/>
      <text:list text:style-name="LFO2" text:continue-numbering="true">
        <text:list-item>
          <text:p text:style-name="P14"><text:span text:style-name="T15">Topic: Slovenščina 9.a - skupina Kern</text:span></text:p>
        </text:list-item>
      </text:list>
      <text:p text:style-name="P16">Time: Jan 8, 2021 08:20 AM Belgrade, Bratislava, Ljubljana</text:p>
      <text:p text:style-name="P17">Join Zoom Meeting</text:p>
      <text:p text:style-name="P18"><text:a xlink:href="https://arnes-si.zoom.us/j/99254177548?pwd=bnFxTWJnYzZWRVZpQlZvZWEyeHlrZz09" office:target-frame-name="_blank" xlink:show="new"><text:span text:style-name="T19">https://arnes-si.zoom.us/j/99254177548?pwd=bnFxTWJnYzZWRVZpQlZvZWEyeHlrZz09</text:span></text:a></text:p>
      <text:p text:style-name="P20">Meeting ID: 992 5417 7548</text:p>
      <text:p text:style-name="P21">Passcode: 875318</text:p>
      <text:p text:style-name="P22"/>
      <text:list text:style-name="LFO2" text:continue-numbering="true">
        <text:list-item>
          <text:p text:style-name="P23">Topic: Jerneja Košti Laznik's Zoom Meeting<text:line-break/>Time: Jan 8, 2021 08:15 AM Budapest</text:p>
        </text:list-item>
      </text:list>
      <text:p text:style-name="P24">Join Zoom Meeting<text:line-break/>https://us02web.zoom.us/j/5207932259?pwd=c3B2SXJveCtYUUFIL0QxUkdid0xLUT09</text:p>
      <text:p text:style-name="P25">Meeting ID: 520 793 2259<text:line-break/>Passcode: 976677</text:p>
      <text:p text:style-name="P26"/>
      <text:list text:style-name="LFO2" text:continue-numbering="true">
        <text:list-item>
          <text:p text:style-name="P27">Topic: Anamarija Zorč SLOVENŠČINA - <text:s/>9.b, skupina Z</text:p>
        </text:list-item>
      </text:list>
      <text:p text:style-name="P28"/>
      <text:p text:style-name="P29">Topic: Anamarija Zorc's Zoom Meeting</text:p>
      <text:p text:style-name="P30">Time: Jan 8, 2021 08:20 AM Belgrade, Bratislava, Ljubljana</text:p>
      <text:p text:style-name="P31"/>
      <text:p text:style-name="P32">Join Zoom Meeting</text:p>
      <text:soft-page-break/>
      <text:p text:style-name="P33">https://us04web.zoom.us/j/74137626938?pwd=M2F0QUxPWUloakNpa1Z1dkdtdTREdz09</text:p>
      <text:p text:style-name="P34"/>
      <text:p text:style-name="P35">Meeting ID: 741 3762 6938</text:p>
      <text:p text:style-name="P36">Passcode: Q23hPp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1-07T16:10:00Z</meta:creation-date>
    <dc:date>2021-01-07T16:11:00Z</dc: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3" meta:row-count="8" meta:non-whitespace-character-count="992"/>
  </office:meta>
</office:document-meta>
</file>