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, 0in, 0in, 0.02605in)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Naslovni-diapozitiv" presentation:presentation-page-layout-name="Master1-PPL1" draw:id="Slide-256">
        <draw:frame draw:id="id63" presentation:style-name="a381" draw:name="Naslov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Podnaslov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Slika 4" svg:x="4.5in" svg:y="0.45312in" svg:width="4.35937in" svg:height="6.593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2-obj-Naslov-in-vsebina" presentation:presentation-page-layout-name="Master1-PPL2" draw:id="Slide-257">
        <draw:frame draw:id="id66" presentation:style-name="a385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68" draw:style-name="a387" draw:name="Slika 4" svg:x="2.31771in" svg:y="0.47396in" svg:width="8.69792in" svg:height="6.5520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8" draw:master-page-name="Master1-Layout2-obj-Naslov-in-vsebina" presentation:presentation-page-layout-name="Master1-PPL2" draw:id="Slide-258">
        <draw:frame draw:id="id69" presentation:style-name="a389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90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71" draw:style-name="a391" draw:name="Slika 4" svg:x="2.30729in" svg:y="0.45833in" svg:width="8.71875in" svg:height="6.58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2" draw:master-page-name="Master1-Layout2-obj-Naslov-in-vsebina" presentation:presentation-page-layout-name="Master1-PPL2" draw:id="Slide-259">
        <draw:frame draw:id="id72" presentation:style-name="a393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94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74" draw:style-name="a395" draw:name="Slika 4" svg:x="2.31771in" svg:y="0.45833in" svg:width="8.69792in" svg:height="6.58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6" draw:master-page-name="Master1-Layout2-obj-Naslov-in-vsebina" presentation:presentation-page-layout-name="Master1-PPL2" draw:id="Slide-260">
        <draw:frame draw:id="id75" presentation:style-name="a397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398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77" draw:style-name="a399" draw:name="Slika 4" svg:x="2.31771in" svg:y="0.46875in" svg:width="8.69792in" svg:height="6.562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00" draw:master-page-name="Master1-Layout2-obj-Naslov-in-vsebina" presentation:presentation-page-layout-name="Master1-PPL2" draw:id="Slide-261">
        <draw:frame draw:id="id78" presentation:style-name="a401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402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80" draw:style-name="a403" draw:name="Slika 4" svg:x="2.32292in" svg:y="0.48437in" svg:width="8.6875in" svg:height="6.53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4" draw:master-page-name="Master1-Layout2-obj-Naslov-in-vsebina" presentation:presentation-page-layout-name="Master1-PPL2" draw:id="Slide-262">
        <draw:frame draw:id="id81" presentation:style-name="a405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406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83" draw:style-name="a407" draw:name="Slika 4" svg:x="2.3125in" svg:y="0.46875in" svg:width="8.70833in" svg:height="6.562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08" draw:master-page-name="Master1-Layout2-obj-Naslov-in-vsebina" presentation:presentation-page-layout-name="Master1-PPL2" draw:id="Slide-263">
        <draw:frame draw:id="id84" presentation:style-name="a409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410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86" draw:style-name="a411" draw:name="Slika 4" svg:x="2.32812in" svg:y="0.46354in" svg:width="8.67708in" svg:height="6.5729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12" draw:master-page-name="Master1-Layout2-obj-Naslov-in-vsebina" presentation:presentation-page-layout-name="Master1-PPL2" draw:id="Slide-264">
        <draw:frame draw:id="id87" presentation:style-name="a413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414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89" draw:style-name="a415" draw:name="Slika 4" svg:x="2.34375in" svg:y="0.5in" svg:width="8.64583in" svg:height="6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16" draw:master-page-name="Master1-Layout2-obj-Naslov-in-vsebina" presentation:presentation-page-layout-name="Master1-PPL2" draw:id="Slide-265">
        <draw:frame draw:id="id90" presentation:style-name="a417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91" presentation:style-name="a418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92" draw:style-name="a419" draw:name="Slika 4" svg:x="2.3125in" svg:y="0.46875in" svg:width="8.70833in" svg:height="6.562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20" draw:master-page-name="Master1-Layout2-obj-Naslov-in-vsebina" presentation:presentation-page-layout-name="Master1-PPL2" draw:id="Slide-266">
        <draw:frame draw:id="id93" presentation:style-name="a421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94" presentation:style-name="a422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95" draw:style-name="a423" draw:name="Slika 4" svg:x="2.3125in" svg:y="0.47396in" svg:width="8.70833in" svg:height="6.5520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24" draw:master-page-name="Master1-Layout2-obj-Naslov-in-vsebina" presentation:presentation-page-layout-name="Master1-PPL2" draw:id="Slide-267">
        <draw:frame draw:id="id96" presentation:style-name="a425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97" presentation:style-name="a426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98" draw:style-name="a427" draw:name="Slika 4" svg:x="2.3125in" svg:y="0.47917in" svg:width="8.70833in" svg:height="6.5416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28" draw:master-page-name="Master1-Layout2-obj-Naslov-in-vsebina" presentation:presentation-page-layout-name="Master1-PPL2" draw:id="Slide-268">
        <draw:frame draw:id="id99" presentation:style-name="a429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100" presentation:style-name="a430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01" draw:style-name="a431" draw:name="Slika 4" svg:x="2.3125in" svg:y="0.47396in" svg:width="8.70833in" svg:height="6.5520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432" draw:master-page-name="Master1-Layout2-obj-Naslov-in-vsebina" presentation:presentation-page-layout-name="Master1-PPL2" draw:id="Slide-269">
        <draw:frame draw:id="id102" presentation:style-name="a433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103" presentation:style-name="a434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04" draw:style-name="a435" draw:name="Slika 4" svg:x="2.32812in" svg:y="0.46875in" svg:width="8.67708in" svg:height="6.56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436" draw:master-page-name="Master1-Layout2-obj-Naslov-in-vsebina" presentation:presentation-page-layout-name="Master1-PPL2" draw:id="Slide-270">
        <draw:frame draw:id="id105" presentation:style-name="a437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106" presentation:style-name="a438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07" draw:style-name="a439" draw:name="Slika 4" svg:x="2.31771in" svg:y="0.47396in" svg:width="8.69792in" svg:height="6.5520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440" draw:master-page-name="Master1-Layout2-obj-Naslov-in-vsebina" presentation:presentation-page-layout-name="Master1-PPL2" draw:id="Slide-271">
        <draw:frame draw:id="id108" presentation:style-name="a441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109" presentation:style-name="a442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10" draw:style-name="a443" draw:name="Slika 4" svg:x="2.31771in" svg:y="0.45833in" svg:width="8.69792in" svg:height="6.58333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444" draw:master-page-name="Master1-Layout2-obj-Naslov-in-vsebina" presentation:presentation-page-layout-name="Master1-PPL2" draw:id="Slide-272">
        <draw:frame draw:id="id111" presentation:style-name="a445" draw:name="Naslov 1" svg:x="0.91667in" svg:y="0.39931in" svg:width="11.5in" svg:height="1.44965in" presentation:class="title" presentation:placeholder="true">
          <draw:text-box/>
          <svg:title/>
          <svg:desc/>
        </draw:frame>
        <draw:frame draw:id="id112" presentation:style-name="a446" draw:name="Označba mesta vsebine 2" svg:x="0.91667in" svg:y="1.99653in" svg:width="11.5in" svg:height="4.75868in" presentation:class="outline" presentation:placeholder="true">
          <draw:text-box/>
          <svg:title/>
          <svg:desc/>
        </draw:frame>
        <draw:frame draw:id="id113" draw:style-name="a447" draw:name="Slika 4" svg:x="4.47917in" svg:y="0.46354in" svg:width="4.375in" svg:height="6.57292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4" draw:name="Označba mesta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te, če želite urediti slog naslova matrice</text:span><text:span text:style-name="a2" text:class-names=""/></text:p>
        </draw:text-box>
        <svg:title/>
        <svg:desc/>
      </draw:frame>
      <draw:frame draw:id="id1" presentation:style-name="a21" draw:name="Označba mesta besedil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za urejanje slogov besedila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ven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ven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Označba mesta datum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Označba mesta no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Označba mesta številke diapoz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Naslovni-diapozitiv" style:page-layout-name="pageLayout1" draw:style-name="a34">
      <draw:frame draw:id="id5" presentation:style-name="a38" draw:name="Naslov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te, če želite urediti slog naslova matrice</text:span><text:span text:style-name="a36" text:class-names=""/></text:p>
        </draw:text-box>
        <svg:title/>
        <svg:desc/>
      </draw:frame>
      <draw:frame draw:id="id6" presentation:style-name="a42" draw:name="Podnaslov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te, če želite urediti slog podnaslova matrice</text:span><text:span text:style-name="a40" text:class-names=""/></text:p>
        </draw:text-box>
        <svg:title/>
        <svg:desc/>
      </draw:frame>
      <draw:frame draw:id="id7" presentation:style-name="a47" draw:name="Označba mesta datum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Označba mesta no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Označba mesta številke diapoz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slov-in-vsebina" style:page-layout-name="pageLayout1" draw:style-name="a55">
      <draw:frame draw:id="id10" presentation:style-name="a59" draw:name="Naslov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te, če želite urediti slog naslova matrice</text:span><text:span text:style-name="a57" text:class-names=""/></text:p>
        </draw:text-box>
        <svg:title/>
        <svg:desc/>
      </draw:frame>
      <draw:frame draw:id="id11" presentation:style-name="a76" draw:name="Označba mesta vsebine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te za urejanje slogov besedila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ven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tja raven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ven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Označba mesta datum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Označba mesta no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Označba mesta številke diapoz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Glava-odseka" style:page-layout-name="pageLayout1" draw:style-name="a89">
      <draw:frame draw:id="id15" presentation:style-name="a93" draw:name="Naslov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te, če želite urediti slog naslova matrice</text:span><text:span text:style-name="a91" text:class-names=""/></text:p>
        </draw:text-box>
        <svg:title/>
        <svg:desc/>
      </draw:frame>
      <draw:frame draw:id="id16" presentation:style-name="a97" draw:name="Označba mesta besedila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102" draw:name="Označba mesta datum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Označba mesta no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Označba mesta številke diapoz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e-vsebini" style:page-layout-name="pageLayout1" draw:style-name="a110">
      <draw:frame draw:id="id20" presentation:style-name="a114" draw:name="Naslov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te, če želite urediti slog naslova matrice</text:span><text:span text:style-name="a112" text:class-names=""/></text:p>
        </draw:text-box>
        <svg:title/>
        <svg:desc/>
      </draw:frame>
      <draw:frame draw:id="id21" presentation:style-name="a131" draw:name="Označba mesta vsebine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eta raven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Označba mesta vsebine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Označba mesta datum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Označba mesta no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Označba mesta številke diapoz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rimerjava" style:page-layout-name="pageLayout1" draw:style-name="a161">
      <draw:frame draw:id="id26" presentation:style-name="a165" draw:name="Naslov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te, če želite urediti slog naslova matrice</text:span><text:span text:style-name="a163" text:class-names=""/></text:p>
        </draw:text-box>
        <svg:title/>
        <svg:desc/>
      </draw:frame>
      <draw:frame draw:id="id27" presentation:style-name="a169" draw:name="Označba mesta besedila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86" draw:name="Označba mesta vsebine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te za urejanje slogov besedila matric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a raven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eta raven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Označba mesta besedila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207" draw:name="Označba mesta vsebine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te za urejanje slogov besedila matric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a raven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eta raven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Označba mesta datum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Označba mesta no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Označba mesta številke diapoz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amo-naslov" style:page-layout-name="pageLayout1" draw:style-name="a220">
      <draw:frame draw:id="id34" presentation:style-name="a224" draw:name="Naslov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te, če želite urediti slog naslova matrice</text:span><text:span text:style-name="a222" text:class-names=""/></text:p>
        </draw:text-box>
        <svg:title/>
        <svg:desc/>
      </draw:frame>
      <draw:frame draw:id="id35" presentation:style-name="a229" draw:name="Označba mesta datum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Označba mesta no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Označba mesta številke diapoz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azen" style:page-layout-name="pageLayout1" draw:style-name="a237">
      <draw:frame draw:id="id38" presentation:style-name="a242" draw:name="Označba mesta datum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Označba mesta no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Označba mesta številke diapoz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Vsebina-z-naslovom" style:page-layout-name="pageLayout1" draw:style-name="a250">
      <draw:frame draw:id="id41" presentation:style-name="a254" draw:name="Naslov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te, če želite urediti slog naslova matrice</text:span><text:span text:style-name="a252" text:class-names=""/></text:p>
        </draw:text-box>
        <svg:title/>
        <svg:desc/>
      </draw:frame>
      <draw:frame draw:id="id42" presentation:style-name="a271" draw:name="Označba mesta vsebine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za urejanje slogov besedila matric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a raven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eta raven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Označba mesta besedila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80" draw:name="Označba mesta datum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Označba mesta no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Označba mesta številke diapoz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Naslov-in-slika" style:page-layout-name="pageLayout1" draw:style-name="a288">
      <draw:frame draw:id="id47" presentation:style-name="a292" draw:name="Naslov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te, če želite urediti slog naslova matrice</text:span><text:span text:style-name="a290" text:class-names=""/></text:p>
        </draw:text-box>
        <svg:title/>
        <svg:desc/>
      </draw:frame>
      <draw:frame draw:id="id48" presentation:style-name="a295" draw:name="Označba mesta slik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Označba mesta besedila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304" draw:name="Označba mesta datum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Označba mesta no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Označba mesta številke diapoz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slov-in-navpično-besedilo" style:page-layout-name="pageLayout1" draw:style-name="a312">
      <draw:frame draw:id="id53" presentation:style-name="a316" draw:name="Naslov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te, če želite urediti slog naslova matrice</text:span><text:span text:style-name="a314" text:class-names=""/></text:p>
        </draw:text-box>
        <svg:title/>
        <svg:desc/>
      </draw:frame>
      <draw:frame draw:id="id54" presentation:style-name="a333" draw:name="Označba mesta navpičnega besedila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te za urejanje slogov besedila matric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a raven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eta raven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Označba mesta datum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Označba mesta no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Označba mesta številke diapoz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46">
      <draw:frame draw:id="id58" presentation:style-name="a350" draw:name="Navpični naslov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te, če želite urediti slog naslova matrice</text:span><text:span text:style-name="a348" text:class-names=""/></text:p>
        </draw:text-box>
        <svg:title/>
        <svg:desc/>
      </draw:frame>
      <draw:frame draw:id="id59" presentation:style-name="a367" draw:name="Označba mesta navpičnega besedila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te za urejanje slogov besedila matric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a raven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eta raven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Označba mesta datum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Označba mesta no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Označba mesta številke diapoz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Aleksander Bissachi</meta:initial-creator>
    <dc:creator>Aleksander Bissachi</dc:creator>
    <meta:creation-date>2020-12-14T07:09:19Z</meta:creation-date>
    <dc:date>2020-12-14T07:58:42Z</dc:date>
    <meta:editing-cycles>1</meta:editing-cycles>
    <meta:editing-duration>PT2963S</meta:editing-duration>
    <meta:document-statistic meta:paragraph-count="0" meta:word-count="0"/>
  </office:meta>
</office:document-meta>
</file>