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splet" style:master-page-name="MP0" style:family="paragraph">
      <style:paragraph-properties fo:break-before="page"/>
    </style:style>
    <style:style style:name="T2" style:parent-style-name="Privzetapisavaodstavka" style:family="text">
      <style:text-properties fo:font-weight="bold" style:font-weight-asian="bold" style:font-weight-complex="bold" fo:color="#FF0000"/>
    </style:style>
    <style:style style:name="T3" style:parent-style-name="Privzetapisavaodstavka" style:family="text">
      <style:text-properties fo:font-weight="bold" style:font-weight-asian="bold" style:font-weight-complex="bold"/>
    </style:style>
    <style:style style:name="T4" style:parent-style-name="Privzetapisavaodstavka" style:family="text">
      <style:text-properties style:font-name="Times New Roman"/>
    </style:style>
    <style:style style:name="T5" style:parent-style-name="Privzetapisavaodstavka" style:family="text">
      <style:text-properties style:font-name="Times New Roman" fo:font-weight="bold" style:font-weight-asian="bold" style:font-weight-complex="bold"/>
    </style:style>
    <style:style style:name="T6" style:parent-style-name="Privzetapisavaodstavka" style:family="text">
      <style:text-properties style:font-name="Times New Roman"/>
    </style:style>
    <style:style style:name="T7" style:parent-style-name="Privzetapisavaodstavka" style:family="text">
      <style:text-properties style:font-name="Times New Roman" fo:font-weight="bold" style:font-weight-asian="bold" style:font-weight-complex="bold"/>
    </style:style>
    <style:style style:name="T8" style:parent-style-name="Privzetapisavaodstavka" style:family="text">
      <style:text-properties style:font-name="Times New Roman"/>
    </style:style>
    <style:style style:name="P9" style:parent-style-name="Navaden" style:family="paragraph">
      <style:text-properties style:font-name="Times New Roman"/>
    </style:style>
    <style:style style:name="P10" style:parent-style-name="Odstavekseznama" style:list-style-name="LFO2" style:family="paragraph">
      <style:paragraph-properties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11" style:parent-style-name="Navaden" style:family="paragraph">
      <style:paragraph-properties style:vertical-align="auto" fo:margin-top="0.0694in" fo:margin-bottom="0.0694in" fo:line-height="15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12" style:parent-style-name="Navaden" style:family="paragraph">
      <style:paragraph-properties style:vertical-align="auto" fo:margin-top="0.0694in" fo:margin-bottom="0.0694in" fo:line-height="2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1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14" style:parent-style-name="Odstavekseznama" style:list-style-name="LFO2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5" style:parent-style-name="Navaden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6" style:parent-style-name="Navaden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7" style:parent-style-name="Navaden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18" style:parent-style-name="Navaden" style:family="paragraph">
      <style:paragraph-properties fo:margin-top="0.0694in" fo:margin-bottom="0.0694in" fo:line-height="100%"/>
    </style:style>
    <style:style style:name="T19" style:parent-style-name="Hiperpovezava" style:family="text">
      <style:text-properties style:font-name="Times New Roman" fo:font-size="12pt" style:font-size-asian="12pt" style:font-size-complex="12pt"/>
    </style:style>
    <style:style style:name="P20" style:parent-style-name="Navaden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1" style:parent-style-name="Navaden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2" style:parent-style-name="Navaden" style:family="paragraph">
      <style:paragraph-properties fo:margin-top="0.0694in" fo:margin-bottom="0.0694in" fo:line-height="100%"/>
      <style:text-properties style:font-name="Times New Roman" fo:font-size="12pt" style:font-size-asian="12pt" style:font-size-complex="12pt"/>
    </style:style>
    <style:style style:name="P2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24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25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26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27" style:parent-style-name="Odstavekseznama" style:list-style-name="LFO2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28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29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0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1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2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3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4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5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true"/>
    </style:style>
    <style:style style:name="P36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7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8" style:parent-style-name="Navaden" style:family="paragraph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/>
    </style:style>
    <style:style style:name="P39" style:parent-style-name="Odstavekseznama" style:family="paragraph">
      <style:paragraph-properties style:vertical-align="auto" fo:margin-top="0.0694in" fo:margin-bottom="0.0694in" fo:line-height="100%" fo:margin-left="0.4465in">
        <style:tab-stops/>
      </style:paragraph-properties>
      <style:text-properties style:font-name="Times New Roman" style:font-name-asian="Times New Roman" fo:font-size="12pt" style:font-size-asian="12pt" style:font-size-complex="12pt" style:language-asian="sl" style:country-asian="SI"/>
    </style:style>
  </office:automatic-styles>
  <office:body>
    <office:text text:use-soft-page-breaks="true">
      <text:p text:style-name="P1"><text:span text:style-name="T2">Pozdravljeni, učenci 9. razreda!</text:span><text:span text:style-name="T3"><text:line-break/></text:span></text:p>
      <text:p text:style-name="Navaden"><text:span text:style-name="T4">Spodaj so zbrane<text:s/></text:span><text:span text:style-name="T5">povezave do Zoom srečanj</text:span><text:span text:style-name="T6">, ki bodo<text:s/></text:span><text:span text:style-name="T7">jutri ob 8:20</text:span><text:span text:style-name="T8">.<text:s/></text:span></text:p>
      <text:p text:style-name="P9"/>
      <text:list text:style-name="LFO2" text:continue-numbering="true">
        <text:list-item>
          <text:p text:style-name="P10">Topic: Breda Jereb SLOVENŠČINA, 9. a, skupina J<text:line-break/>Time: Jan 15, 2021 08:20 AM Budapest</text:p>
        </text:list-item>
      </text:list>
      <text:p text:style-name="P11">Join Zoom Meeting<text:line-break/>https://arnes-si.zoom.us/j/99771063907?pwd=OU1MZjR5dHFTc2RHWGgrUmZsMDBYQT09</text:p>
      <text:p text:style-name="P12">Meeting ID: 997 7106 3907<text:line-break/>Passcode: 716787</text:p>
      <text:p text:style-name="P13"/>
      <text:list text:style-name="LFO2" text:continue-numbering="true">
        <text:list-item>
          <text:p text:style-name="P14">Topic:<text:s/>Metoda Kern SLOVENŠČINA,<text:s/>9.a,<text:s/>skupina Kern</text:p>
        </text:list-item>
      </text:list>
      <text:p text:style-name="P15">Time: Jan 15, 2021 08:20 AM Belgrade, Bratislava, Ljubljana</text:p>
      <text:p text:style-name="P16"> </text:p>
      <text:p text:style-name="P17">Join Zoom Meeting</text:p>
      <text:p text:style-name="P18"><text:a xlink:href="https://arnes-si.zoom.us/j/92516342217?pwd=UU8zdzhXTjZsaVF5R0NXWlFwUzZiQT09" office:target-frame-name="_blank" xlink:show="new"><text:span text:style-name="T19">https://arnes-si.zoom.us/j/92516342217?pwd=UU8zdzhXTjZsaVF5R0NXWlFwUzZiQT09</text:span></text:a></text:p>
      <text:p text:style-name="P20"> </text:p>
      <text:p text:style-name="P21">Meeting ID: 925 1634 2217</text:p>
      <text:p text:style-name="P22">Passcode: 244305</text:p>
      <text:p text:style-name="P23"/>
      <text:list text:style-name="LFO2" text:continue-numbering="true">
        <text:list-item>
          <text:p text:style-name="P24">Topic: Jerneja Košti<text:s/>Laznik SLOVENŠČINA, 9.b., skupina Ko<text:line-break/>Time: Jan 15, 2021 08:15 AM Budapest</text:p>
        </text:list-item>
      </text:list>
      <text:p text:style-name="P25">Join Zoom Meeting<text:line-break/>https://us02web.zoom.us/j/86092646895?pwd=aTVvMmZDbWZLSytkS3N2SFQveGwyQT09</text:p>
      <text:p text:style-name="P26">Meeting ID: 860 9264 6895<text:line-break/>Passcode: dJT1pp</text:p>
      <text:soft-page-break/>
      <text:list text:style-name="LFO2" text:continue-numbering="true">
        <text:list-item>
          <text:p text:style-name="P27">Topic: Anamarija Zorč SLOVENŠČINA, 9.b, skupina Z<text:s/></text:p>
        </text:list-item>
      </text:list>
      <text:p text:style-name="P28">Time: Jan 15, 2021 08:20 AM Belgrade, Bratislava, Ljubljana</text:p>
      <text:p text:style-name="P29"/>
      <text:p text:style-name="P30">Join Zoom Meeting</text:p>
      <text:p text:style-name="P31">https://us04web.zoom.us/j/77638159514?pwd=Q3RyQUpLNHRCWTRGSmFLQnVOZmY3QT09</text:p>
      <text:p text:style-name="P32"/>
      <text:p text:style-name="P33">Meeting ID: 776 3815 9514</text:p>
      <text:p text:style-name="P34">Passcode: dC2pww</text:p>
      <text:p text:style-name="P35"/>
      <text:p text:style-name="P36"/>
      <text:p text:style-name="P37"/>
      <text:p text:style-name="P38"/>
      <text:p text:style-name="P39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line-height="102%"/>
      <style:text-properties fo:hyphenate="false"/>
    </style:style>
    <style:style style:name="Privzetapisavaodstavka" style:display-name="Privzeta pisava odstavka" style:family="text"/>
    <style:style style:name="Navadensplet" style:display-name="Navaden (splet)" style:family="paragraph" style:parent-style-name="Navaden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1-14T14:34:00Z</meta:creation-date>
    <dc:date>2021-01-14T14:34:00Z</dc:date>
    <meta:template xlink:href="Normal" xlink:type="simple"/>
    <meta:editing-cycles>2</meta:editing-cycles>
    <meta:editing-duration>PT360S</meta:editing-duration>
    <meta:document-statistic meta:page-count="2" meta:paragraph-count="2" meta:word-count="174" meta:character-count="1165" meta:row-count="8" meta:non-whitespace-character-count="993"/>
  </office:meta>
</office:document-meta>
</file>