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vadensplet" style:master-page-name="MP0" style:family="paragraph">
      <style:paragraph-properties fo:break-before="page"/>
    </style:style>
    <style:style style:name="T2" style:parent-style-name="Privzetapisavaodstavka" style:family="text">
      <style:text-properties fo:font-weight="bold" style:font-weight-asian="bold" style:font-weight-complex="bold" fo:color="#FF0000"/>
    </style:style>
    <style:style style:name="T3" style:parent-style-name="Privzetapisavaodstavka" style:family="text">
      <style:text-properties fo:font-weight="bold" style:font-weight-asian="bold" style:font-weight-complex="bold"/>
    </style:style>
    <style:style style:name="T4" style:parent-style-name="Privzetapisavaodstavka" style:family="text">
      <style:text-properties style:font-name="Times New Roman"/>
    </style:style>
    <style:style style:name="T5" style:parent-style-name="Privzetapisavaodstavka" style:family="text">
      <style:text-properties style:font-name="Times New Roman" fo:font-weight="bold" style:font-weight-asian="bold" style:font-weight-complex="bold"/>
    </style:style>
    <style:style style:name="T6" style:parent-style-name="Privzetapisavaodstavka" style:family="text">
      <style:text-properties style:font-name="Times New Roman"/>
    </style:style>
    <style:style style:name="T7" style:parent-style-name="Privzetapisavaodstavka" style:family="text">
      <style:text-properties style:font-name="Times New Roman" fo:font-weight="bold" style:font-weight-asian="bold" style:font-weight-complex="bold"/>
    </style:style>
    <style:style style:name="T8" style:parent-style-name="Privzetapisavaodstavka" style:family="text">
      <style:text-properties style:font-name="Times New Roman"/>
    </style:style>
    <style:style style:name="P9" style:parent-style-name="Navaden" style:family="paragraph">
      <style:text-properties style:font-name="Times New Roman"/>
    </style:style>
    <style:style style:name="P10" style:parent-style-name="Odstavekseznama" style:list-style-name="LFO1" style:family="paragraph">
      <style:paragraph-properties style:vertical-align="auto" fo:margin-top="0.0694in" fo:margin-bottom="0.0694in" fo:line-height="150%"/>
      <style:text-properties style:font-name="Times New Roman" style:font-name-asian="Times New Roman" fo:font-size="12pt" style:font-size-asian="12pt" style:font-size-complex="12pt" style:language-asian="sl" style:country-asian="SI" fo:hyphenate="false"/>
    </style:style>
    <style:style style:name="P11" style:parent-style-name="Navaden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l" style:country-asian="SI" fo:hyphenate="false"/>
    </style:style>
    <style:style style:name="P12" style:parent-style-name="Navaden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l" style:country-asian="SI" fo:hyphenate="false"/>
    </style:style>
    <style:style style:name="P13" style:parent-style-name="Navaden" style:family="paragraph">
      <style:paragraph-properties style:vertical-align="auto" fo:margin-top="0.0694in" fo:margin-bottom="0.0694in" fo:line-height="150%"/>
      <style:text-properties style:font-name="Times New Roman" style:font-name-asian="Times New Roman" fo:font-size="12pt" style:font-size-asian="12pt" style:font-size-complex="12pt" style:language-asian="sl" style:country-asian="SI" fo:hyphenate="false"/>
    </style:style>
    <style:style style:name="P14" style:parent-style-name="Odstavekseznama" style:list-style-name="LFO1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T15" style:parent-style-name="Privzetapisavaodstavka" style:family="text">
      <style:text-properties fo:color="#000000" fo:font-size="11pt" style:font-size-asian="11pt" style:font-size-complex="11pt" style:language-asian="en" style:country-asian="US"/>
    </style:style>
    <style:style style:name="T16" style:parent-style-name="Privzetapisavaodstavka" style:family="text">
      <style:text-properties fo:color="#000000" fo:font-size="11pt" style:font-size-asian="11pt" style:font-size-complex="11pt" style:language-asian="en" style:country-asian="US"/>
    </style:style>
    <style:style style:name="T17" style:parent-style-name="Privzetapisavaodstavka" style:family="text">
      <style:text-properties fo:color="#000000" fo:font-size="11pt" style:font-size-asian="11pt" style:font-size-complex="11pt" style:language-asian="en" style:country-asian="US"/>
    </style:style>
    <style:style style:name="P18" style:parent-style-name="v1msonormal" style:family="paragraph">
      <style:paragraph-properties fo:margin-left="0.25in">
        <style:tab-stops/>
      </style:paragraph-properties>
    </style:style>
    <style:style style:name="T19" style:parent-style-name="Privzetapisavaodstavka" style:family="text">
      <style:text-properties fo:color="#000000" fo:font-size="11pt" style:font-size-asian="11pt" style:font-size-complex="11pt" style:language-asian="en" style:country-asian="US"/>
    </style:style>
    <style:style style:name="T20" style:parent-style-name="Privzetapisavaodstavka" style:family="text">
      <style:text-properties fo:color="#000000" fo:font-size="11pt" style:font-size-asian="11pt" style:font-size-complex="11pt" style:language-asian="en" style:country-asian="US"/>
    </style:style>
    <style:style style:name="T21" style:parent-style-name="Privzetapisavaodstavka" style:family="text">
      <style:text-properties fo:color="#000000" fo:font-size="11pt" style:font-size-asian="11pt" style:font-size-complex="11pt" style:language-asian="en" style:country-asian="US"/>
    </style:style>
    <style:style style:name="P22" style:parent-style-name="Navaden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l" style:country-asian="SI" fo:hyphenate="false"/>
    </style:style>
    <style:style style:name="P23" style:parent-style-name="Odstavekseznama" style:list-style-name="LFO1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l" style:country-asian="SI" fo:hyphenate="false"/>
    </style:style>
    <style:style style:name="P24" style:parent-style-name="Navaden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l" style:country-asian="SI" fo:hyphenate="false"/>
    </style:style>
    <style:style style:name="P25" style:parent-style-name="Navaden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l" style:country-asian="SI" fo:hyphenate="false"/>
    </style:style>
    <style:style style:name="P26" style:parent-style-name="Navaden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l" style:country-asian="SI" fo:hyphenate="false"/>
    </style:style>
    <style:style style:name="P27" style:parent-style-name="Odstavekseznama" style:list-style-name="LFO1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l" style:country-asian="SI" fo:hyphenate="false"/>
    </style:style>
    <style:style style:name="P28" style:parent-style-name="Navaden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l" style:country-asian="SI" fo:hyphenate="false"/>
    </style:style>
    <style:style style:name="P29" style:parent-style-name="Navaden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P30" style:parent-style-name="Navaden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P31" style:parent-style-name="Navaden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P32" style:parent-style-name="Navaden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P33" style:parent-style-name="Navaden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P34" style:parent-style-name="Navaden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P35" style:parent-style-name="Navaden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P36" style:parent-style-name="Navaden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P37" style:parent-style-name="Odstavekseznama" style:family="paragraph">
      <style:paragraph-properties style:vertical-align="auto" fo:margin-top="0.0694in" fo:margin-bottom="0.0694in" fo:line-height="100%" fo:margin-left="0.4465in">
        <style:tab-stops/>
      </style:paragraph-properties>
      <style:text-properties style:font-name="Times New Roman" style:font-name-asian="Times New Roman" fo:font-size="12pt" style:font-size-asian="12pt" style:font-size-complex="12pt" style:language-asian="sl" style:country-asian="SI"/>
    </style:style>
  </office:automatic-styles>
  <office:body>
    <office:text text:use-soft-page-breaks="true">
      <text:p text:style-name="P1"><text:span text:style-name="T2">Pozdravljeni, učenci 9. razreda!</text:span><text:span text:style-name="T3"><text:line-break/></text:span></text:p>
      <text:p text:style-name="Navaden"><text:span text:style-name="T4">Spodaj so zbrane<text:s/></text:span><text:span text:style-name="T5">povezave do Zoom srečanj</text:span><text:span text:style-name="T6">, ki bodo<text:s/></text:span><text:span text:style-name="T7">jutri ob 8:20</text:span><text:span text:style-name="T8">.<text:s/></text:span></text:p>
      <text:p text:style-name="P9"/>
      <text:list text:style-name="LFO1" text:continue-numbering="true">
        <text:list-item>
          <text:p text:style-name="P10">Topic: Breda Jereb SLOVENŠČINA, 9. a, skupina<text:s/>J<text:line-break/>Time: Jan 22, 2021 08:20 AM Budapest</text:p>
        </text:list-item>
      </text:list>
      <text:p text:style-name="P11">Join Zoom Meeting<text:line-break/>https://arnes-si.zoom.us/j/97970356005?pwd=QTlabC9xbjg3S1N5aWV2VHhTVzdtZz09</text:p>
      <text:p text:style-name="P12">Meeting ID: 979 7035 6005<text:line-break/>Passcode: 785029</text:p>
      <text:p text:style-name="P13"/>
      <text:list text:style-name="LFO1" text:continue-numbering="true">
        <text:list-item>
          <text:p text:style-name="P14">Topic: Metoda Kern SLOVENŠČINA, 9.a, skupina Kern</text:p>
        </text:list-item>
      </text:list>
      <text:p text:style-name="v1msonormal"><text:span text:style-name="T15">Time: Jan 22, 2021 08:20 AM Belgrade, Bratislava, Ljubljana </text:span></text:p>
      <text:p text:style-name="v1msonormal"><text:span text:style-name="T16">Join Zoom Meeting</text:span></text:p>
      <text:p text:style-name="v1msonormal"><text:span text:style-name="T17">https://arnes-si.zoom.us/j/92980501632?pwd=cXo3Qzc1bXc1bnd1SlowUFBCOXBZdz09</text:span></text:p>
      <text:p text:style-name="P18"><text:span text:style-name="T19"> </text:span></text:p>
      <text:p text:style-name="v1msonormal"><text:span text:style-name="T20">Meeting ID: 929 8050 1632</text:span></text:p>
      <text:p text:style-name="v1msonormal"><text:span text:style-name="T21">Passcode: 056395</text:span></text:p>
      <text:p text:style-name="P22"/>
      <text:list text:style-name="LFO1" text:continue-numbering="true">
        <text:list-item>
          <text:p text:style-name="P23">Topic: Jerneja Košti Laznik<text:s/>SLOVENŠČINA, 9.b, skupina Ko<text:line-break/>Time: Jan 22, 2021 08:15 AM Budapest</text:p>
        </text:list-item>
      </text:list>
      <text:p text:style-name="P24">Join Zoom Meeting<text:line-break/>https://us02web.zoom.us/j/87944478406?pwd=L1RKVjNXenZUVTNMcjgwdVNFZ2VuZz09</text:p>
      <text:p text:style-name="P25">Meeting ID: 879 4447 8406<text:line-break/>Passcode: 4YWScZ</text:p>
      <text:p text:style-name="P26"/>
      <text:list text:style-name="LFO1" text:continue-numbering="true">
        <text:list-item>
          <text:p text:style-name="P27">Topic: Anamarija Zorč SLOVENŠČINA, 9.b, skupina Z<text:s/></text:p>
        </text:list-item>
      </text:list>
      <text:p text:style-name="P28"/>
      <text:p text:style-name="P29">Time: Jan 22, 2021 08:20 AM Belgrade, Bratislava, Ljubljana</text:p>
      <text:p text:style-name="P30"/>
      <text:soft-page-break/>
      <text:p text:style-name="P31">Join Zoom Meeting</text:p>
      <text:p text:style-name="P32">https://us04web.zoom.us/j/72551031266?pwd=QVJhTktpMlY1b3hORm02QzhwZnFjdz09</text:p>
      <text:p text:style-name="P33"/>
      <text:p text:style-name="P34">Meeting ID: 725 5103 1266</text:p>
      <text:p text:style-name="P35">Passcode: YBQCn6</text:p>
      <text:p text:style-name="P36"/>
      <text:p text:style-name="P37"/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style:vertical-align="baseline" fo:line-height="101%"/>
      <style:text-properties style:font-name="Calibri" style:font-name-asian="Calibri" style:font-name-complex="Times New Roman" fo:hyphenate="false"/>
    </style:style>
    <style:style style:name="Privzetapisavaodstavka" style:display-name="Privzeta pisava odstavka" style:family="text"/>
    <style:style style:name="Navadensplet" style:display-name="Navaden (splet)" style:family="paragraph" style:parent-style-name="Navaden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l" style:country-asian="SI" fo:hyphenate="false"/>
    </style:style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style:style style:name="Hiperpovezava" style:display-name="Hiperpovezava" style:family="text" style:parent-style-name="Privzetapisavaodstav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1msonormal" style:display-name="v1msonormal" style:family="paragraph" style:parent-style-name="Navaden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l" style:country-asian="S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ja Zorč</meta:initial-creator>
    <dc:creator>Lucija Zorč</dc:creator>
    <meta:creation-date>2021-01-21T15:15:00Z</meta:creation-date>
    <dc:date>2021-01-21T16:14:00Z</dc:date>
    <meta:template xlink:href="Normal" xlink:type="simple"/>
    <meta:editing-cycles>1</meta:editing-cycles>
    <meta:editing-duration>PT3240S</meta:editing-duration>
    <meta:document-statistic meta:page-count="2" meta:paragraph-count="2" meta:word-count="158" meta:character-count="1058" meta:row-count="7" meta:non-whitespace-character-count="902"/>
  </office:meta>
</office:document-meta>
</file>