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5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5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5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bitmap" draw:fill-image-name="a7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bitmap" draw:fill-image-name="a6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bitmap" draw:fill-image-name="a8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5">
      <style:drawing-page-properties draw:fill="bitmap" draw:fill-image-name="a7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5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5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8">
      <style:drawing-page-properties draw:fill="bitmap" draw:fill-image-name="a8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3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5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5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603" draw:master-page-name="Master1-Layout1-title-Naslovni-diapozitiv" presentation:presentation-page-layout-name="Master1-PPL1" draw:id="Slide-256">
        <draw:frame draw:id="id204" presentation:style-name="a607" draw:name="Naslov 1" svg:x="2.94444in" svg:y="2.04629in" svg:width="7.45371in" svg:height="1.65741in" presentation:class="title" presentation:placeholder="false">
          <draw:text-box>
            <text:p text:style-name="a606" text:class-names="" text:cond-style-name=""><text:span text:style-name="a604" text:class-names="">PRISLOV</text:span><text:span text:style-name="a605" text:class-names=""/></text:p>
          </draw:text-box>
          <svg:title/>
          <svg:desc/>
        </draw:frame>
        <draw:frame draw:id="id205" presentation:style-name="a611" draw:name="Podnaslov 2" svg:x="2.94444in" svg:y="4in" svg:width="7.45371in" svg:height="1.44445in" presentation:class="subtitle" presentation:placeholder="false">
          <draw:text-box>
            <text:p text:style-name="a610" text:class-names="" text:cond-style-name=""><text:span text:style-name="a608" text:class-names="">POMEN in VRSTE PRISLOVOV</text:span><text:span text:style-name="a609" text:class-names=""/></text:p>
          </draw:text-box>
          <svg:title/>
          <svg:desc/>
        </draw:frame>
      </draw:page>
      <draw:page draw:name="Slide2" draw:style-name="a613" draw:master-page-name="Master1-Layout2-obj-Naslov-in-vsebina" presentation:presentation-page-layout-name="Master1-PPL2" draw:id="Slide-257">
        <draw:frame draw:id="id206" presentation:style-name="a617" draw:name="Naslov 1" svg:x="1.41667in" svg:y="1.07407in" svg:width="10.5in" svg:height="1.42593in" presentation:class="title" presentation:placeholder="false">
          <draw:text-box>
            <text:p text:style-name="a616" text:class-names="" text:cond-style-name=""><text:span text:style-name="a614" text:class-names="">PRISLOV</text:span><text:span text:style-name="a615" text:class-names=""/></text:p>
          </draw:text-box>
          <svg:title/>
          <svg:desc/>
        </draw:frame>
        <draw:frame draw:id="id207" presentation:style-name="a662" draw:name="Označba mesta vsebine 2" svg:x="1.41667in" svg:y="2.6087in" svg:width="10.5in" svg:height="4.26087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18" text:class-names="">Povedali smo, da so<text:s text:c="1"/></text:span><text:span text:style-name="a619" text:class-names="">SAMOSTALNIK, PRIDEVNIK<text:s text:c="1"/></text:span><text:span text:style-name="a620" text:class-names="">in</text:span><text:span text:style-name="a621" text:class-names=""><text:s text:c="1"/>GLAGOL</text:span><text:span text:style-name="a622" text:class-names=""><text:s text:c="1"/></text:span><text:span text:style-name="a623" text:class-names="">POLNOPOMENSKE</text:span><text:span text:style-name="a624" text:class-names=""><text:s text:c="1"/>in<text:s text:c="1"/></text:span><text:span text:style-name="a625" text:class-names="">PREGIBNE besedne vrste.<text:s text:c="1"/></text:span><text:span text:style-name="a626" text:class-names="">To pomeni, da imajo osnovo in končnico,</text:span><text:span text:style-name="a627" text:class-names=""><text:s text:c="1"/></text:span><text:span text:style-name="a628" text:class-names="">ki</text:span><text:span text:style-name="a629" text:class-names=""><text:s text:c="1"/></text:span><text:span text:style-name="a630" text:class-names="">se</text:span><text:span text:style-name="a631" text:class-names=""><text:s text:c="1"/></text:span><text:span text:style-name="a632" text:class-names="">lahko</text:span><text:span text:style-name="a633" text:class-names=""><text:s text:c="1"/></text:span><text:span text:style-name="a634" text:class-names="">spreminja. Lahko jih sklanjamo, spregamo, stopnjujemo.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37" text:class-names=""><text:s text:c="1"/></text:span><text:span text:style-name="a638" text:class-names="">PRISLOV</text:span><text:span text:style-name="a639" text:class-names=""><text:s text:c="1"/>pa</text:span><text:span text:style-name="a640" text:class-names=""><text:s text:c="1"/></text:span><text:span text:style-name="a641" text:class-names="">je<text:s text:c="1"/></text:span><text:span text:style-name="a642" text:class-names="">POLNOPOMENSKA</text:span><text:span text:style-name="a643" text:class-names=""><text:s text:c="1"/></text:span><text:span text:style-name="a644" text:class-names="">NEPREGIBNA besedna vrsta<text:s text:c="1"/></text:span><text:span text:style-name="a645" text:class-names="">(ne moremo ga pregibati). *Stopnjujemo lahko le načinovni prislov iz pridevnika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48" text:class-names="">Prislov<text:s text:c="1"/></text:span><text:span text:style-name="a649" text:class-names="">OPISUJE OKOLIŠČINE</text:span><text:span text:style-name="a650" text:class-names="">, v katerih poteka dejanje, izraženo z glagolom. Zaznamuje lahko<text:s text:c="1"/></text:span><text:span text:style-name="a651" text:class-names="">PROSTOR, ČAS, VZROK</text:span><text:span text:style-name="a652" text:class-names=""><text:s text:c="1"/></text:span><text:span text:style-name="a653" text:class-names="">in</text:span><text:span text:style-name="a654" text:class-names=""><text:s text:c="1"/></text:span><text:span text:style-name="a655" text:class-names="">NAČIN<text:s text:c="1"/></text:span><text:span text:style-name="a656" text:class-names="">glagolskega dejanja. Na tej osnovi govorimo o VRSTAH PRISLOVOV PO POMENU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3" draw:style-name="a664" draw:master-page-name="Master1-Layout2-obj-Naslov-in-vsebina" presentation:presentation-page-layout-name="Master1-PPL2" draw:id="Slide-258">
        <draw:frame draw:id="id208" presentation:style-name="a668" draw:name="Naslov 1" svg:x="1.41667in" svg:y="1.07407in" svg:width="10.5in" svg:height="1.42593in" presentation:class="title" presentation:placeholder="false">
          <draw:text-box>
            <text:p text:style-name="a667" text:class-names="" text:cond-style-name=""><text:span text:style-name="a665" text:class-names="">VRSTE PRISLOVOV<text:s text:c="1"/></text:span><text:span text:style-name="a666" text:class-names=""/></text:p>
          </draw:text-box>
          <svg:title/>
          <svg:desc/>
        </draw:frame>
        <draw:frame draw:id="id209" presentation:style-name="a723" draw:name="Označba mesta vsebine 2" svg:x="1.77899in" svg:y="2.07246in" svg:width="10.5in" svg:height="4.35346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KRAJEVNI PRISLOVI,<text:s text:c="1"/></text:span><text:span text:style-name="a673" text:class-names="">po katerih se vprašamo z vprašalnicami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76" text:class-names="">Kje?<text:s text:c="1"/></text:span><text:span text:style-name="a677" text:class-names="">(prislovi<text:s text:c="1"/></text:span><text:span text:style-name="a678" text:class-names="">tu, tukaj, tam, nikjer, kjerkoli, doma, zunaj, spredaj, zadaj, notri, blizu, daleč, globoko<text:s text:c="1"/></text:span><text:span text:style-name="a679" text:class-names="">…</text:span><text:span text:style-name="a680" text:class-names="">)</text:span><text:span text:style-name="a681" text:class-names="">;</text:span></text:p>
              </text:list-item>
            </text:list>
            <text:list text:style-name="a692">
              <text:list-item>
                <text:p text:style-name="a691" text:class-names="" text:cond-style-name=""><text:span text:style-name="a684" text:class-names="">Kam?<text:s text:c="1"/></text:span><text:span text:style-name="a685" text:class-names="">(</text:span><text:span text:style-name="a686" text:class-names="">prislovi<text:s text:c="1"/></text:span><text:span text:style-name="a687" text:class-names="">nekam, nikamor, kamorkoli, domov, gor, dol, naprej<text:s text:c="1"/></text:span><text:span text:style-name="a688" text:class-names="">…</text:span><text:span text:style-name="a689" text:class-names="">)</text:span><text:span text:style-name="a690" text:class-names="">;</text:span></text:p>
              </text:list-item>
            </text:list>
            <text:list text:style-name="a701">
              <text:list-item>
                <text:p text:style-name="a700" text:class-names="" text:cond-style-name=""><text:span text:style-name="a693" text:class-names="">Kod?<text:s text:c="1"/></text:span><text:span text:style-name="a694" text:class-names="">(</text:span><text:span text:style-name="a695" text:class-names="">prislovi<text:s text:c="1"/></text:span><text:span text:style-name="a696" text:class-names="">tod, ponekod, koder, nikoder<text:s text:c="1"/></text:span><text:span text:style-name="a697" text:class-names="">…</text:span><text:span text:style-name="a698" text:class-names="">)</text:span><text:span text:style-name="a699" text:class-names="">;</text:span></text:p>
              </text:list-item>
            </text:list>
            <text:list text:style-name="a709">
              <text:list-item>
                <text:p text:style-name="a708" text:class-names="" text:cond-style-name=""><text:span text:style-name="a702" text:class-names="">Od kod?<text:s text:c="1"/></text:span><text:span text:style-name="a703" text:class-names="">(prislovi<text:s text:c="1"/></text:span><text:span text:style-name="a704" text:class-names="">od tu, od tam<text:s text:c="1"/></text:span><text:span text:style-name="a705" text:class-names="">…</text:span><text:span text:style-name="a706" text:class-names="">)</text:span><text:span text:style-name="a707" text:class-names="">;</text:span></text:p>
              </text:list-item>
            </text:list>
            <text:list text:style-name="a719">
              <text:list-item>
                <text:p text:style-name="a718" text:class-names="" text:cond-style-name=""><text:span text:style-name="a710" text:class-names="">Do kod?<text:s text:c="1"/></text:span><text:span text:style-name="a711" text:class-names="">(</text:span><text:span text:style-name="a712" text:class-names="">prislovi<text:s text:c="1"/></text:span><text:span text:style-name="a713" text:class-names="">do tu, do tam<text:s text:c="1"/></text:span><text:span text:style-name="a714" text:class-names="">…</text:span><text:span text:style-name="a715" text:class-names="">)</text:span><text:span text:style-name="a716" text:class-names="">.</text:span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4" draw:style-name="a725" draw:master-page-name="Master1-Layout2-obj-Naslov-in-vsebina" presentation:presentation-page-layout-name="Master1-PPL2" draw:id="Slide-259">
        <draw:frame draw:id="id210" presentation:style-name="a729" draw:name="Naslov 1" svg:x="1.41667in" svg:y="1.07407in" svg:width="10.5in" svg:height="0.95491in" presentation:class="title" presentation:placeholder="false">
          <draw:text-box>
            <text:p text:style-name="a728" text:class-names="" text:cond-style-name=""><text:span text:style-name="a726" text:class-names="">VRSTE PRISLOVOV</text:span><text:span text:style-name="a727" text:class-names=""/></text:p>
          </draw:text-box>
          <svg:title/>
          <svg:desc/>
        </draw:frame>
        <draw:frame draw:id="id211" presentation:style-name="a765" draw:name="Označba mesta vsebine 2" svg:x="1.41667in" svg:y="2.18841in" svg:width="10.80072in" svg:height="4.23752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3" text:class-names="">ČASOVNI PRISLOVI,<text:s text:c="1"/></text:span><text:span text:style-name="a734" text:class-names="">po katerih se vprašamo z vprašalnicami:</text:span></text:p>
              </text:list-item>
            </text:list>
            <text:list text:style-name="a742">
              <text:list-item>
                <text:p text:style-name="a741" text:class-names="" text:cond-style-name=""><text:span text:style-name="a737" text:class-names="">Kdaj?<text:s text:c="1"/></text:span><text:span text:style-name="a738" text:class-names="">(prislovi<text:s text:c="1"/></text:span><text:span text:style-name="a739" text:class-names="">zdaj, nikoli, nikdar, vedno, zmeraj, takoj, kmalu, nemudoma, nekoč, zjutraj, popoldne, zvečer, zgodaj, pozno, spomladi, poleti, naslednjič</text:span><text:span text:style-name="a740" text:class-names=""><text:s text:c="1"/>…);</text:span></text:p>
              </text:list-item>
            </text:list>
            <text:list text:style-name="a752">
              <text:list-item>
                <text:p text:style-name="a751" text:class-names="" text:cond-style-name=""><text:span text:style-name="a743" text:class-names="">Od kdaj?</text:span><text:span text:style-name="a744" text:class-names=""><text:s text:c="1"/></text:span><text:span text:style-name="a745" text:class-names="">(</text:span><text:span text:style-name="a746" text:class-names="">prislovi<text:s text:c="1"/></text:span><text:span text:style-name="a747" text:class-names="">od danes, od jutri, od jutra, od večera, od polnoči<text:s text:c="1"/></text:span><text:span text:style-name="a748" text:class-names="">…</text:span><text:span text:style-name="a749" text:class-names="">)</text:span><text:span text:style-name="a750" text:class-names="">;</text:span></text:p>
              </text:list-item>
            </text:list>
            <text:list text:style-name="a764">
              <text:list-item>
                <text:p text:style-name="a763" text:class-names="" text:cond-style-name=""><text:span text:style-name="a753" text:class-names="">Do</text:span><text:span text:style-name="a754" text:class-names=""><text:s text:c="1"/></text:span><text:span text:style-name="a755" text:class-names="">kdaj?</text:span><text:span text:style-name="a756" text:class-names=""><text:s text:c="1"/></text:span><text:span text:style-name="a757" text:class-names="">(</text:span><text:span text:style-name="a758" text:class-names="">prislovi</text:span><text:span text:style-name="a759" text:class-names=""><text:s text:c="1"/></text:span><text:span text:style-name="a760" text:class-names="">do danes, do jutri, do jutra, do večera, do polnoči</text:span><text:span text:style-name="a761" text:class-names=""><text:s text:c="1"/>…).</text:span><text:span text:style-name="a762" text:class-names=""/></text:p>
              </text:list-item>
            </text:list>
          </draw:text-box>
          <svg:title/>
          <svg:desc/>
        </draw:frame>
      </draw:page>
      <draw:page draw:name="Slide5" draw:style-name="a767" draw:master-page-name="Master1-Layout2-obj-Naslov-in-vsebina" presentation:presentation-page-layout-name="Master1-PPL2" draw:id="Slide-260">
        <draw:frame draw:id="id212" presentation:style-name="a771" draw:name="Naslov 1" svg:x="1.41667in" svg:y="1.07407in" svg:width="10.5in" svg:height="1.42593in" presentation:class="title" presentation:placeholder="false">
          <draw:text-box>
            <text:p text:style-name="a770" text:class-names="" text:cond-style-name=""><text:span text:style-name="a768" text:class-names="">VRSTE PRISLOVOV</text:span><text:span text:style-name="a769" text:class-names=""/></text:p>
          </draw:text-box>
          <svg:title/>
          <svg:desc/>
        </draw:frame>
        <draw:frame draw:id="id213" presentation:style-name="a829" draw:name="Označba mesta vsebine 2" svg:x="1.41667in" svg:y="2.14493in" svg:width="10.5in" svg:height="4.281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72" text:class-names="">VZROČNI PRISLOVI,<text:s text:c="1"/></text:span><text:span text:style-name="a773" text:class-names="">po</text:span><text:span text:style-name="a774" text:class-names=""><text:s text:c="1"/></text:span><text:span text:style-name="a775" text:class-names="">katerih</text:span><text:span text:style-name="a776" text:class-names=""><text:s text:c="1"/></text:span><text:span text:style-name="a777" text:class-names="">se</text:span><text:span text:style-name="a778" text:class-names=""><text:s text:c="1"/></text:span><text:span text:style-name="a779" text:class-names="">vprašamo</text:span><text:span text:style-name="a780" text:class-names=""><text:s text:c="1"/></text:span><text:span text:style-name="a781" text:class-names="">z</text:span><text:span text:style-name="a782" text:class-names=""><text:s text:c="1"/></text:span><text:span text:style-name="a783" text:class-names="">vprašalnicami:</text:span></text:p>
              </text:list-item>
            </text:list>
            <text:list text:style-name="a791">
              <text:list-item>
                <text:p text:style-name="a790" text:class-names="" text:cond-style-name=""><text:span text:style-name="a786" text:class-names="">Zakaj?, Čemu?<text:s text:c="1"/></text:span><text:span text:style-name="a787" text:class-names="">(prislovi<text:s text:c="1"/></text:span><text:span text:style-name="a788" text:class-names="">zato, zatorej, namerno, namenoma, slučajno, nalašč, ponevedoma, krivično, pomotoma</text:span><text:span text:style-name="a789" text:class-names=""><text:s text:c="1"/>…)</text:span></text:p>
              </text:list-item>
            </text:list>
            <text:list text:style-name="a807">
              <text:list-item>
                <text:p text:style-name="a806" text:class-names="" text:cond-style-name=""><text:span text:style-name="a792" text:class-names="">NAČINOVNI</text:span><text:span text:style-name="a793" text:class-names=""><text:s text:c="1"/></text:span><text:span text:style-name="a794" text:class-names="">PRISLOVI, <text:s text:c="1"/></text:span><text:span text:style-name="a795" text:class-names="">po</text:span><text:span text:style-name="a796" text:class-names=""><text:s text:c="1"/></text:span><text:span text:style-name="a797" text:class-names="">katerih</text:span><text:span text:style-name="a798" text:class-names=""><text:s text:c="1"/></text:span><text:span text:style-name="a799" text:class-names="">se</text:span><text:span text:style-name="a800" text:class-names=""><text:s text:c="1"/></text:span><text:span text:style-name="a801" text:class-names="">vprašamo</text:span><text:span text:style-name="a802" text:class-names=""><text:s text:c="1"/></text:span><text:span text:style-name="a803" text:class-names="">z</text:span><text:span text:style-name="a804" text:class-names=""><text:s text:c="1"/></text:span><text:span text:style-name="a805" text:class-names="">vprašalnicami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08" text:class-names="">Kako?<text:s text:c="1"/></text:span><text:span text:style-name="a809" text:class-names="">(prislovi<text:s text:c="1"/></text:span><text:span text:style-name="a810" text:class-names="">tako, lepo, grdo, slabo, poceni, drago, spotoma, navzkriž, skupaj, narazen, pravilno, narobe, hitro, počasi<text:s text:c="1"/></text:span><text:span text:style-name="a811" text:class-names="">…);</text:span><text:span text:style-name="a812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5" text:class-names="">Koliko?<text:s text:c="1"/></text:span><text:span text:style-name="a816" text:class-names="">(</text:span><text:span text:style-name="a817" text:class-names="">prislovi<text:s text:c="1"/></text:span><text:span text:style-name="a818" text:class-names="">toliko, nekaj, malo, veliko, nič, dovolj, ogromno<text:s text:c="1"/></text:span><text:span text:style-name="a819" text:class-names="">…);</text:span></text:p>
              </text:list-item>
            </text:list>
            <text:list text:style-name="a828">
              <text:list-item>
                <text:p text:style-name="a827" text:class-names="" text:cond-style-name=""><text:span text:style-name="a822" text:class-names="">Kolikokrat?<text:s text:c="1"/></text:span><text:span text:style-name="a823" text:class-names="">(prislovi<text:s text:c="1"/></text:span><text:span text:style-name="a824" text:class-names="">tolikokrat, večkrat, enkrat, nekajkrat, vsakokrat, redkokdaj<text:s text:c="1"/></text:span><text:span text:style-name="a825" text:class-names="">…).</text:span><text:span text:style-name="a826" text:class-names=""/></text:p>
              </text:list-item>
            </text:list>
          </draw:text-box>
          <svg:title/>
          <svg:desc/>
        </draw:frame>
      </draw:page>
      <draw:page draw:name="Slide6" draw:style-name="a831" draw:master-page-name="Master1-Layout2-obj-Naslov-in-vsebina" presentation:presentation-page-layout-name="Master1-PPL2" draw:id="Slide-261">
        <draw:frame draw:id="id214" presentation:style-name="a835" draw:name="Naslov 1" svg:x="1.41667in" svg:y="1.07407in" svg:width="10.5in" svg:height="1.42593in" presentation:class="title" presentation:placeholder="false">
          <draw:text-box>
            <text:p text:style-name="a834" text:class-names="" text:cond-style-name=""><text:span text:style-name="a832" text:class-names="">VAJA<text:s text:c="1"/></text:span><text:span text:style-name="a833" text:class-names=""/></text:p>
          </draw:text-box>
          <svg:title/>
          <svg:desc/>
        </draw:frame>
        <draw:frame draw:id="id215" presentation:style-name="a896" draw:name="Označba mesta vsebine 2" svg:x="1.41667in" svg:y="2.79629in" svg:width="10.5in" svg:height="3.62963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36" text:class-names=""><text:a xlink:href="http://www.s-sers.mb.edus.si/gradiva/w3/slo/084_prislov/03_obravnava.html" text:style-name="" text:visited-style-name="">REŠI</text:a></text:span><text:span text:style-name="a837" text:class-names=""><text:a xlink:href="http://www.s-sers.mb.edus.si/gradiva/w3/slo/084_prislov/03_obravnava.html" text:style-name="" text:visited-style-name=""><text:s text:c="1"/></text:a></text:span><text:span text:style-name="a838" text:class-names=""><text:a xlink:href="http://www.s-sers.mb.edus.si/gradiva/w3/slo/084_prislov/03_obravnava.html" text:style-name="" text:visited-style-name="">vaje iz<text:s text:c="1"/></text:a></text:span><text:span text:style-name="a839" text:class-names=""><text:a xlink:href="http://www.s-sers.mb.edus.si/gradiva/w3/slo/084_prislov/03_obravnava.html" text:style-name="" text:visited-style-name="">obravnave 2<text:s text:c="1"/></text:a></text:span><text:span text:style-name="a840" text:class-names=""><text:a xlink:href="http://www.s-sers.mb.edus.si/gradiva/w3/slo/084_prislov/03_obravnava.html" text:style-name="" text:visited-style-name="">in<text:s text:c="1"/></text:a></text:span><text:span text:style-name="a841" text:class-names=""><text:a xlink:href="http://www.s-sers.mb.edus.si/gradiva/w3/slo/084_prislov/03_obravnava.html" text:style-name="" text:visited-style-name="">obravnave 3</text:a></text:span><text:span text:style-name="a842" text:class-names=""><text:a xlink:href="http://www.s-sers.mb.edus.si/gradiva/w3/slo/084_prislov/03_obravnava.html" text:style-name="" text:visited-style-name="">, ki</text:a></text:span><text:span text:style-name="a843" text:class-names=""><text:a xlink:href="http://www.s-sers.mb.edus.si/gradiva/w3/slo/084_prislov/03_obravnava.html" text:style-name="" text:visited-style-name=""><text:s text:c="1"/></text:a></text:span><text:span text:style-name="a844" text:class-names=""><text:a xlink:href="http://www.s-sers.mb.edus.si/gradiva/w3/slo/084_prislov/03_obravnava.html" text:style-name="" text:visited-style-name="">jih</text:a></text:span><text:span text:style-name="a845" text:class-names=""><text:a xlink:href="http://www.s-sers.mb.edus.si/gradiva/w3/slo/084_prislov/03_obravnava.html" text:style-name="" text:visited-style-name=""><text:s text:c="1"/></text:a></text:span><text:span text:style-name="a846" text:class-names=""><text:a xlink:href="http://www.s-sers.mb.edus.si/gradiva/w3/slo/084_prislov/03_obravnava.html" text:style-name="" text:visited-style-name="">najdeš</text:a></text:span><text:span text:style-name="a847" text:class-names=""><text:a xlink:href="http://www.s-sers.mb.edus.si/gradiva/w3/slo/084_prislov/03_obravnava.html" text:style-name="" text:visited-style-name=""><text:s text:c="1"/></text:a></text:span><text:span text:style-name="a848" text:class-names=""><text:a xlink:href="http://www.s-sers.mb.edus.si/gradiva/w3/slo/084_prislov/03_obravnava.html" text:style-name="" text:visited-style-name="">na</text:a></text:span><text:span text:style-name="a849" text:class-names=""><text:a xlink:href="http://www.s-sers.mb.edus.si/gradiva/w3/slo/084_prislov/03_obravnava.html" text:style-name="" text:visited-style-name=""><text:s text:c="1"/></text:a></text:span><text:span text:style-name="a850" text:class-names=""><text:a xlink:href="http://www.s-sers.mb.edus.si/gradiva/w3/slo/084_prislov/03_obravnava.html" text:style-name="" text:visited-style-name="">spodnji</text:a></text:span><text:span text:style-name="a851" text:class-names=""><text:a xlink:href="http://www.s-sers.mb.edus.si/gradiva/w3/slo/084_prislov/03_obravnava.html" text:style-name="" text:visited-style-name=""><text:s text:c="1"/></text:a></text:span><text:span text:style-name="a852" text:class-names=""><text:a xlink:href="http://www.s-sers.mb.edus.si/gradiva/w3/slo/084_prislov/03_obravnava.html" text:style-name="" text:visited-style-name="">povezavi.</text:a></text:span><text:span text:style-name="a853" text:class-names=""><text:a xlink:href="http://www.s-sers.mb.edus.si/gradiva/w3/slo/084_prislov/03_obravnava.html" text:style-name="" text:visited-style-name=""><text:s text:c="1"/></text:a></text:span><text:span text:style-name="a854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7" text:class-names=""><text:a xlink:href="http://www.s-sers.mb.edus.si/gradiva/w3/slo/084_prislov/03_obravnava.html" text:style-name="" text:visited-style-name="">http://www.s-sers.mb.edus.si/g</text:a></text:span><text:span text:style-name="a858" text:class-names=""><text:a xlink:href="http://www.s-sers.mb.edus.si/gradiva/w3/slo/084_prislov/03_obravnava.html" text:style-name="" text:visited-style-name="">radiva/w3/slo/084_prislov/03_obravnava.html</text:a></text:span><text:span text:style-name="a859" text:class-names=""><text:s text:c="5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62" text:class-names="">Ugotovimo,</text:span><text:span text:style-name="a863" text:class-names=""><text:s text:c="1"/></text:span><text:span text:style-name="a864" text:class-names="">da</text:span><text:span text:style-name="a865" text:class-names=""><text:s text:c="1"/></text:span><text:span text:style-name="a866" text:class-names="">so</text:span><text:span text:style-name="a867" text:class-names=""><text:s text:c="1"/></text:span><text:span text:style-name="a868" text:class-names="">najpogostejši</text:span><text:span text:style-name="a869" text:class-names=""><text:s text:c="1"/></text:span><text:span text:style-name="a870" text:class-names="">NAČINOVNI</text:span><text:span text:style-name="a871" text:class-names=""><text:s text:c="1"/></text:span><text:span text:style-name="a872" text:class-names="">PRISLOVI,</text:span><text:span text:style-name="a873" text:class-names=""><text:s text:c="1"/></text:span><text:span text:style-name="a874" text:class-names="">ki</text:span><text:span text:style-name="a875" text:class-names=""><text:s text:c="1"/></text:span><text:span text:style-name="a876" text:class-names="">so</text:span><text:span text:style-name="a877" text:class-names=""><text:s text:c="1"/></text:span><text:span text:style-name="a878" text:class-names="">lahko tvorjeni iz glagolov ali iz pridevnikov. Tisti, ki so tvorjeni IZ PRIDEVNIKOV, so pridevnikom podobni v imenovalniku ednine za srednji spol, le da je naglas na drugem mestu: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1" text:class-names="">Lepo se obnaša.<text:s text:c="1"/></text:span><text:span text:style-name="a882" text:class-names="">(</text:span><text:span text:style-name="a883" text:class-names="">Naglas je na o, gre za načinovni prislov – Kako se obnaša?);</text:span></text:p>
              </text:list-item>
            </text:list>
            <text:list text:style-name="a895">
              <text:list-item>
                <text:p text:style-name="a894" text:class-names="" text:cond-style-name=""><text:span text:style-name="a886" text:class-names="">l</text:span><text:span text:style-name="a887" text:class-names="">epo obnašanj</text:span><text:span text:style-name="a888" text:class-names="">e</text:span><text:span text:style-name="a889" text:class-names=""><text:s text:c="1"/>(</text:span><text:span text:style-name="a890" text:class-names="">Naglas je na e, gre za lastnostni pridevnik – Kakšno obnašanje</text:span><text:span text:style-name="a891" text:class-names="">?)</text:span><text:span text:style-name="a892" text:class-names="">.</text:span><text:span text:style-name="a893" text:class-names=""/></text:p>
              </text:list-item>
            </text:list>
          </draw:text-box>
          <svg:title/>
          <svg:desc/>
        </draw:frame>
      </draw:page>
      <draw:page draw:name="Slide7" draw:style-name="a898" draw:master-page-name="Master1-Layout2-obj-Naslov-in-vsebina" presentation:presentation-page-layout-name="Master1-PPL2" draw:id="Slide-262">
        <draw:frame draw:id="id216" presentation:style-name="a902" draw:name="Naslov 1" svg:x="1.41667in" svg:y="1.07407in" svg:width="10.5in" svg:height="1.42593in" presentation:class="title" presentation:placeholder="false">
          <draw:text-box>
            <text:p text:style-name="a901" text:class-names="" text:cond-style-name=""><text:span text:style-name="a899" text:class-names="">STOPNJEVANJE PRISLOVOV</text:span><text:span text:style-name="a900" text:class-names=""/></text:p>
          </draw:text-box>
          <svg:title/>
          <svg:desc/>
        </draw:frame>
        <draw:frame draw:id="id217" presentation:style-name="a941" draw:name="Označba mesta vsebine 2" svg:x="1.41667in" svg:y="2.79629in" svg:width="10.5in" svg:height="3.62963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3" text:class-names="">Načinovne prislove iz pridevnika lahko<text:s text:c="1"/></text:span><text:span text:style-name="a904" text:class-names="">tudi<text:s text:c="1"/></text:span><text:span text:style-name="a905" text:class-names="">stopnjujemo</text:span><text:span text:style-name="a906" text:class-names="">.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Primeri: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12" text:class-names="">Obrazilno stopnjevanje</text:span><text:span text:style-name="a913" text:class-names="">: globoko – globlje</text:span><text:span text:style-name="a914" text:class-names=""><text:s text:c="1"/></text:span><text:span text:style-name="a915" text:class-names="">– najgloblje, hitro – hitreje</text:span><text:span text:style-name="a916" text:class-names=""><text:s text:c="1"/></text:span><text:span text:style-name="a917" text:class-names="">–</text:span><text:span text:style-name="a918" text:class-names=""><text:s text:c="1"/>najhitreje, počasi</text:span><text:span text:style-name="a919" text:class-names=""><text:s text:c="1"/></text:span><text:span text:style-name="a920" text:class-names="">–</text:span><text:span text:style-name="a921" text:class-names=""><text:s text:c="1"/>počasneje<text:s text:c="1"/></text:span><text:span text:style-name="a922" text:class-names="">–<text:s text:c="1"/></text:span><text:span text:style-name="a923" text:class-names="">najpočasneje.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26" text:class-names="">Opisno</text:span><text:span text:style-name="a927" text:class-names=""><text:s text:c="1"/></text:span><text:span text:style-name="a928" text:class-names="">stopnjevanje:</text:span><text:span text:style-name="a929" text:class-names=""><text:s text:c="2"/></text:span><text:span text:style-name="a930" text:class-names="">medlo</text:span><text:span text:style-name="a931" text:class-names=""><text:s text:c="1"/></text:span><text:span text:style-name="a932" text:class-names="">– bolj</text:span><text:span text:style-name="a933" text:class-names=""><text:s text:c="1"/></text:span><text:span text:style-name="a934" text:class-names="">medlo – najbolj medlo</text:span><text:span text:style-name="a935" text:class-names="">,<text:s text:c="1"/></text:span><text:span text:style-name="a936" text:class-names="">zeleno – bolj zeleno – najbolj zeleno</text:span><text:span text:style-name="a937" text:class-names="">.<text:s text:c="1"/></text:span><text:span text:style-name="a9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1.jpeg" xlink:show="embed" xlink:actuate="onLoad"/>
    <draw:fill-image draw:name="a526" xlink:href="media/image1.jpeg" xlink:show="embed" xlink:actuate="onLoad"/>
    <draw:fill-image draw:name="a100" xlink:href="media/image1.jpeg" xlink:show="embed" xlink:actuate="onLoad"/>
    <draw:fill-image draw:name="a564" xlink:href="media/image1.jpeg" xlink:show="embed" xlink:actuate="onLoad"/>
    <draw:fill-image draw:name="a264" xlink:href="media/image1.jpeg" xlink:show="embed" xlink:actuate="onLoad"/>
    <draw:fill-image draw:name="a403" xlink:href="media/image1.jpeg" xlink:show="embed" xlink:actuate="onLoad"/>
    <draw:fill-image draw:name="a497" xlink:href="media/image1.jpeg" xlink:show="embed" xlink:actuate="onLoad"/>
    <draw:fill-image draw:name="a62" xlink:href="media/image1.jpeg" xlink:show="embed" xlink:actuate="onLoad"/>
    <draw:fill-image draw:name="a180" xlink:href="media/image1.jpeg" xlink:show="embed" xlink:actuate="onLoad"/>
    <draw:fill-image draw:name="a378" xlink:href="media/image1.jpeg" xlink:show="embed" xlink:actuate="onLoad"/>
    <draw:fill-image draw:name="a322" xlink:href="media/image1.jpeg" xlink:show="embed" xlink:actuate="onLoad"/>
    <draw:fill-image draw:name="a663" xlink:href="media/image1.jpeg" xlink:show="embed" xlink:actuate="onLoad"/>
    <draw:fill-image draw:name="a897" xlink:href="media/image1.jpeg" xlink:show="embed" xlink:actuate="onLoad"/>
    <draw:fill-image draw:name="a612" xlink:href="media/image1.jpeg" xlink:show="embed" xlink:actuate="onLoad"/>
    <draw:fill-image draw:name="a0" xlink:href="media/image1.jpeg" xlink:show="embed" xlink:actuate="onLoad"/>
    <draw:fill-image draw:name="a438" xlink:href="media/image1.jpeg" xlink:show="embed" xlink:actuate="onLoad"/>
    <draw:fill-image draw:name="a243" xlink:href="media/image1.jpeg" xlink:show="embed" xlink:actuate="onLoad"/>
    <draw:fill-image draw:name="a280" xlink:href="media/image1.jpeg" xlink:show="embed" xlink:actuate="onLoad"/>
    <draw:fill-image draw:name="a350" xlink:href="media/image1.jpeg" xlink:show="embed" xlink:actuate="onLoad"/>
    <draw:fill-image draw:name="a724" xlink:href="media/image1.jpeg" xlink:show="embed" xlink:actuate="onLoad"/>
    <draw:fill-image draw:name="a830" xlink:href="media/image1.jpeg" xlink:show="embed" xlink:actuate="onLoad"/>
    <draw:fill-image draw:name="a462" xlink:href="media/image1.jpeg" xlink:show="embed" xlink:actuate="onLoad"/>
    <draw:fill-image draw:name="a125" xlink:href="media/image1.jpeg" xlink:show="embed" xlink:actuate="onLoad"/>
    <draw:fill-image draw:name="a602" xlink:href="media/image1.jpeg" xlink:show="embed" xlink:actuate="onLoad"/>
    <draw:fill-image draw:name="a766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ISLOV</dc:title>
    <meta:initial-creator>Lucija Zorč</meta:initial-creator>
    <dc:creator>Lucija Zorč</dc:creator>
    <meta:creation-date>2021-01-25T11:08:56Z</meta:creation-date>
    <dc:date>2021-01-25T13:17:18Z</dc:date>
    <meta:template xlink:href="Organic" xlink:type="simple"/>
    <meta:editing-cycles>8</meta:editing-cycles>
    <meta:editing-duration>PT7702S</meta:editing-duration>
    <meta:document-statistic meta:paragraph-count="38" meta:word-count="573"/>
  </office:meta>
</office:document-meta>
</file>