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7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8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Privzetapisavaodstavka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Privzetapisavaodstavka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0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Privzetapisavaodstavka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2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5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6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2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3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4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6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7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8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9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0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1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4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5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7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0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2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4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6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7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8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9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2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7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88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Privzetapisavaodstavka" style:family="text">
      <style:text-properties style:font-name="Times New Roman" style:font-name-complex="Times New Roman" fo:color="#FF0000" fo:font-size="14pt" style:font-size-asian="14pt" style:font-size-complex="14pt"/>
    </style:style>
    <style:style style:name="T91" style:parent-style-name="Privzetapisavaodstavka" style:family="text"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3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5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7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9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1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Navaden" style:family="paragraph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REŠITVE NALOG<text:s/></text:p>
      <text:p text:style-name="P2"/>
      <text:p text:style-name="P3">5. naloga na strani 60<text:s/></text:p>
      <text:p text:style-name="P4">TVORNI STAVEK ZAMENJAJ S TRPNIM.</text:p>
      <text:p text:style-name="P5">V časopisu so objavili poročilo o seji vlade.<text:s/></text:p>
      <text:p text:style-name="P6">V časopisu je bilo objavljeno poročilo o seji vlade.<text:s/></text:p>
      <text:p text:style-name="P7">Okrog petih prižgejo cestne luči.</text:p>
      <text:p text:style-name="P8">Cestne luči so prižgane okrog petih.<text:s/></text:p>
      <text:p text:style-name="P9">Učenci bodo napisali domačo nalogo do petka.<text:s/></text:p>
      <text:p text:style-name="P10">Domača naloga bo napisana do petka.<text:s/></text:p>
      <text:p text:style-name="P11">Pismonoša vrže poštne pošiljke v nabiralnik.<text:s/></text:p>
      <text:p text:style-name="P12">Poštne pošiljke so vržene v nabiralnik.<text:s/></text:p>
      <text:p text:style-name="P13">Naša skupina je predlagala ustrezno rešitev.<text:s/></text:p>
      <text:p text:style-name="P14">Predlagana je bila ustrezna rešitev.<text:s/></text:p>
      <text:p text:style-name="P15"/>
      <text:p text:style-name="P16">6. naloga na strani 60<text:s/></text:p>
      <text:p text:style-name="P17">PREBERI STAVKA.<text:s/></text:p>
      <text:p text:style-name="Navaden"><text:span text:style-name="T18">Sodnik<text:s/></text:span><text:span text:style-name="T19">pomilosti</text:span><text:span text:style-name="T20"><text:s/>obsojenca. – Obsojenec<text:s/></text:span><text:span text:style-name="T21">je pomiloščen</text:span><text:span text:style-name="T22">.<text:s/></text:span></text:p>
      <text:p text:style-name="P23"/>
      <text:p text:style-name="Navaden"><text:span text:style-name="T24">Kateri stavčni člen je podčrtan v stavkih?<text:s/></text:span><text:span text:style-name="T25">Podčrtan je povedek.</text:span><text:span text:style-name="T26"><text:s/></text:span></text:p>
      <text:p text:style-name="Navaden"><text:span text:style-name="T27">Kateri stavek je trpni?<text:s/></text:span><text:span text:style-name="T28">Trpni je drugi stavek.<text:s/></text:span></text:p>
      <text:p text:style-name="P29">Opazuj sestavo povedka v trpnem stavku.<text:s/></text:p>
      <text:p text:style-name="Navaden"><text:span text:style-name="T30">Katera trditev je pravilna?</text:span><text:span text:style-name="T31"><text:s/></text:span><text:span text:style-name="T32">Pravilna je trditev b</text:span><text:span text:style-name="T33">.</text:span></text:p>
      <text:p text:style-name="P34">Kaj izražata besedi v povedku iz trpnega stavka? Poveži.<text:s/></text:p>
      <text:p text:style-name="P35">Beseda je izraža osebo, število, naklon in čas.</text:p>
      <text:p text:style-name="P36">Beseda pomiloščen izraža<text:s/>dejanje.<text:s/></text:p>
      <text:p text:style-name="P37"/>
      <text:soft-page-break/>
      <text:p text:style-name="P38">Na kaj se končuje tisti del povedka, s katerim je poimenovano dejanje?</text:p>
      <text:p text:style-name="P39">Pravilen je odgovor c<text:s/>– končuje se na -n.</text:p>
      <text:p text:style-name="Navaden"><text:span text:style-name="T40">Na kaj pa se končuje v stavku<text:s/></text:span><text:span text:style-name="T41">Storilec je odkrit</text:span><text:span text:style-name="T42">?</text:span></text:p>
      <text:p text:style-name="P43">Končuje se na -t.</text:p>
      <text:p text:style-name="P44">9. naloga na strani 60</text:p>
      <text:p text:style-name="P45">H GLAGOLOM V NEDOLOČNIKU PRIPIŠI DELEŽNIK NA -N/-T.</text:p>
      <text:p text:style-name="P46">počistiti – počiščen</text:p>
      <text:p text:style-name="P47">pozlatiti – pozlačen</text:p>
      <text:p text:style-name="P48">pomolsti – pomolžen</text:p>
      <text:p text:style-name="P49">povoziti – povožen</text:p>
      <text:p text:style-name="P50">zaprositi – zaprošen</text:p>
      <text:p text:style-name="P51">narediti – narejen</text:p>
      <text:p text:style-name="P52">dvigniti – dvignjen</text:p>
      <text:p text:style-name="P53">obnoviti – obnovljen</text:p>
      <text:p text:style-name="P54">izgubiti – izgubljen</text:p>
      <text:p text:style-name="P55">zakuriti – zakurjen</text:p>
      <text:p text:style-name="P56">zašiti – zašit</text:p>
      <text:p text:style-name="P57">zapreti – zaprt</text:p>
      <text:p text:style-name="P58">ostriči – ostrižen</text:p>
      <text:p text:style-name="P59">najti – najden</text:p>
      <text:p text:style-name="P60">zmesti – zmeden</text:p>
      <text:p text:style-name="P61">zaželeti – zaželen<text:s/></text:p>
      <text:p text:style-name="P62"/>
      <text:p text:style-name="P63">10. naloga na strani 62</text:p>
      <text:p text:style-name="P64">TVORNE STAVKE ZAMENJAJ S TRPNIMI.</text:p>
      <text:p text:style-name="P65">Toča poškoduje rastline.<text:s/></text:p>
      <text:p text:style-name="Navaden"><text:span text:style-name="T66">Rastline so poškodovane</text:span><text:span text:style-name="T67">.<text:s/></text:span></text:p>
      <text:soft-page-break/>
      <text:p text:style-name="P68">Ploha je presenetila sprehajalce.<text:s/></text:p>
      <text:p text:style-name="P69">Sprehajalci so bili presenečeni.<text:s/></text:p>
      <text:p text:style-name="P70">Cestarji bodo očistili ceste.<text:s/></text:p>
      <text:p text:style-name="P71">Ceste bodo očiščene.<text:s/></text:p>
      <text:p text:style-name="P72">Čevljar je popravil čevlje.<text:s/></text:p>
      <text:p text:style-name="P73">Čevlji so bili popravljeni.<text:s/></text:p>
      <text:p text:style-name="P74">Katera trditev je pravilna?</text:p>
      <text:p text:style-name="P75">Pravilna je trditev b – tvorni in trpni stavki imajo enak pomen – torej so SOPOMENSKI.<text:s/></text:p>
      <text:p text:style-name="P76"/>
      <text:p text:style-name="P77">11. naloga na strani 62</text:p>
      <text:p text:style-name="P78">PRIMERJAJ STAVKA.</text:p>
      <text:p text:style-name="P79">Ana odda stanovanje. – Ana oddaja stanovanje.<text:s/></text:p>
      <text:p text:style-name="Navaden"><text:span text:style-name="T80">Ali sta stavka tvorna ali trpna?<text:s/></text:span><text:span text:style-name="T81">Stavka sta tvorna. V obeh stavkih je izražen vršilec dejanja – to je Ana.<text:s/></text:span></text:p>
      <text:p text:style-name="P82">Tvorni stavek poveži s sopomenskim stavkom.<text:s/></text:p>
      <text:p text:style-name="P83">Ana odda stanovanje. --- Stanovanje je oddano.<text:s/></text:p>
      <text:p text:style-name="P84">Ana oddaja stanovanje. --- Stanovanje se oddaja.<text:s/></text:p>
      <text:p text:style-name="P85">Trajanje dejanja je enako.<text:s/></text:p>
      <text:p text:style-name="P86"/>
      <text:p text:style-name="P87">12. naloga na strani 62</text:p>
      <text:p text:style-name="P88">TRPNI STAVEK ZAMENJAJ S TVORNIM.<text:s/></text:p>
      <text:p text:style-name="Navaden"><text:span text:style-name="T89">Soba se zrači. (*V tem primeru je trpnik izražen s<text:s/></text:span><text:span text:style-name="T90">se</text:span><text:span text:style-name="T91">.)</text:span></text:p>
      <text:p text:style-name="P92">Zračim sobo.<text:s/></text:p>
      <text:p text:style-name="P93">Rože so bile zalite včeraj zvečer.<text:s/></text:p>
      <text:p text:style-name="P94">Včeraj zvečer sem zalil rože.<text:s/></text:p>
      <text:p text:style-name="P95">Vreme se napoveduje za tri dni vnaprej.<text:s/></text:p>
      <text:p text:style-name="P96">Vremenoslovci napovedujejo vreme za tri dni vnaprej.<text:s/></text:p>
      <text:soft-page-break/>
      <text:p text:style-name="P97">Rože se zalivajo zgodaj zjutraj in pozno zvečer.<text:s/></text:p>
      <text:p text:style-name="P98">Rože zalivam zgodaj zjutraj in pozno zvečer.<text:s/></text:p>
      <text:p text:style-name="P99">Kdaj bo stanovanje prepleskano?</text:p>
      <text:p text:style-name="P100">Kdaj boš prepleskal stanovanje?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1-25T09:00:00Z</meta:creation-date>
    <dc:date>2021-01-25T15:21:00Z</dc:date>
    <meta:template xlink:href="Normal" xlink:type="simple"/>
    <meta:editing-cycles>1</meta:editing-cycles>
    <meta:editing-duration>PT11760S</meta:editing-duration>
    <meta:document-statistic meta:page-count="4" meta:paragraph-count="5" meta:word-count="408" meta:character-count="2731" meta:row-count="19" meta:non-whitespace-character-count="2328"/>
  </office:meta>
</office:document-meta>
</file>