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bitmap" draw:fill-image-name="a6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0">
      <style:drawing-page-properties draw:fill="bitmap" draw:fill-image-name="a7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2">
      <style:drawing-page-properties draw:fill="bitmap" draw:fill-image-name="a9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9">
      <style:drawing-page-properties draw:fill="bitmap" draw:fill-image-name="a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bitmap" draw:fill-image-name="a9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bitmap" draw:fill-image-name="a7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4" draw:style-name="a603" draw:master-page-name="Master1-Layout6-titleOnly-Samo-naslov" presentation:presentation-page-layout-name="Master1-PPL6" draw:id="Slide-259">
        <draw:frame draw:id="id204" presentation:style-name="a607" draw:name="Naslov 1" svg:x="1.41667in" svg:y="3.27697in" svg:width="10.5in" svg:height="1.42593in" presentation:class="title" presentation:placeholder="false">
          <draw:text-box>
            <text:p text:style-name="a606" text:class-names="" text:cond-style-name=""><text:span text:style-name="a604" text:class-names="">PREDLOG<text:s text:c="1"/></text:span><text:span text:style-name="a605" text:class-names=""/></text:p>
          </draw:text-box>
          <svg:title/>
          <svg:desc/>
        </draw:frame>
      </draw:page>
      <draw:page draw:name="Slide5" draw:style-name="a609" draw:master-page-name="Master1-Layout2-obj-Naslov-in-vsebina" presentation:presentation-page-layout-name="Master1-PPL2" draw:id="Slide-260">
        <draw:frame draw:id="id205" presentation:style-name="a613" draw:name="Naslov 1" svg:x="1.41667in" svg:y="1.07407in" svg:width="10.5in" svg:height="0.36071in" presentation:class="title" presentation:placeholder="false">
          <draw:text-box>
            <text:p text:style-name="a612" text:class-names="" text:cond-style-name=""><text:span text:style-name="a610" text:class-names="">PREDLOG</text:span><text:span text:style-name="a611" text:class-names=""/></text:p>
          </draw:text-box>
          <svg:title/>
          <svg:desc/>
        </draw:frame>
        <draw:frame draw:id="id206" presentation:style-name="a733" draw:name="Označba mesta vsebine 2" svg:x="1.41667in" svg:y="1.5942in" svg:width="10.5in" svg:height="5.33333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4" text:class-names="">Predlogi<text:s text:c="1"/></text:span><text:span text:style-name="a615" text:class-names="">NEPOLNOPOMENSKE</text:span><text:span text:style-name="a616" text:class-names=""><text:s text:c="1"/>in<text:s text:c="1"/></text:span><text:span text:style-name="a617" text:class-names="">NEPREGIBNE</text:span><text:span text:style-name="a618" text:class-names=""><text:s text:c="1"/>besedne vrste, ki IZRAŽAJO PROSTOR (KRAJ), ČAS, VZROČNOST in NAČIN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PROSTOR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27" text:class-names="">Kam?</text:span><text:span text:style-name="a628" text:class-names=""><text:s text:c="1"/></text:span><text:span text:style-name="a629" text:class-names="">na</text:span><text:span text:style-name="a630" text:class-names=""><text:s text:c="1"/></text:span><text:span text:style-name="a631" text:class-names="">vrt,</text:span><text:span text:style-name="a632" text:class-names=""><text:s text:c="1"/></text:span><text:span text:style-name="a633" text:class-names="">v</text:span><text:span text:style-name="a634" text:class-names=""><text:s text:c="1"/></text:span><text:span text:style-name="a635" text:class-names="">hišo,</text:span><text:span text:style-name="a636" text:class-names=""><text:s text:c="1"/></text:span><text:span text:style-name="a637" text:class-names="">k</text:span><text:span text:style-name="a638" text:class-names=""><text:s text:c="1"/></text:span><text:span text:style-name="a639" text:class-names="">sosedu,</text:span><text:span text:style-name="a640" text:class-names=""><text:s text:c="1"/></text:span><text:span text:style-name="a641" text:class-names="">med</text:span><text:span text:style-name="a642" text:class-names=""><text:s text:c="1"/></text:span><text:span text:style-name="a643" text:class-names="">grme,</text:span><text:span text:style-name="a644" text:class-names=""><text:s text:c="1"/></text:span><text:span text:style-name="a645" text:class-names="">pod</text:span><text:span text:style-name="a646" text:class-names=""><text:s text:c="1"/></text:span><text:span text:style-name="a647" text:class-names="">drevo,</text:span><text:span text:style-name="a648" text:class-names=""><text:s text:c="1"/></text:span><text:span text:style-name="a649" text:class-names="">do</text:span><text:span text:style-name="a650" text:class-names=""><text:s text:c="1"/></text:span><text:span text:style-name="a651" text:class-names="">tja,</text:span><text:span text:style-name="a652" text:class-names=""><text:s text:c="1"/></text:span><text:span text:style-name="a65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56" text:class-names="">Kje? na<text:s text:c="1"/></text:span><text:span text:style-name="a657" text:class-names="">vrtu,<text:s text:c="1"/></text:span><text:span text:style-name="a658" text:class-names="">v<text:s text:c="1"/></text:span><text:span text:style-name="a659" text:class-names="">hiši,<text:s text:c="1"/></text:span><text:span text:style-name="a660" text:class-names="">pri</text:span><text:span text:style-name="a661" text:class-names=""><text:s text:c="1"/>sosedu,<text:s text:c="1"/></text:span><text:span text:style-name="a662" text:class-names="">med</text:span><text:span text:style-name="a663" text:class-names=""><text:s text:c="1"/>grmi,<text:s text:c="1"/></text:span><text:span text:style-name="a664" text:class-names="">pod</text:span><text:span text:style-name="a665" text:class-names=""><text:s text:c="1"/>drevesom,</text:span><text:span text:style-name="a666" text:class-names=""><text:s text:c="1"/>na<text:s text:c="1"/></text:span><text:span text:style-name="a667" text:class-names="">tistem mestu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70" text:class-names="">Od</text:span><text:span text:style-name="a671" text:class-names=""><text:s text:c="1"/></text:span><text:span text:style-name="a672" text:class-names="">kod?</text:span><text:span text:style-name="a673" text:class-names=""><text:s text:c="1"/></text:span><text:span text:style-name="a674" text:class-names="">z</text:span><text:span text:style-name="a675" text:class-names=""><text:s text:c="1"/></text:span><text:span text:style-name="a676" text:class-names="">vrta,<text:s text:c="1"/></text:span><text:span text:style-name="a677" text:class-names="">iz</text:span><text:span text:style-name="a678" text:class-names=""><text:s text:c="1"/>hiše,<text:s text:c="1"/></text:span><text:span text:style-name="a679" text:class-names="">od</text:span><text:span text:style-name="a680" text:class-names=""><text:s text:c="1"/>soseda,<text:s text:c="1"/></text:span><text:span text:style-name="a681" text:class-names="">izmed</text:span><text:span text:style-name="a682" text:class-names=""><text:s text:c="1"/>grmov,<text:s text:c="1"/></text:span><text:span text:style-name="a683" text:class-names="">izpod</text:span><text:span text:style-name="a684" text:class-names=""><text:s text:c="1"/>drevesa,</text:span><text:span text:style-name="a685" text:class-names=""><text:s text:c="1"/>od<text:s text:c="1"/></text:span><text:span text:style-name="a686" text:class-names="">tam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ČAS:</text:span><text:span text:style-name="a690" text:class-names="">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693" text:class-names="">Kdaj? v<text:s text:c="1"/></text:span><text:span text:style-name="a694" text:class-names="">petek,<text:s text:c="1"/></text:span><text:span text:style-name="a695" text:class-names="">med</text:span><text:span text:style-name="a696" text:class-names=""><text:s text:c="1"/>tednom,<text:s text:c="1"/></text:span><text:span text:style-name="a697" text:class-names="">ob</text:span><text:span text:style-name="a698" text:class-names=""><text:s text:c="1"/>nedeljah,<text:s text:c="1"/></text:span><text:span text:style-name="a699" text:class-names="">čez</text:span><text:span text:style-name="a700" text:class-names=""><text:s text:c="1"/>deset dni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VZROČNOST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06" text:class-names="">Zakaj? Čemu? iz</text:span><text:span text:style-name="a707" text:class-names=""><text:s text:c="1"/></text:span><text:span text:style-name="a708" text:class-names="">trme,</text:span><text:span text:style-name="a709" text:class-names=""><text:s text:c="1"/>od<text:s text:c="1"/></text:span><text:span text:style-name="a710" text:class-names="">strahu,<text:s text:c="1"/></text:span><text:span text:style-name="a711" text:class-names="">po<text:s text:c="1"/></text:span><text:span text:style-name="a712" text:class-names="">pomoti,<text:s text:c="1"/></text:span><text:span text:style-name="a713" text:class-names="">zaradi<text:s text:c="1"/></text:span><text:span text:style-name="a714" text:class-names="">pomanjkanja časa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NAČIN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20" text:class-names="">Kako? po</text:span><text:span text:style-name="a721" text:class-names=""><text:s text:c="1"/></text:span><text:span text:style-name="a722" text:class-names="">domače,</text:span><text:span text:style-name="a723" text:class-names=""><text:s text:c="1"/></text:span><text:span text:style-name="a724" text:class-names="">brez</text:span><text:span text:style-name="a725" text:class-names=""><text:s text:c="1"/></text:span><text:span text:style-name="a726" text:class-names="">besed,</text:span><text:span text:style-name="a727" text:class-names=""><text:s text:c="1"/></text:span><text:span text:style-name="a728" text:class-names="">na<text:s text:c="1"/></text:span><text:span text:style-name="a729" text:class-names="">glas</text:span><text:span text:style-name="a730" text:class-names=""/></text:p>
              </text:list-item>
            </text:list>
          </draw:text-box>
          <svg:title/>
          <svg:desc/>
        </draw:frame>
      </draw:page>
      <draw:page draw:name="Slide6" draw:style-name="a735" draw:master-page-name="Master1-Layout2-obj-Naslov-in-vsebina" presentation:presentation-page-layout-name="Master1-PPL2" draw:id="Slide-261">
        <draw:frame draw:id="id207" presentation:style-name="a739" draw:name="Naslov 1" svg:x="1.41667in" svg:y="1.07407in" svg:width="10.5in" svg:height="1.42593in" presentation:class="title" presentation:placeholder="false">
          <draw:text-box>
            <text:p text:style-name="a738" text:class-names="" text:cond-style-name=""><text:span text:style-name="a736" text:class-names="">PREDLOG</text:span><text:span text:style-name="a737" text:class-names=""><text:s text:c="1"/></text:span></text:p>
          </draw:text-box>
          <svg:title/>
          <svg:desc/>
        </draw:frame>
        <draw:frame draw:id="id208" presentation:style-name="a778" draw:name="Označba mesta vsebine 2" svg:x="1.41667in" svg:y="2.79629in" svg:width="10.5in" svg:height="3.62963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0" text:class-names="">PREDLOGI<text:s text:c="1"/></text:span><text:span text:style-name="a741" text:class-names="">izražajo<text:s text:c="1"/></text:span><text:span text:style-name="a742" text:class-names="">NEENAKOVREDNA RAZMERJA<text:s text:c="1"/></text:span><text:span text:style-name="a743" text:class-names="">med<text:s text:c="1"/></text:span><text:span text:style-name="a744" text:class-names="">BESEDAMI ali BESEDNIMI ZVEZAMI</text:span><text:span text:style-name="a745" text:class-names="">. Vplivajo na<text:s text:c="1"/></text:span><text:span text:style-name="a746" text:class-names="">SKLONSKO OBLIKO</text:span><text:span text:style-name="a747" text:class-names=""><text:s text:c="1"/>izraza za seboj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0" text:class-names="">PREDLOG</text:span><text:span text:style-name="a751" text:class-names=""><text:s text:c="1"/></text:span><text:span text:style-name="a752" text:class-names="">in</text:span><text:span text:style-name="a753" text:class-names=""><text:s text:c="1"/></text:span><text:span text:style-name="a754" text:class-names="">BESEDA oz. BESEDNA ZVEZA, ki sledi določenemu sklonu tvorita<text:s text:c="1"/></text:span><text:span text:style-name="a755" text:class-names="">PREDLOŽNO ZVEZO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Predložne zveze z istim predlogom, a različnim sklonom samostalnika, imajo pogosto različen pomen.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1" text:class-names="">Vaza stoji<text:s text:c="1"/></text:span><text:span text:style-name="a762" text:class-names="">na</text:span><text:span text:style-name="a763" text:class-names=""><text:s text:c="1"/>miz</text:span><text:span text:style-name="a764" text:class-names="">i.<text:s text:c="1"/></text:span><text:span text:style-name="a765" text:class-names="">(dajalnik)</text:span></text:p>
              </text:list-item>
            </text:list>
            <text:list text:style-name="a774">
              <text:list-item>
                <text:p text:style-name="a773" text:class-names="" text:cond-style-name=""><text:span text:style-name="a768" text:class-names="">Vazo sem postavil<text:s text:c="1"/></text:span><text:span text:style-name="a769" text:class-names="">na<text:s text:c="1"/></text:span><text:span text:style-name="a770" text:class-names="">miz</text:span><text:span text:style-name="a771" text:class-names="">o</text:span><text:span text:style-name="a772" text:class-names="">. (tožilnik)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7" draw:style-name="a780" draw:master-page-name="Master1-Layout2-obj-Naslov-in-vsebina" presentation:presentation-page-layout-name="Master1-PPL2" draw:id="Slide-262">
        <draw:frame draw:id="id209" presentation:style-name="a784" draw:name="Naslov 1" svg:x="1.41667in" svg:y="1.08132in" svg:width="10.5in" svg:height="1.42593in" presentation:class="title" presentation:placeholder="false">
          <draw:text-box>
            <text:p text:style-name="a783" text:class-names="" text:cond-style-name=""><text:span text:style-name="a781" text:class-names="">PREDLOG<text:s text:c="1"/></text:span><text:span text:style-name="a782" text:class-names=""/></text:p>
          </draw:text-box>
          <svg:title/>
          <svg:desc/>
        </draw:frame>
        <draw:frame draw:id="id210" presentation:style-name="a847" draw:name="Označba mesta vsebine 2" svg:x="1.41667in" svg:y="2.79629in" svg:width="10.5in" svg:height="3.62963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Primeri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88" text:class-names="">r</text:span><text:span text:style-name="a789" text:class-names="">odilnik:</text:span><text:span text:style-name="a790" text:class-names=""><text:s text:c="1"/></text:span><text:span text:style-name="a791" text:class-names="">brez</text:span><text:span text:style-name="a792" text:class-names=""><text:s text:c="1"/>težav,<text:s text:c="1"/></text:span><text:span text:style-name="a793" text:class-names="">do<text:s text:c="1"/></text:span><text:span text:style-name="a794" text:class-names="">trgovine,<text:s text:c="1"/></text:span><text:span text:style-name="a795" text:class-names="">od<text:s text:c="1"/></text:span><text:span text:style-name="a796" text:class-names="">strahu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799" text:class-names="">dajalnik:<text:s text:c="1"/></text:span><text:span text:style-name="a800" text:class-names="">k</text:span><text:span text:style-name="a801" text:class-names=""><text:s text:c="1"/>peči,<text:s text:c="1"/></text:span><text:span text:style-name="a802" text:class-names="">proti<text:s text:c="1"/></text:span><text:span text:style-name="a803" text:class-names="">vetru,<text:s text:c="1"/></text:span><text:span text:style-name="a804" text:class-names="">kljub</text:span><text:span text:style-name="a805" text:class-names=""><text:s text:c="1"/>težavam</text:span></text:p>
              </text:list-item>
            </text:list>
            <text:list text:style-name="a817">
              <text:list-item>
                <text:p text:style-name="a816" text:class-names="" text:cond-style-name=""><text:span text:style-name="a808" text:class-names="">t</text:span><text:span text:style-name="a809" text:class-names="">ožilnik:<text:s text:c="1"/></text:span><text:span text:style-name="a810" text:class-names="">na</text:span><text:span text:style-name="a811" text:class-names=""><text:s text:c="1"/>cesto,<text:s text:c="1"/></text:span><text:span text:style-name="a812" text:class-names="">v<text:s text:c="1"/></text:span><text:span text:style-name="a813" text:class-names="">košaro,<text:s text:c="1"/></text:span><text:span text:style-name="a814" text:class-names="">ob<text:s text:c="1"/></text:span><text:span text:style-name="a815" text:class-names="">zid</text:span></text:p>
              </text:list-item>
            </text:list>
            <text:list text:style-name="a825">
              <text:list-item>
                <text:p text:style-name="a824" text:class-names="" text:cond-style-name=""><text:span text:style-name="a818" text:class-names="">m</text:span><text:span text:style-name="a819" text:class-names="">estnik:<text:s text:c="1"/></text:span><text:span text:style-name="a820" text:class-names="">ob<text:s text:c="1"/></text:span><text:span text:style-name="a821" text:class-names="">igrišču,</text:span><text:span text:style-name="a822" text:class-names=""><text:s text:c="1"/>pri<text:s text:c="1"/></text:span><text:span text:style-name="a823" text:class-names="">semaforju</text:span></text:p>
              </text:list-item>
            </text:list>
            <text:list text:style-name="a837">
              <text:list-item>
                <text:p text:style-name="a836" text:class-names="" text:cond-style-name=""><text:span text:style-name="a826" text:class-names="">o</text:span><text:span text:style-name="a827" text:class-names="">rodnik:</text:span><text:span text:style-name="a828" text:class-names=""><text:s text:c="1"/></text:span><text:span text:style-name="a829" text:class-names="">s<text:s text:c="1"/></text:span><text:span text:style-name="a830" text:class-names="">prijateljem,<text:s text:c="1"/></text:span><text:span text:style-name="a831" text:class-names="">med</text:span><text:span text:style-name="a832" text:class-names=""><text:s text:c="1"/>odmorom,<text:s text:c="1"/></text:span><text:span text:style-name="a833" text:class-names="">nad</text:span><text:span text:style-name="a834" text:class-names=""><text:s text:c="1"/>mestom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8" draw:style-name="a849" draw:master-page-name="Master1-Layout2-obj-Naslov-in-vsebina" presentation:presentation-page-layout-name="Master1-PPL2" draw:id="Slide-263">
        <draw:frame draw:id="id211" presentation:style-name="a853" draw:name="Naslov 1" svg:x="1.41667in" svg:y="1.07407in" svg:width="10.5in" svg:height="1.42593in" presentation:class="title" presentation:placeholder="false">
          <draw:text-box>
            <text:p text:style-name="a852" text:class-names="" text:cond-style-name=""><text:span text:style-name="a850" text:class-names="">PREDLOGA S/Z</text:span><text:span text:style-name="a851" text:class-names=""/></text:p>
          </draw:text-box>
          <svg:title/>
          <svg:desc/>
        </draw:frame>
        <draw:frame draw:id="id212" presentation:style-name="a900" draw:name="Označba mesta vsebine 2" svg:x="1.41667in" svg:y="2.79629in" svg:width="10.5in" svg:height="3.62963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54" text:class-names="">PREDLOG<text:s text:c="1"/></text:span><text:span text:style-name="a855" text:class-names="">S<text:s text:c="1"/></text:span><text:span text:style-name="a856" text:class-names="">pišemo</text:span><text:span text:style-name="a857" text:class-names=""><text:s text:c="1"/></text:span><text:span text:style-name="a858" text:class-names="">pred</text:span><text:span text:style-name="a859" text:class-names=""><text:s text:c="1"/></text:span><text:span text:style-name="a860" text:class-names="">NEZVENEČIMI SOGLASNIKI (p, t, k, c, č, f, s, š, h).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3" text:class-names="">PREDLOG</text:span><text:span text:style-name="a864" text:class-names=""><text:s text:c="1"/></text:span><text:span text:style-name="a865" text:class-names="">Z</text:span><text:span text:style-name="a866" text:class-names=""><text:s text:c="1"/></text:span><text:span text:style-name="a867" text:class-names="">pa pred vsemi ostalimi glasovi.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Primeri:<text:s text:c="1"/></text:span><text:span text:style-name="a871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4" text:class-names="">s</text:span><text:span text:style-name="a875" text:class-names=""><text:s text:c="1"/></text:span><text:span text:style-name="a876" text:class-names="">prijateljem, s punco, s teto, s sošolcem, s hišnikom, s fantom, s težavo</text:span></text:p>
              </text:list-item>
            </text:list>
            <text:list text:style-name="a893">
              <text:list-item>
                <text:p text:style-name="a892" text:class-names="" text:cond-style-name=""><text:span text:style-name="a879" text:class-names="">z</text:span><text:span text:style-name="a880" text:class-names=""><text:s text:c="1"/></text:span><text:span text:style-name="a881" text:class-names="">mamo,</text:span><text:span text:style-name="a882" text:class-names=""><text:s text:c="1"/></text:span><text:span text:style-name="a883" text:class-names="">z</text:span><text:span text:style-name="a884" text:class-names=""><text:s text:c="1"/></text:span><text:span text:style-name="a885" text:class-names="">veseljem,</text:span><text:span text:style-name="a886" text:class-names=""><text:s text:c="1"/></text:span><text:span text:style-name="a887" text:class-names="">z</text:span><text:span text:style-name="a888" text:class-names=""><text:s text:c="1"/></text:span><text:span text:style-name="a889" text:class-names="">učiteljem,</text:span><text:span text:style-name="a890" text:class-names=""><text:s text:c="1"/></text:span><text:span text:style-name="a891" text:class-names="">z avtom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</draw:page>
      <draw:page draw:name="Slide9" draw:style-name="a902" draw:master-page-name="Master1-Layout2-obj-Naslov-in-vsebina" presentation:presentation-page-layout-name="Master1-PPL2" draw:id="Slide-264">
        <draw:frame draw:id="id213" presentation:style-name="a906" draw:name="Naslov 1" svg:x="1.41667in" svg:y="1.07407in" svg:width="10.5in" svg:height="1.42593in" presentation:class="title" presentation:placeholder="false">
          <draw:text-box>
            <text:p text:style-name="a905" text:class-names="" text:cond-style-name=""><text:span text:style-name="a903" text:class-names="">PREDLOGA K/H</text:span><text:span text:style-name="a904" text:class-names=""/></text:p>
          </draw:text-box>
          <svg:title/>
          <svg:desc/>
        </draw:frame>
        <draw:frame draw:id="id214" presentation:style-name="a946" draw:name="Označba mesta vsebine 2" svg:x="1.41667in" svg:y="2.79629in" svg:width="10.5in" svg:height="3.62963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07" text:class-names="">PREDLOG<text:s text:c="1"/></text:span><text:span text:style-name="a908" text:class-names="">H</text:span><text:span text:style-name="a909" text:class-names=""><text:s text:c="1"/></text:span><text:span text:style-name="a910" text:class-names="">pišemo pred besedami, ki se začnejo na<text:s text:c="1"/></text:span><text:span text:style-name="a911" text:class-names="">K<text:s text:c="1"/></text:span><text:span text:style-name="a912" text:class-names="">ali<text:s text:c="1"/></text:span><text:span text:style-name="a913" text:class-names="">G, PREDLOG<text:s text:c="1"/></text:span><text:span text:style-name="a914" text:class-names="">K<text:s text:c="1"/></text:span><text:span text:style-name="a915" text:class-names="">pa pred vsemi ostalimi.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18" text:class-names="">Primeri:</text:span><text:span text:style-name="a919" text:class-names=""><text:s text:c="1"/></text:span><text:span text:style-name="a920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3" text:class-names="">h</text:span><text:span text:style-name="a924" text:class-names=""><text:s text:c="1"/></text:span><text:span text:style-name="a925" text:class-names="">gospe,</text:span><text:span text:style-name="a926" text:class-names=""><text:s text:c="1"/></text:span><text:span text:style-name="a927" text:class-names="">h</text:span><text:span text:style-name="a928" text:class-names=""><text:s text:c="1"/></text:span><text:span text:style-name="a929" text:class-names="">klavirju, h glasbeniku, h krojaču</text:span></text:p>
              </text:list-item>
            </text:list>
            <text:list text:style-name="a945">
              <text:list-item>
                <text:p text:style-name="a944" text:class-names="" text:cond-style-name=""><text:span text:style-name="a932" text:class-names="">k</text:span><text:span text:style-name="a933" text:class-names=""><text:s text:c="1"/></text:span><text:span text:style-name="a934" text:class-names="">stricu,</text:span><text:span text:style-name="a935" text:class-names=""><text:s text:c="1"/></text:span><text:span text:style-name="a936" text:class-names="">k</text:span><text:span text:style-name="a937" text:class-names=""><text:s text:c="1"/></text:span><text:span text:style-name="a938" text:class-names="">frizerju,</text:span><text:span text:style-name="a939" text:class-names=""><text:s text:c="1"/></text:span><text:span text:style-name="a940" text:class-names="">k</text:span><text:span text:style-name="a941" text:class-names=""><text:s text:c="1"/></text:span><text:span text:style-name="a942" text:class-names="">mizi</text:span><text:span text:style-name="a943" text:class-names=""><text:s text:c="1"/></text:span></text:p>
              </text:list-item>
            </text:list>
          </draw:text-box>
          <svg:title/>
          <svg:desc/>
        </draw:frame>
      </draw:page>
      <draw:page draw:name="Slide10" draw:style-name="a948" draw:master-page-name="Master1-Layout2-obj-Naslov-in-vsebina" presentation:presentation-page-layout-name="Master1-PPL2" draw:id="Slide-265">
        <draw:frame draw:id="id215" presentation:style-name="a952" draw:name="Naslov 1" svg:x="1.41667in" svg:y="1.07407in" svg:width="10.5in" svg:height="1.42593in" presentation:class="title" presentation:placeholder="false">
          <draw:text-box>
            <text:p text:style-name="a951" text:class-names="" text:cond-style-name=""><text:span text:style-name="a949" text:class-names="">VAJA<text:s text:c="1"/></text:span><text:span text:style-name="a950" text:class-names=""/></text:p>
          </draw:text-box>
          <svg:title/>
          <svg:desc/>
        </draw:frame>
        <draw:frame draw:id="id216" presentation:style-name="a966" draw:name="Označba mesta vsebine 2" svg:x="1.41667in" svg:y="2.79629in" svg:width="10.5in" svg:height="3.62963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REŠI nalogi 1 in 2, ki ju najdeš na spodnji povezavi.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<text:a xlink:href="http://www.s-sers.mb.edus.si/gradiva/w3/slo/083_predlog/03_vaja1.html" text:style-name="" text:visited-style-name="">http://www.s-sers.mb.edus.si/gradiva/w3/slo/083_predlog/03_vaja1.html</text:a></text:span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1.jpeg" xlink:show="embed" xlink:actuate="onLoad"/>
    <draw:fill-image draw:name="a526" xlink:href="media/image1.jpeg" xlink:show="embed" xlink:actuate="onLoad"/>
    <draw:fill-image draw:name="a100" xlink:href="media/image1.jpeg" xlink:show="embed" xlink:actuate="onLoad"/>
    <draw:fill-image draw:name="a564" xlink:href="media/image1.jpeg" xlink:show="embed" xlink:actuate="onLoad"/>
    <draw:fill-image draw:name="a264" xlink:href="media/image1.jpeg" xlink:show="embed" xlink:actuate="onLoad"/>
    <draw:fill-image draw:name="a403" xlink:href="media/image1.jpeg" xlink:show="embed" xlink:actuate="onLoad"/>
    <draw:fill-image draw:name="a497" xlink:href="media/image1.jpeg" xlink:show="embed" xlink:actuate="onLoad"/>
    <draw:fill-image draw:name="a62" xlink:href="media/image1.jpeg" xlink:show="embed" xlink:actuate="onLoad"/>
    <draw:fill-image draw:name="a180" xlink:href="media/image1.jpeg" xlink:show="embed" xlink:actuate="onLoad"/>
    <draw:fill-image draw:name="a378" xlink:href="media/image1.jpeg" xlink:show="embed" xlink:actuate="onLoad"/>
    <draw:fill-image draw:name="a322" xlink:href="media/image1.jpeg" xlink:show="embed" xlink:actuate="onLoad"/>
    <draw:fill-image draw:name="a734" xlink:href="media/image1.jpeg" xlink:show="embed" xlink:actuate="onLoad"/>
    <draw:fill-image draw:name="a0" xlink:href="media/image1.jpeg" xlink:show="embed" xlink:actuate="onLoad"/>
    <draw:fill-image draw:name="a438" xlink:href="media/image1.jpeg" xlink:show="embed" xlink:actuate="onLoad"/>
    <draw:fill-image draw:name="a243" xlink:href="media/image1.jpeg" xlink:show="embed" xlink:actuate="onLoad"/>
    <draw:fill-image draw:name="a280" xlink:href="media/image1.jpeg" xlink:show="embed" xlink:actuate="onLoad"/>
    <draw:fill-image draw:name="a350" xlink:href="media/image1.jpeg" xlink:show="embed" xlink:actuate="onLoad"/>
    <draw:fill-image draw:name="a779" xlink:href="media/image1.jpeg" xlink:show="embed" xlink:actuate="onLoad"/>
    <draw:fill-image draw:name="a848" xlink:href="media/image1.jpeg" xlink:show="embed" xlink:actuate="onLoad"/>
    <draw:fill-image draw:name="a462" xlink:href="media/image1.jpeg" xlink:show="embed" xlink:actuate="onLoad"/>
    <draw:fill-image draw:name="a901" xlink:href="media/image1.jpeg" xlink:show="embed" xlink:actuate="onLoad"/>
    <draw:fill-image draw:name="a125" xlink:href="media/image1.jpeg" xlink:show="embed" xlink:actuate="onLoad"/>
    <draw:fill-image draw:name="a602" xlink:href="media/image1.jpeg" xlink:show="embed" xlink:actuate="onLoad"/>
    <draw:fill-image draw:name="a608" xlink:href="media/image1.jpeg" xlink:show="embed" xlink:actuate="onLoad"/>
    <draw:fill-image draw:name="a947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DLOG</dc:title>
    <meta:initial-creator>Lucija Zorč</meta:initial-creator>
    <dc:creator>Lucija Zorč</dc:creator>
    <meta:creation-date>2021-01-26T12:48:19Z</meta:creation-date>
    <dc:date>2021-01-26T15:18:00Z</dc:date>
    <meta:template xlink:href="Organic" xlink:type="simple"/>
    <meta:editing-cycles>5</meta:editing-cycles>
    <meta:editing-duration>PT8980S</meta:editing-duration>
    <meta:document-statistic meta:paragraph-count="42" meta:word-count="404"/>
  </office:meta>
</office:document-meta>
</file>