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bitmap" draw:fill-image-name="a6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bitmap" draw:fill-image-name="a7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9">
      <style:drawing-page-properties draw:fill="bitmap" draw:fill-image-name="a8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bitmap" draw:fill-image-name="a6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bitmap" draw:fill-image-name="a7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4">
      <style:drawing-page-properties draw:fill="bitmap" draw:fill-image-name="a8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9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2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3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44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2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90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</office:automatic-styles>
  <office:body>
    <office:presentation>
      <draw:page draw:name="Slide2" draw:style-name="a603" draw:master-page-name="Master1-Layout6-titleOnly-Samo-naslov" presentation:presentation-page-layout-name="Master1-PPL6" draw:id="Slide-257">
        <draw:frame draw:id="id204" presentation:style-name="a607" draw:name="Naslov 1" svg:x="1.30073in" svg:y="3.53784in" svg:width="10.5in" svg:height="1.42593in" presentation:class="title" presentation:placeholder="false">
          <draw:text-box>
            <text:p text:style-name="a606" text:class-names="" text:cond-style-name=""><text:span text:style-name="a604" text:class-names="">VEZNIK<text:s text:c="1"/></text:span><text:span text:style-name="a605" text:class-names=""/></text:p>
          </draw:text-box>
          <svg:title/>
          <svg:desc/>
        </draw:frame>
      </draw:page>
      <draw:page draw:name="Slide3" draw:style-name="a609" draw:master-page-name="Master1-Layout2-obj-Naslov-in-vsebina" presentation:presentation-page-layout-name="Master1-PPL2" draw:id="Slide-258">
        <draw:frame draw:id="id205" presentation:style-name="a613" draw:name="Naslov 1" svg:x="1.41667in" svg:y="1.07407in" svg:width="10.5in" svg:height="1.42593in" presentation:class="title" presentation:placeholder="false">
          <draw:text-box>
            <text:p text:style-name="a612" text:class-names="" text:cond-style-name=""><text:span text:style-name="a610" text:class-names="">VEZNIK<text:s text:c="1"/></text:span><text:span text:style-name="a611" text:class-names=""/></text:p>
          </draw:text-box>
          <svg:title/>
          <svg:desc/>
        </draw:frame>
        <draw:frame draw:id="id206" presentation:style-name="a663" draw:name="Označba mesta vsebine 2" svg:x="1.41667in" svg:y="2.79629in" svg:width="10.5in" svg:height="3.62963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4" text:class-names="">Vezniki so<text:s text:c="1"/></text:span><text:span text:style-name="a615" text:class-names="">NEPOLNOPOMENSKE</text:span><text:span text:style-name="a616" text:class-names=""><text:s text:c="1"/>in<text:s text:c="1"/></text:span><text:span text:style-name="a617" text:class-names="">NEPREGIBNE</text:span><text:span text:style-name="a618" text:class-names=""><text:s text:c="1"/>besedne vrste, ki poimenujejo logična razmerja med prvinami predmetnosti. Povezujejo besede, besedne zveze ali pa stavke.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1" text:class-names="">LOČIMO</text:span><text:span text:style-name="a622" text:class-names=""><text:s text:c="1"/></text:span><text:span text:style-name="a623" text:class-names="">DVE</text:span><text:span text:style-name="a624" text:class-names=""><text:s text:c="1"/></text:span><text:span text:style-name="a625" text:class-names="">VRSTI</text:span><text:span text:style-name="a626" text:class-names=""><text:s text:c="1"/></text:span><text:span text:style-name="a627" text:class-names="">VEZNIKOV:</text:span><text:span text:style-name="a628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31" text:class-names="">PODREDNE VEZNIKE</text:span><text:span text:style-name="a632" text:class-names="">,</text:span><text:span text:style-name="a633" text:class-names=""><text:s text:c="1"/></text:span><text:span text:style-name="a634" text:class-names="">ki</text:span><text:span text:style-name="a635" text:class-names=""><text:s text:c="1"/></text:span><text:span text:style-name="a636" text:class-names="">poimenujejo</text:span><text:span text:style-name="a637" text:class-names=""><text:s text:c="1"/></text:span><text:span text:style-name="a638" text:class-names="">PODREDNA</text:span><text:span text:style-name="a639" text:class-names=""><text:s text:c="1"/></text:span><text:span text:style-name="a640" text:class-names="">RAZMERJA (ki, ko, ker, da, če …)</text:span><text:span text:style-name="a641" text:class-names="">;</text:span><text:span text:style-name="a642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45" text:class-names="">PRIREDNE</text:span><text:span text:style-name="a646" text:class-names=""><text:s text:c="1"/></text:span><text:span text:style-name="a647" text:class-names="">VEZNIKE</text:span><text:span text:style-name="a648" text:class-names="">,</text:span><text:span text:style-name="a649" text:class-names=""><text:s text:c="1"/></text:span><text:span text:style-name="a650" text:class-names="">ki</text:span><text:span text:style-name="a651" text:class-names=""><text:s text:c="1"/></text:span><text:span text:style-name="a652" text:class-names="">poimenujejo</text:span><text:span text:style-name="a653" text:class-names=""><text:s text:c="1"/></text:span><text:span text:style-name="a654" text:class-names="">PRIREDNA</text:span><text:span text:style-name="a655" text:class-names=""><text:s text:c="1"/></text:span><text:span text:style-name="a656" text:class-names="">RAZMERJA (in, pa, ter …)</text:span><text:span text:style-name="a657" text:class-names="">.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4" draw:style-name="a665" draw:master-page-name="Master1-Layout2-obj-Naslov-in-vsebina" presentation:presentation-page-layout-name="Master1-PPL2" draw:id="Slide-259">
        <draw:frame draw:id="id207" presentation:style-name="a669" draw:name="Naslov 1" svg:x="1.41667in" svg:y="1.07407in" svg:width="10.5in" svg:height="1.42593in" presentation:class="title" presentation:placeholder="false">
          <draw:text-box>
            <text:p text:style-name="a668" text:class-names="" text:cond-style-name=""><text:span text:style-name="a666" text:class-names="">VEZNIK</text:span><text:span text:style-name="a667" text:class-names=""/></text:p>
          </draw:text-box>
          <svg:title/>
          <svg:desc/>
        </draw:frame>
        <draw:frame draw:id="id208" presentation:style-name="a708" draw:name="Označba mesta vsebine 2" svg:x="1.41667in" svg:y="2.79629in" svg:width="10.5in" svg:height="3.62963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0" text:class-names="">Primer:</text:span><text:span text:style-name="a671" text:class-names=""><text:s text:c="1"/></text:span><text:span text:style-name="a672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5" text:class-names="">Zjutraj sem vstal zgodaj<text:s text:c="1"/></text:span><text:span text:style-name="a676" text:class-names="">in<text:s text:c="1"/></text:span><text:span text:style-name="a677" text:class-names="">se dobro pripravil,<text:s text:c="1"/></text:span><text:span text:style-name="a678" text:class-names="">ker</text:span><text:span text:style-name="a679" text:class-names=""><text:s text:c="1"/>me je čakal naporen dan.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2" text:class-names="">Veznik</text:span><text:span text:style-name="a683" text:class-names=""><text:s text:c="1"/></text:span><text:span text:style-name="a684" text:class-names="">in</text:span><text:span text:style-name="a685" text:class-names=""><text:s text:c="1"/></text:span><text:span text:style-name="a686" text:class-names="">povezuje dva enakovredna</text:span><text:span text:style-name="a687" text:class-names=""><text:s text:c="1"/></text:span><text:span text:style-name="a688" text:class-names="">stavka, med njima je priredno razmerje (sem vstal, sem se pripravil).</text:span></text:p>
              </text:list-item>
            </text:list>
            <text:list text:style-name="a703">
              <text:list-item>
                <text:p text:style-name="a702" text:class-names="" text:cond-style-name=""><text:span text:style-name="a691" text:class-names="">Veznik</text:span><text:span text:style-name="a692" text:class-names=""><text:s text:c="1"/></text:span><text:span text:style-name="a693" text:class-names="">ker</text:span><text:span text:style-name="a694" text:class-names=""><text:s text:c="1"/></text:span><text:span text:style-name="a695" text:class-names="">pa</text:span><text:span text:style-name="a696" text:class-names=""><text:s text:c="1"/></text:span><text:span text:style-name="a697" text:class-names="">uvaja</text:span><text:span text:style-name="a698" text:class-names=""><text:s text:c="1"/></text:span><text:span text:style-name="a699" text:class-names="">odvisni</text:span><text:span text:style-name="a700" text:class-names=""><text:s text:c="1"/></text:span><text:span text:style-name="a701" text:class-names="">stavek. Fant v njem pojasnjuje, zakaj je vstal zgodaj in se dobro pripravil.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*O tem bomo govorili, ko bomo spoznavali priredna in podredna razmerja med stavki.</text:span><text:span text:style-name="a705" text:class-names=""/></text:p>
              </text:list-item>
            </text:list>
          </draw:text-box>
          <svg:title/>
          <svg:desc/>
        </draw:frame>
      </draw:page>
      <draw:page draw:name="Slide5" draw:style-name="a710" draw:master-page-name="Master1-Layout2-obj-Naslov-in-vsebina" presentation:presentation-page-layout-name="Master1-PPL2" draw:id="Slide-260">
        <draw:frame draw:id="id209" presentation:style-name="a714" draw:name="Naslov 1" svg:x="1.41667in" svg:y="1.07407in" svg:width="10.5in" svg:height="1.42593in" presentation:class="title" presentation:placeholder="false">
          <draw:text-box>
            <text:p text:style-name="a713" text:class-names="" text:cond-style-name=""><text:span text:style-name="a711" text:class-names="">VEZNIK<text:s text:c="1"/></text:span><text:span text:style-name="a712" text:class-names=""/></text:p>
          </draw:text-box>
          <svg:title/>
          <svg:desc/>
        </draw:frame>
        <draw:frame draw:id="id210" presentation:style-name="a769" draw:name="Označba mesta vsebine 2" svg:x="1.41667in" svg:y="2.79629in" svg:width="10.5in" svg:height="3.62963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15" text:class-names="">VEZNIKE</text:span><text:span text:style-name="a716" text:class-names=""><text:s text:c="1"/></text:span><text:span text:style-name="a717" text:class-names="">lahko</text:span><text:span text:style-name="a718" text:class-names=""><text:s text:c="1"/></text:span><text:span text:style-name="a719" text:class-names="">DELIMO</text:span><text:span text:style-name="a720" text:class-names=""><text:s text:c="1"/></text:span><text:span text:style-name="a721" text:class-names="">tudi</text:span><text:span text:style-name="a722" text:class-names=""><text:s text:c="1"/></text:span><text:span text:style-name="a723" text:class-names="">na:</text:span></text:p>
              </text:list-item>
            </text:list>
            <text:list text:style-name="a731">
              <text:list-item>
                <text:p text:style-name="a730" text:class-names="" text:cond-style-name=""><text:span text:style-name="a726" text:class-names="">ENODELNE</text:span><text:span text:style-name="a727" text:class-names="">:<text:s text:c="1"/></text:span><text:span text:style-name="a728" text:class-names="">ki, ko, ker, da, če, in, pa, ter, le, a, ampak, namreč, vendar, zato, saj, kajti, sicer, čeprav, četudi, kot<text:s text:c="1"/></text:span><text:span text:style-name="a729" text:class-names="">…;</text:span></text:p>
              </text:list-item>
            </text:list>
            <text:list text:style-name="a762">
              <text:list-item>
                <text:p text:style-name="a761" text:class-names="" text:cond-style-name=""><text:span text:style-name="a732" text:class-names="">Enodelni <text:s text:c="1"/></text:span><text:span text:style-name="a733" text:class-names="">so</text:span><text:span text:style-name="a734" text:class-names=""><text:s text:c="1"/></text:span><text:span text:style-name="a735" text:class-names="">lahko</text:span><text:span text:style-name="a736" text:class-names=""><text:s text:c="1"/></text:span><text:span text:style-name="a737" text:class-names="">tudi</text:span><text:span text:style-name="a738" text:class-names=""><text:s text:c="1"/></text:span><text:span text:style-name="a739" text:class-names="">VEČBESEDNI</text:span><text:span text:style-name="a740" text:class-names="">:<text:s text:c="1"/></text:span><text:span text:style-name="a741" text:class-names="">kljub</text:span><text:span text:style-name="a742" text:class-names=""><text:s text:c="1"/></text:span><text:span text:style-name="a743" text:class-names="">temu</text:span><text:span text:style-name="a744" text:class-names=""><text:s text:c="1"/></text:span><text:span text:style-name="a745" text:class-names="">da,</text:span><text:span text:style-name="a746" text:class-names=""><text:s text:c="1"/></text:span><text:span text:style-name="a747" text:class-names="">medtem</text:span><text:span text:style-name="a748" text:class-names=""><text:s text:c="1"/></text:span><text:span text:style-name="a749" text:class-names="">ko,</text:span><text:span text:style-name="a750" text:class-names=""><text:s text:c="1"/></text:span><text:span text:style-name="a751" text:class-names="">namesto</text:span><text:span text:style-name="a752" text:class-names=""><text:s text:c="1"/></text:span><text:span text:style-name="a753" text:class-names="">da,</text:span><text:span text:style-name="a754" text:class-names=""><text:s text:c="1"/></text:span><text:span text:style-name="a755" text:class-names="">brž</text:span><text:span text:style-name="a756" text:class-names=""><text:s text:c="1"/></text:span><text:span text:style-name="a757" text:class-names="">ko</text:span><text:span text:style-name="a758" text:class-names=""><text:s text:c="1"/>…<text:s text:c="1"/></text:span><text:span text:style-name="a759" text:class-names="">V teh primerih pišemo vejico le pred prvim veznikom!</text:span><text:span text:style-name="a760" text:class-names="">;</text:span></text:p>
              </text:list-item>
            </text:list>
            <text:list text:style-name="a768">
              <text:list-item>
                <text:p text:style-name="a767" text:class-names="" text:cond-style-name=""><text:span text:style-name="a763" text:class-names="">DVODELNE:<text:s text:c="1"/></text:span><text:span text:style-name="a764" text:class-names="">ne – ne , niti – niti, zdaj – zdaj, ne le – temveč tudi, ne samo – ampak tudi, bodisi – bodisi</text:span><text:span text:style-name="a765" text:class-names="">.</text:span><text:span text:style-name="a766" text:class-names=""/></text:p>
              </text:list-item>
            </text:list>
          </draw:text-box>
          <svg:title/>
          <svg:desc/>
        </draw:frame>
      </draw:page>
      <draw:page draw:name="Slide6" draw:style-name="a771" draw:master-page-name="Master1-Layout2-obj-Naslov-in-vsebina" presentation:presentation-page-layout-name="Master1-PPL2" draw:id="Slide-261">
        <draw:frame draw:id="id211" presentation:style-name="a775" draw:name="Naslov 1" svg:x="1.41667in" svg:y="1.07407in" svg:width="10.5in" svg:height="1.42593in" presentation:class="title" presentation:placeholder="false">
          <draw:text-box>
            <text:p text:style-name="a774" text:class-names="" text:cond-style-name=""><text:span text:style-name="a772" text:class-names="">VEZNIK<text:s text:c="1"/></text:span><text:span text:style-name="a773" text:class-names=""/></text:p>
          </draw:text-box>
          <svg:title/>
          <svg:desc/>
        </draw:frame>
        <draw:frame draw:id="id212" presentation:style-name="a837" draw:name="Označba mesta vsebine 2" svg:x="1.41667in" svg:y="2.79629in" svg:width="10.5in" svg:height="3.62963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VEZNIKI lahko poimenujejo:</text:span></text:p>
              </text:list-item>
            </text:list>
            <text:list text:style-name="a790">
              <text:list-item>
                <text:p text:style-name="a789" text:class-names="" text:cond-style-name=""><text:span text:style-name="a779" text:class-names="">PRIMERJAVO</text:span><text:span text:style-name="a780" text:class-names="">:</text:span><text:span text:style-name="a781" text:class-names=""><text:s text:c="1"/></text:span><text:span text:style-name="a782" text:class-names="">Bil</text:span><text:span text:style-name="a783" text:class-names=""><text:s text:c="1"/></text:span><text:span text:style-name="a784" text:class-names="">je</text:span><text:span text:style-name="a785" text:class-names=""><text:s text:c="1"/></text:span><text:span text:style-name="a786" text:class-names="">točno takšen,<text:s text:c="1"/></text:span><text:span text:style-name="a787" text:class-names="">kot</text:span><text:span text:style-name="a788" text:class-names=""><text:s text:c="1"/>sem si ga predstavljal.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1" text:class-names="">NAMEN</text:span><text:span text:style-name="a792" text:class-names="">:</text:span><text:span text:style-name="a793" text:class-names=""><text:s text:c="1"/></text:span><text:span text:style-name="a794" text:class-names="">Pohitel sem,<text:s text:c="1"/></text:span><text:span text:style-name="a795" text:class-names="">da</text:span><text:span text:style-name="a796" text:class-names=""><text:s text:c="1"/>bi ujel avtobus.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799" text:class-names="">POGOJ:</text:span><text:span text:style-name="a800" text:class-names=""><text:s text:c="1"/></text:span><text:span text:style-name="a801" text:class-names="">Če<text:s text:c="1"/></text:span><text:span text:style-name="a802" text:class-names="">se</text:span><text:span text:style-name="a803" text:class-names=""><text:s text:c="1"/></text:span><text:span text:style-name="a804" text:class-names="">bom</text:span><text:span text:style-name="a805" text:class-names=""><text:s text:c="1"/></text:span><text:span text:style-name="a806" text:class-names="">potrudil,</text:span><text:span text:style-name="a807" text:class-names=""><text:s text:c="1"/></text:span><text:span text:style-name="a808" text:class-names="">mi</text:span><text:span text:style-name="a809" text:class-names=""><text:s text:c="1"/></text:span><text:span text:style-name="a810" text:class-names="">bo</text:span><text:span text:style-name="a811" text:class-names=""><text:s text:c="1"/></text:span><text:span text:style-name="a812" text:class-names="">uspelo.</text:span><text:span text:style-name="a813" text:class-names=""><text:s text:c="1"/></text:span><text:span text:style-name="a814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IZJEMO:<text:s text:c="1"/></text:span><text:span text:style-name="a818" text:class-names="">Čeprav<text:s text:c="1"/></text:span><text:span text:style-name="a819" text:class-names="">ne maram nogometa, si bom ta vikend ogledal nogometno tekmo.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2" text:class-names="">VZROK:<text:s text:c="1"/></text:span><text:span text:style-name="a823" text:class-names="">Zamudil</text:span><text:span text:style-name="a824" text:class-names=""><text:s text:c="1"/></text:span><text:span text:style-name="a825" text:class-names="">sem dogodek,<text:s text:c="1"/></text:span><text:span text:style-name="a826" text:class-names="">ker<text:s text:c="1"/></text:span><text:span text:style-name="a827" text:class-names="">nisem pohitel.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0" text:class-names="">ČAS:<text:s text:c="1"/></text:span><text:span text:style-name="a831" text:class-names="">Pokliči me,<text:s text:c="1"/></text:span><text:span text:style-name="a832" text:class-names="">ko<text:s text:c="1"/></text:span><text:span text:style-name="a833" text:class-names="">boš imel čas.<text:s text:c="1"/></text:span><text:span text:style-name="a834" text:class-names=""/></text:p>
              </text:list-item>
            </text:list>
          </draw:text-box>
          <svg:title/>
          <svg:desc/>
        </draw:frame>
      </draw:page>
      <draw:page draw:name="Slide7" draw:style-name="a839" draw:master-page-name="Master1-Layout2-obj-Naslov-in-vsebina" presentation:presentation-page-layout-name="Master1-PPL2" draw:id="Slide-262">
        <draw:frame draw:id="id213" presentation:style-name="a843" draw:name="Naslov 1" svg:x="1.41667in" svg:y="1.07407in" svg:width="10.5in" svg:height="1.42593in" presentation:class="title" presentation:placeholder="false">
          <draw:text-box>
            <text:p text:style-name="a842" text:class-names="" text:cond-style-name=""><text:span text:style-name="a840" text:class-names="">VEZNIK</text:span><text:span text:style-name="a841" text:class-names=""/></text:p>
          </draw:text-box>
          <svg:title/>
          <svg:desc/>
        </draw:frame>
        <draw:frame draw:id="id214" presentation:style-name="a892" draw:name="Označba mesta vsebine 2" svg:x="1.41667in" svg:y="2.79629in" svg:width="10.5in" svg:height="3.62963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Kot VEZNIKI se lahko pojavljajo tudi:</text:span></text:p>
              </text:list-item>
            </text:list>
            <text:list text:style-name="a852">
              <text:list-item>
                <text:p text:style-name="a851" text:class-names="" text:cond-style-name=""><text:span text:style-name="a847" text:class-names="">-</text:span><text:span text:style-name="a848" text:class-names=""><text:s text:c="1"/></text:span><text:span text:style-name="a849" text:class-names=""><text:s text:c="1"/></text:span><text:span text:style-name="a850" text:class-names="">OZIRALNI ZAIMKI</text:span></text:p>
              </text:list-item>
            </text:list>
            <text:list text:style-name="a873">
              <text:list-item>
                <text:p text:style-name="a872" text:class-names="" text:cond-style-name=""><text:span text:style-name="a853" text:class-names="">Primer:</text:span><text:span text:style-name="a854" text:class-names=""><text:s text:c="1"/></text:span><text:span text:style-name="a855" text:class-names="">Uspelo</text:span><text:span text:style-name="a856" text:class-names=""><text:s text:c="1"/></text:span><text:span text:style-name="a857" text:class-names="">jim</text:span><text:span text:style-name="a858" text:class-names=""><text:s text:c="1"/></text:span><text:span text:style-name="a859" text:class-names="">je,</text:span><text:span text:style-name="a860" text:class-names=""><text:s text:c="1"/></text:span><text:span text:style-name="a861" text:class-names="">kar</text:span><text:span text:style-name="a862" text:class-names=""><text:s text:c="1"/></text:span><text:span text:style-name="a863" text:class-names="">me</text:span><text:span text:style-name="a864" text:class-names=""><text:s text:c="1"/></text:span><text:span text:style-name="a865" text:class-names="">zelo</text:span><text:span text:style-name="a866" text:class-names=""><text:s text:c="1"/></text:span><text:span text:style-name="a867" text:class-names="">veseli.</text:span><text:span text:style-name="a868" text:class-names=""><text:s text:c="1"/></text:span><text:span text:style-name="a869" text:class-names="">Naj se javi,<text:s text:c="1"/></text:span><text:span text:style-name="a870" text:class-names="">kdor</text:span><text:span text:style-name="a871" text:class-names=""><text:s text:c="1"/>pozna odgovor.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VPRAŠALNI ZAIMKI</text:span></text:p>
              </text:list-item>
            </text:list>
            <text:list text:style-name="a885">
              <text:list-item>
                <text:p text:style-name="a884" text:class-names="" text:cond-style-name=""><text:span text:style-name="a877" text:class-names="">Primer:</text:span><text:span text:style-name="a878" text:class-names=""><text:s text:c="1"/></text:span><text:span text:style-name="a879" text:class-names="">Ne vem,<text:s text:c="1"/></text:span><text:span text:style-name="a880" text:class-names="">kdaj</text:span><text:span text:style-name="a881" text:class-names=""><text:s text:c="1"/>bom prišel domov. Razmišljam,<text:s text:c="1"/></text:span><text:span text:style-name="a882" text:class-names="">kako</text:span><text:span text:style-name="a883" text:class-names=""><text:s text:c="1"/>naj se lotim naloge.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6" text:class-names="">Ne spomnim se,<text:s text:c="1"/></text:span><text:span text:style-name="a887" text:class-names="">kdo</text:span><text:span text:style-name="a888" text:class-names=""><text:s text:c="1"/>mi je to povedal.<text:s text:c="1"/></text:span><text:span text:style-name="a889" text:class-names=""/></text:p>
              </text:list-item>
            </text:list>
          </draw:text-box>
          <svg:title/>
          <svg:desc/>
        </draw:frame>
      </draw:page>
      <draw:page draw:name="Slide8" draw:style-name="a894" draw:master-page-name="Master1-Layout2-obj-Naslov-in-vsebina" presentation:presentation-page-layout-name="Master1-PPL2" draw:id="Slide-263">
        <draw:frame draw:id="id215" presentation:style-name="a898" draw:name="Naslov 1" svg:x="1.41667in" svg:y="1.07407in" svg:width="10.5in" svg:height="1.42593in" presentation:class="title" presentation:placeholder="false">
          <draw:text-box>
            <text:p text:style-name="a897" text:class-names="" text:cond-style-name=""><text:span text:style-name="a895" text:class-names="">VAJA</text:span><text:span text:style-name="a896" text:class-names=""/></text:p>
          </draw:text-box>
          <svg:title/>
          <svg:desc/>
        </draw:frame>
        <draw:frame draw:id="id216" presentation:style-name="a909" draw:name="Označba mesta vsebine 2" svg:x="1.41667in" svg:y="2.79629in" svg:width="10.5in" svg:height="3.62963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REŠI naloge pod obravnavami 3, 4 in 5, ki jih najdeš na spodnji povezavi.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<text:a xlink:href="http://www.s-sers.mb.edus.si/gradiva/w3/slo/085_veznik/05_obravnava.html" text:style-name="" text:visited-style-name="">http://www.s-sers.mb.edus.si/gradiva/w3/slo/085_veznik/05_obravnava.html</text:a></text:span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1.jpeg" xlink:show="embed" xlink:actuate="onLoad"/>
    <draw:fill-image draw:name="a526" xlink:href="media/image1.jpeg" xlink:show="embed" xlink:actuate="onLoad"/>
    <draw:fill-image draw:name="a100" xlink:href="media/image1.jpeg" xlink:show="embed" xlink:actuate="onLoad"/>
    <draw:fill-image draw:name="a564" xlink:href="media/image1.jpeg" xlink:show="embed" xlink:actuate="onLoad"/>
    <draw:fill-image draw:name="a264" xlink:href="media/image1.jpeg" xlink:show="embed" xlink:actuate="onLoad"/>
    <draw:fill-image draw:name="a403" xlink:href="media/image1.jpeg" xlink:show="embed" xlink:actuate="onLoad"/>
    <draw:fill-image draw:name="a497" xlink:href="media/image1.jpeg" xlink:show="embed" xlink:actuate="onLoad"/>
    <draw:fill-image draw:name="a62" xlink:href="media/image1.jpeg" xlink:show="embed" xlink:actuate="onLoad"/>
    <draw:fill-image draw:name="a180" xlink:href="media/image1.jpeg" xlink:show="embed" xlink:actuate="onLoad"/>
    <draw:fill-image draw:name="a709" xlink:href="media/image1.jpeg" xlink:show="embed" xlink:actuate="onLoad"/>
    <draw:fill-image draw:name="a378" xlink:href="media/image1.jpeg" xlink:show="embed" xlink:actuate="onLoad"/>
    <draw:fill-image draw:name="a322" xlink:href="media/image1.jpeg" xlink:show="embed" xlink:actuate="onLoad"/>
    <draw:fill-image draw:name="a893" xlink:href="media/image1.jpeg" xlink:show="embed" xlink:actuate="onLoad"/>
    <draw:fill-image draw:name="a664" xlink:href="media/image1.jpeg" xlink:show="embed" xlink:actuate="onLoad"/>
    <draw:fill-image draw:name="a770" xlink:href="media/image1.jpeg" xlink:show="embed" xlink:actuate="onLoad"/>
    <draw:fill-image draw:name="a0" xlink:href="media/image1.jpeg" xlink:show="embed" xlink:actuate="onLoad"/>
    <draw:fill-image draw:name="a438" xlink:href="media/image1.jpeg" xlink:show="embed" xlink:actuate="onLoad"/>
    <draw:fill-image draw:name="a243" xlink:href="media/image1.jpeg" xlink:show="embed" xlink:actuate="onLoad"/>
    <draw:fill-image draw:name="a280" xlink:href="media/image1.jpeg" xlink:show="embed" xlink:actuate="onLoad"/>
    <draw:fill-image draw:name="a350" xlink:href="media/image1.jpeg" xlink:show="embed" xlink:actuate="onLoad"/>
    <draw:fill-image draw:name="a462" xlink:href="media/image1.jpeg" xlink:show="embed" xlink:actuate="onLoad"/>
    <draw:fill-image draw:name="a125" xlink:href="media/image1.jpeg" xlink:show="embed" xlink:actuate="onLoad"/>
    <draw:fill-image draw:name="a602" xlink:href="media/image1.jpeg" xlink:show="embed" xlink:actuate="onLoad"/>
    <draw:fill-image draw:name="a838" xlink:href="media/image1.jpeg" xlink:show="embed" xlink:actuate="onLoad"/>
    <draw:fill-image draw:name="a608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EZNIK</dc:title>
    <meta:initial-creator>Lucija Zorč</meta:initial-creator>
    <dc:creator>Lucija Zorč</dc:creator>
    <meta:creation-date>2021-01-27T14:28:32Z</meta:creation-date>
    <dc:date>2021-01-27T15:21:08Z</dc:date>
    <meta:template xlink:href="Organic" xlink:type="simple"/>
    <meta:editing-cycles>5</meta:editing-cycles>
    <meta:editing-duration>PT3155S</meta:editing-duration>
    <meta:document-statistic meta:paragraph-count="35" meta:word-count="427"/>
  </office:meta>
</office:document-meta>
</file>