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splet" style:master-page-name="MP0" style:family="paragraph">
      <style:paragraph-properties fo:break-before="page"/>
    </style:style>
    <style:style style:name="T2" style:parent-style-name="Privzetapisavaodstavka" style:family="text">
      <style:text-properties fo:font-weight="bold" style:font-weight-asian="bold" style:font-weight-complex="bold" fo:color="#FF0000"/>
    </style:style>
    <style:style style:name="T3" style:parent-style-name="Privzetapisavaodstavka" style:family="text">
      <style:text-properties fo:font-weight="bold" style:font-weight-asian="bold" style:font-weight-complex="bold"/>
    </style:style>
    <style:style style:name="T4" style:parent-style-name="Privzetapisavaodstavka" style:family="text">
      <style:text-properties style:font-name="Times New Roman"/>
    </style:style>
    <style:style style:name="T5" style:parent-style-name="Privzetapisavaodstavka" style:family="text">
      <style:text-properties style:font-name="Times New Roman" fo:font-weight="bold" style:font-weight-asian="bold" style:font-weight-complex="bold"/>
    </style:style>
    <style:style style:name="T6" style:parent-style-name="Privzetapisavaodstavka" style:family="text">
      <style:text-properties style:font-name="Times New Roman"/>
    </style:style>
    <style:style style:name="T7" style:parent-style-name="Privzetapisavaodstavka" style:family="text">
      <style:text-properties style:font-name="Times New Roman" fo:font-weight="bold" style:font-weight-asian="bold" style:font-weight-complex="bold"/>
    </style:style>
    <style:style style:name="T8" style:parent-style-name="Privzetapisavaodstavka" style:family="text">
      <style:text-properties style:font-name="Times New Roman"/>
    </style:style>
    <style:style style:name="P9" style:parent-style-name="Odstavekseznama" style:list-style-name="LFO2" style:family="paragraph">
      <style:paragraph-properties style:vertical-align="auto" fo:margin-top="0.0694in" fo:margin-bottom="0.0694in" fo:line-height="100%"/>
      <style:text-properties fo:hyphenate="false"/>
    </style:style>
    <style:style style:name="T10" style:parent-style-name="Privzetapisavaodstav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l" style:country-asian="SI"/>
    </style:style>
    <style:style style:name="T11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12" style:parent-style-name="Privzetapisavaodstav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l" style:country-asian="SI"/>
    </style:style>
    <style:style style:name="P13" style:parent-style-name="Navaden" style:family="paragraph">
      <style:paragraph-properties style:vertical-align="auto" fo:margin-top="0.0694in" fo:margin-bottom="0.0694in" fo:line-height="100%"/>
      <style:text-properties fo:hyphenate="false"/>
    </style:style>
    <style:style style:name="T14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15" style:parent-style-name="Privzetapisavaodstav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l" style:country-asian="SI"/>
    </style:style>
    <style:style style:name="T16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17" style:parent-style-name="Privzetapisavaodstav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l" style:country-asian="SI"/>
    </style:style>
    <style:style style:name="P18" style:parent-style-name="Navaden" style:family="paragraph">
      <style:paragraph-properties style:vertical-align="auto" fo:margin-top="0.0694in" fo:margin-bottom="0.0694in" fo:line-height="100%"/>
      <style:text-properties fo:hyphenate="false"/>
    </style:style>
    <style:style style:name="T19" style:parent-style-name="Privzetapisavaodstav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l" style:country-asian="SI"/>
    </style:style>
    <style:style style:name="T20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21" style:parent-style-name="Privzetapisavaodstav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l" style:country-asian="SI"/>
    </style:style>
    <style:style style:name="P22" style:parent-style-name="v1msonormal" style:list-style-name="LFO2" style:family="paragraph">
      <style:text-properties fo:font-weight="bold" style:font-weight-asian="bold" style:font-weight-complex="bold"/>
    </style:style>
    <style:style style:name="P23" style:parent-style-name="v1msonormal" style:family="paragraph">
      <style:text-properties fo:font-weight="bold" style:font-weight-asian="bold" style:font-weight-complex="bold"/>
    </style:style>
    <style:style style:name="P24" style:parent-style-name="v1msonormal" style:family="paragraph">
      <style:text-properties fo:font-weight="bold" style:font-weight-asian="bold" style:font-weight-complex="bold"/>
    </style:style>
    <style:style style:name="P25" style:parent-style-name="v1msonormal" style:family="paragraph">
      <style:text-properties fo:font-weight="bold" style:font-weight-asian="bold" style:font-weight-complex="bold"/>
    </style:style>
    <style:style style:name="P26" style:parent-style-name="v1msonormal" style:family="paragraph">
      <style:text-properties fo:font-weight="bold" style:font-weight-asian="bold" style:font-weight-complex="bold"/>
    </style:style>
    <style:style style:name="P27" style:parent-style-name="v1msonormal" style:family="paragraph">
      <style:text-properties fo:font-weight="bold" style:font-weight-asian="bold" style:font-weight-complex="bold"/>
    </style:style>
    <style:style style:name="P28" style:parent-style-name="v1msonormal" style:family="paragraph">
      <style:text-properties fo:font-weight="bold" style:font-weight-asian="bold" style:font-weight-complex="bold"/>
    </style:style>
    <style:style style:name="P29" style:parent-style-name="v1msonormal" style:family="paragraph">
      <style:text-properties fo:font-weight="bold" style:font-weight-asian="bold" style:font-weight-complex="bold"/>
    </style:style>
    <style:style style:name="P30" style:parent-style-name="v1msonormal" style:family="paragraph">
      <style:text-properties fo:font-weight="bold" style:font-weight-asian="bold" style:font-weight-complex="bold"/>
    </style:style>
    <style:style style:name="P31" style:parent-style-name="Odstavekseznama" style:list-style-name="LFO2" style:family="paragraph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l" style:country-asian="SI" fo:hyphenate="false"/>
    </style:style>
    <style:style style:name="P32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l" style:country-asian="SI" fo:hyphenate="false"/>
    </style:style>
    <style:style style:name="P33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l" style:country-asian="SI" fo:hyphenate="false"/>
    </style:style>
    <style:style style:name="P34" style:parent-style-name="Odstavekseznama" style:list-style-name="LFO2" style:family="paragraph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l" style:country-asian="SI" fo:hyphenate="false"/>
    </style:style>
    <style:style style:name="P35" style:parent-style-name="Odstavekseznama" style:family="paragraph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l" style:country-asian="SI" fo:hyphenate="false"/>
    </style:style>
    <style:style style:name="P36" style:parent-style-name="Odstavekseznama" style:family="paragraph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l" style:country-asian="SI" fo:hyphenate="false"/>
    </style:style>
    <style:style style:name="P37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l" style:country-asian="SI" fo:hyphenate="false"/>
    </style:style>
    <style:style style:name="P38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l" style:country-asian="SI" fo:hyphenate="false"/>
    </style:style>
    <style:style style:name="P39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l" style:country-asian="SI" fo:hyphenate="false"/>
    </style:style>
    <style:style style:name="P40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l" style:country-asian="SI" fo:hyphenate="false"/>
    </style:style>
    <style:style style:name="P41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l" style:country-asian="SI" fo:hyphenate="false"/>
    </style:style>
    <style:style style:name="P42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l" style:country-asian="SI" fo:hyphenate="false"/>
    </style:style>
    <style:style style:name="P43" style:parent-style-name="v1msonormal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Pozdravljeni, učenci 9. razreda!</text:span><text:span text:style-name="T3"><text:line-break/></text:span></text:p>
      <text:p text:style-name="Navaden"><text:span text:style-name="T4">Spodaj so zbrane<text:s/></text:span><text:span text:style-name="T5">povezave do Zoom srečanj</text:span><text:span text:style-name="T6">, ki bodo<text:s/></text:span><text:span text:style-name="T7">jutri ob 8:20</text:span><text:span text:style-name="T8">.<text:s/></text:span></text:p>
      <text:p text:style-name="Navaden"/>
      <text:list text:style-name="LFO2" text:continue-numbering="true">
        <text:list-item>
          <text:p text:style-name="P9"><text:span text:style-name="T10">Topic: Breda Jereb SLOVENŠČINA, 9. a, skupina J</text:span><text:span text:style-name="T11"><text:line-break/></text:span><text:span text:style-name="T12">Time: Jan 29, 2021 08:20 AM Budapest</text:span></text:p>
        </text:list-item>
      </text:list>
      <text:p text:style-name="P13"><text:span text:style-name="T14">J</text:span><text:span text:style-name="T15">oin Zoom Meeting</text:span><text:span text:style-name="T16"><text:line-break/></text:span><text:span text:style-name="T17">https://arnes-si.zoom.us/j/99340842905?pwd=eUdtMVVjTGptNlRvMXlzeEU4VWdGZz09</text:span></text:p>
      <text:p text:style-name="P18"><text:span text:style-name="T19">Meeting ID: 993 4084 2905</text:span><text:span text:style-name="T20"><text:line-break/></text:span><text:span text:style-name="T21">Passcode: 612253</text:span></text:p>
      <text:p text:style-name="Navaden"/>
      <text:list text:style-name="LFO2" text:continue-numbering="true">
        <text:list-item>
          <text:p text:style-name="P22">Topic:<text:s/>Metoda Kern SLOVENŠČINA, 9. a,<text:s/>skupina Kern</text:p>
        </text:list-item>
      </text:list>
      <text:p text:style-name="P23">Time: Jan 29, 2021 08:20 AM Belgrade, Bratislava, Ljubljana</text:p>
      <text:p text:style-name="P24"> </text:p>
      <text:p text:style-name="P25">Join Zoom Meeting</text:p>
      <text:p text:style-name="P26">https://arnes-si.zoom.us/j/95250817915?pwd=bURoRUlwYkpCaGhsRFZqSzZXaTB0Zz09</text:p>
      <text:p text:style-name="P27"> </text:p>
      <text:p text:style-name="P28">Meeting ID: 952 5081 7915</text:p>
      <text:p text:style-name="P29">Passcode: 214291</text:p>
      <text:p text:style-name="P30"/>
      <text:list text:style-name="LFO2" text:continue-numbering="true">
        <text:list-item>
          <text:p text:style-name="P31">Topic: Jerneja Košti Laznik<text:s/>SLOVENŠČINA, 9. b, skupina Ko<text:line-break/>Time: Jan 29, 2021 08:15 AM Budapest</text:p>
        </text:list-item>
      </text:list>
      <text:p text:style-name="P32">Join Zoom Meeting<text:line-break/>https://us02web.zoom.us/j/86181557927?pwd=aVQzZGEyTzZoYWhERVZBdTV5T1lndz09</text:p>
      <text:p text:style-name="P33">Meeting ID: 861 8155 7927<text:line-break/>Passcode: Guh4Kh</text:p>
      <text:list text:style-name="LFO2" text:continue-numbering="true">
        <text:list-item>
          <text:p text:style-name="P34">Topic: Anamarija Zorč SLOVENŠČINA, 9. b., skupina Z</text:p>
        </text:list-item>
      </text:list>
      <text:p text:style-name="P35">Time: Jan 29, 2021 08:20 AM Belgrade, Bratislava, Ljubljana</text:p>
      <text:p text:style-name="P36"/>
      <text:soft-page-break/>
      <text:p text:style-name="P37">Join Zoom Meeting</text:p>
      <text:p text:style-name="P38">https://us04web.zoom.us/j/72291006640?pwd=cFJEY2RuZGNwa3N4aEN4Y1ZZRGNlUT09</text:p>
      <text:p text:style-name="P39">Meeting ID: 722 9100 6640</text:p>
      <text:p text:style-name="P40">Passcode: S3KnX3</text:p>
      <text:p text:style-name="P41"/>
      <text:p text:style-name="P42"/>
      <text:p text:style-name="P43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Privzetapisavaodstavka" style:display-name="Privzeta pisava odstavka" style:family="text"/>
    <style:style style:name="Navadensplet" style:display-name="Navaden (splet)" style:family="paragraph" style:parent-style-name="Navaden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Krepko" style:display-name="Krepko" style:family="text" style:parent-style-name="Privzetapisavaodstavka">
      <style:text-properties fo:font-weight="bold" style:font-weight-asian="bold" style:font-weight-complex="bold"/>
    </style:style>
    <style:style style:name="v1msonormal" style:display-name="v1msonormal" style:family="paragraph" style:parent-style-name="Navaden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ja Zorč</meta:initial-creator>
    <dc:creator>Lucija Zorč</dc:creator>
    <meta:creation-date>2021-01-28T15:08:00Z</meta:creation-date>
    <dc:date>2021-01-28T15:14:00Z</dc:date>
    <meta:template xlink:href="Normal" xlink:type="simple"/>
    <meta:editing-cycles>1</meta:editing-cycles>
    <meta:editing-duration>PT360S</meta:editing-duration>
    <meta:document-statistic meta:page-count="2" meta:paragraph-count="2" meta:word-count="158" meta:character-count="1060" meta:row-count="7" meta:non-whitespace-character-count="904"/>
  </office:meta>
</office:document-meta>
</file>