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5">
      <style:drawing-page-properties draw:fill="bitmap" draw:fill-image-name="a8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7">
      <style:drawing-page-properties draw:fill="bitmap" draw:fill-image-name="a8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bitmap" draw:fill-image-name="a7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8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8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bitmap" draw:fill-image-name="a8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2">
      <style:drawing-page-properties draw:fill="bitmap" draw:fill-image-name="a7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bitmap" draw:fill-image-name="a6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7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3" draw:style-name="a639" draw:master-page-name="Master1-Layout6-titleOnly-Samo-naslov" presentation:presentation-page-layout-name="Master1-PPL6" draw:id="Slide-258">
        <draw:frame draw:id="id204" presentation:style-name="a642" draw:name="Naslov 1" svg:x="1.41667in" svg:y="3.43639in" svg:width="10.5in" svg:height="1.42593in" presentation:class="title" presentation:placeholder="false">
          <draw:text-box>
            <text:p text:style-name="a641" text:class-names="" text:cond-style-name=""><text:span text:style-name="a640" text:class-names="">MEDMET<text:s text:c="1"/></text:span></text:p>
          </draw:text-box>
          <svg:title/>
          <svg:desc/>
        </draw:frame>
      </draw:page>
      <draw:page draw:name="Slide4" draw:style-name="a644" draw:master-page-name="Master1-Layout2-obj-Naslov-in-vsebina" presentation:presentation-page-layout-name="Master1-PPL2" draw:id="Slide-259">
        <draw:frame draw:id="id205" presentation:style-name="a647" draw:name="Naslov 1" svg:x="1.41667in" svg:y="1.07407in" svg:width="10.5in" svg:height="0.47665in" presentation:class="title" presentation:placeholder="false">
          <draw:text-box>
            <text:p text:style-name="a646" text:class-names="" text:cond-style-name=""><text:span text:style-name="a645" text:class-names="">MEDMET</text:span></text:p>
          </draw:text-box>
          <svg:title/>
          <svg:desc/>
        </draw:frame>
        <draw:frame draw:id="id218" presentation:style-name="a708" draw:name="Označba mesta vsebine 2" svg:x="1.41667in" svg:y="1.73913in" svg:width="10.5in" svg:height="5.91304in" presentation:class="outline" presentation:placeholder="false">
          <draw:text-box>
            <text:list text:style-name="a655">
              <text:list-item>
                <text:p text:style-name="a654" text:class-names="" text:cond-style-name="" text:id="id206"><text:span text:style-name="a648" text:class-names="">MEDMET</text:span><text:span text:style-name="a649" text:class-names=""><text:s text:c="1"/>je<text:s text:c="1"/></text:span><text:span text:style-name="a650" text:class-names="">NEPOLNOPOMENSKA<text:s text:c="1"/></text:span><text:span text:style-name="a651" text:class-names="">in<text:s text:c="1"/></text:span><text:span text:style-name="a652" text:class-names="">NEPREGIBNA</text:span><text:span text:style-name="a653" text:class-names=""><text:s text:c="1"/>BESEDNA VRSTA.<text:s text:c="1"/></text:span></text:p>
              </text:list-item>
            </text:list>
            <text:list text:style-name="a658">
              <text:list-item>
                <text:p text:style-name="a657" text:class-names="" text:cond-style-name="" text:id="id207"><text:span text:style-name="a656" text:class-names=""/></text:p>
              </text:list-item>
            </text:list>
            <text:list text:style-name="a667">
              <text:list-item>
                <text:p text:style-name="a666" text:class-names="" text:cond-style-name="" text:id="id208"><text:span text:style-name="a659" text:class-names="">Medmeti izražajo govorčevo trenutno<text:s text:c="1"/></text:span><text:span text:style-name="a660" text:class-names="">RAZPOLOŽENJE</text:span><text:span text:style-name="a661" text:class-names="">,<text:s text:c="1"/></text:span><text:span text:style-name="a662" text:class-names="">ČUSTVENA STANJA</text:span><text:span text:style-name="a663" text:class-names=""><text:s text:c="1"/>ter<text:s text:c="1"/></text:span><text:span text:style-name="a664" text:class-names="">ODNOS DO OKOLICE</text:span><text:span text:style-name="a665" text:class-names="">.<text:s text:c="1"/></text:span></text:p>
              </text:list-item>
            </text:list>
            <text:list text:style-name="a672">
              <text:list-item>
                <text:p text:style-name="a671" text:class-names="" text:cond-style-name="" text:id="id209"><text:span text:style-name="a668" text:class-names="">Glede na to jih<text:s text:c="1"/></text:span><text:span text:style-name="a669" text:class-names="">DELIMO</text:span><text:span text:style-name="a670" text:class-names=""><text:s text:c="1"/>na:</text:span></text:p>
              </text:list-item>
            </text:list>
            <text:list text:style-name="a677">
              <text:list-item>
                <text:p text:style-name="a676" text:class-names="" text:cond-style-name="" text:id="id210"><text:span text:style-name="a673" text:class-names="">RAZPOLOŽENJSKE MEDMETE</text:span><text:span text:style-name="a674" text:class-names="">,<text:s text:c="1"/></text:span><text:span text:style-name="a675" text:class-names="">ki izražajo govorčevo razpoloženje: <text:s text:c="1"/></text:span></text:p>
              </text:list-item>
            </text:list>
            <text:list text:style-name="a680">
              <text:list-item>
                <text:p text:style-name="a679" text:class-names="" text:cond-style-name="" text:id="id211"><text:span text:style-name="a678" text:class-names="">Oh!, Joj!, Jej!, Eh!, Ah!, Oj!, Uf!, Juhu!, Jupi! …</text:span></text:p>
              </text:list-item>
            </text:list>
            <text:list text:style-name="a683">
              <text:list-item>
                <text:p text:style-name="a682" text:class-names="" text:cond-style-name="" text:id="id212"><text:span text:style-name="a681" text:class-names=""/></text:p>
              </text:list-item>
            </text:list>
            <text:list text:style-name="a689">
              <text:list-item>
                <text:p text:style-name="a688" text:class-names="" text:cond-style-name="" text:id="id213"><text:span text:style-name="a684" text:class-names="">Primeri:<text:s text:c="1"/></text:span><text:span text:style-name="a685" text:class-names=""><text:s text:c="3"/></text:span><text:span text:style-name="a686" text:class-names="">Joj</text:span><text:span text:style-name="a687" text:class-names="">, upam, da ni kaj hudega! (zaskrbljenost)</text:span></text:p>
              </text:list-item>
            </text:list>
            <text:list text:style-name="a694">
              <text:list-item>
                <text:p text:style-name="a693" text:class-names="" text:cond-style-name="" text:id="id214"><text:span text:style-name="a690" text:class-names=""><text:s text:c="14"/></text:span><text:span text:style-name="a691" text:class-names=""><text:s text:c="1"/>Eh</text:span><text:span text:style-name="a692" text:class-names="">, vseeno mi je! (ravnodušnost)</text:span></text:p>
              </text:list-item>
            </text:list>
            <text:list text:style-name="a699">
              <text:list-item>
                <text:p text:style-name="a698" text:class-names="" text:cond-style-name="" text:id="id215"><text:span text:style-name="a695" text:class-names=""><text:s text:c="15"/></text:span><text:span text:style-name="a696" text:class-names="">A</text:span><text:span text:style-name="a697" text:class-names="">, ti mi včeraj pustil sporočilo. (presenečenje, ugotovitev)</text:span></text:p>
              </text:list-item>
            </text:list>
            <text:list text:style-name="a704">
              <text:list-item>
                <text:p text:style-name="a703" text:class-names="" text:cond-style-name="" text:id="id216"><text:span text:style-name="a700" text:class-names=""><text:s text:c="14"/></text:span><text:span text:style-name="a701" text:class-names=""><text:s text:c="1"/>Oh</text:span><text:span text:style-name="a702" text:class-names="">, kako lep razgled! (navdušenje, očaranost);</text:span></text:p>
              </text:list-item>
            </text:list>
            <text:list text:style-name="a707">
              <text:list-item>
                <text:p text:style-name="a706" text:class-names="" text:cond-style-name="" text:id="id217"><text:span text:style-name="a705" text:class-names=""><text:s text:c="14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dur="1.0s"/>
                  <anim:animate smil:targetElement="id213" smil:attributeName="x" smil:values="x;x" smil:keyTimes="0.0;1.0" smil:dur="1.0s" smil:fill="hold"/>
                  <anim:animate smil:targetElement="id21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dur="1.0s"/>
                  <anim:animate smil:targetElement="id214" smil:attributeName="x" smil:values="x;x" smil:keyTimes="0.0;1.0" smil:dur="1.0s" smil:fill="hold"/>
                  <anim:animate smil:targetElement="id2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dur="1.0s"/>
                  <anim:animate smil:targetElement="id215" smil:attributeName="x" smil:values="x;x" smil:keyTimes="0.0;1.0" smil:dur="1.0s" smil:fill="hold"/>
                  <anim:animate smil:targetElement="id21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1.0s"/>
                  <anim:animate smil:targetElement="id216" smil:attributeName="x" smil:values="x;x" smil:keyTimes="0.0;1.0" smil:dur="1.0s" smil:fill="hold"/>
                  <anim:animate smil:targetElement="id216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710" draw:master-page-name="Master1-Layout2-obj-Naslov-in-vsebina" presentation:presentation-page-layout-name="Master1-PPL2" draw:id="Slide-260">
        <draw:frame draw:id="id219" presentation:style-name="a713" draw:name="Naslov 1" svg:x="1.41667in" svg:y="1.07407in" svg:width="10.5in" svg:height="0.88245in" presentation:class="title" presentation:placeholder="false">
          <draw:text-box>
            <text:p text:style-name="a712" text:class-names="" text:cond-style-name=""><text:span text:style-name="a711" text:class-names="">MEDMET<text:s text:c="1"/></text:span></text:p>
          </draw:text-box>
          <svg:title/>
          <svg:desc/>
        </draw:frame>
        <draw:frame draw:id="id226" presentation:style-name="a739" draw:name="Označba mesta vsebine 2" svg:x="1.41667in" svg:y="1.81159in" svg:width="10.5in" svg:height="4.61433in" presentation:class="outline" presentation:placeholder="false">
          <draw:text-box>
            <text:list text:style-name="a716">
              <text:list-item>
                <text:p text:style-name="a715" text:class-names="" text:cond-style-name="" text:id="id220"><text:span text:style-name="a714" text:class-names="">POSNEMOVALNE MEDMETE, ki posnemajo glasove človeka, živali, predmetov, naprav.<text:s text:c="1"/></text:span></text:p>
              </text:list-item>
            </text:list>
            <text:list text:style-name="a719">
              <text:list-item>
                <text:p text:style-name="a718" text:class-names="" text:cond-style-name="" text:id="id221"><text:span text:style-name="a717" text:class-names="">Hov hov hov, čiv čiv, brum brum, tok tok, brr brr, mijav, ššššš …<text:s text:c="1"/></text:span></text:p>
              </text:list-item>
            </text:list>
            <text:list text:style-name="a722">
              <text:list-item>
                <text:p text:style-name="a721" text:class-names="" text:cond-style-name="" text:id="id222"><text:span text:style-name="a720" text:class-names="">Velikokrat se pojavljajo v umetnostnih besedilih, predvsem v poeziji ter v literaturi za otroke.<text:s text:c="1"/></text:span></text:p>
              </text:list-item>
            </text:list>
            <text:list text:style-name="a728">
              <text:list-item>
                <text:p text:style-name="a727" text:class-names="" text:cond-style-name="" text:id="id223"><text:span text:style-name="a723" text:class-names="">Primeri:<text:s text:c="1"/></text:span><text:span text:style-name="a724" text:class-names="">Kukavica se je oglasila: „</text:span><text:span text:style-name="a725" text:class-names="">Ku ku</text:span><text:span text:style-name="a726" text:class-names="">, sem že tu!;<text:s text:c="1"/></text:span></text:p>
              </text:list-item>
            </text:list>
            <text:list text:style-name="a733">
              <text:list-item>
                <text:p text:style-name="a732" text:class-names="" text:cond-style-name="" text:id="id224"><text:span text:style-name="a729" text:class-names=""><text:s text:c="12"/>Potrkal je: „</text:span><text:span text:style-name="a730" text:class-names="">Tok tok</text:span><text:span text:style-name="a731" text:class-names="">, je kdo doma?“</text:span></text:p>
              </text:list-item>
            </text:list>
            <text:list text:style-name="a738">
              <text:list-item>
                <text:p text:style-name="a737" text:class-names="" text:cond-style-name="" text:id="id225"><text:span text:style-name="a734" text:class-names=""><text:s text:c="12"/>Pes je lajal<text:s text:c="1"/></text:span><text:span text:style-name="a735" text:class-names="">hov hov hov</text:span><text:span text:style-name="a736" text:class-names="">.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1" smil:attributeName="visibility" smil:to="visible" smil:begin="0.0s" smil:dur="0.00100000004749745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3" smil:attributeName="visibility" smil:to="visible" smil:begin="0.0s" smil:dur="0.00100000004749745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741" draw:master-page-name="Master1-Layout2-obj-Naslov-in-vsebina" presentation:presentation-page-layout-name="Master1-PPL2" draw:id="Slide-261">
        <draw:frame draw:id="id227" presentation:style-name="a744" draw:name="Naslov 1" svg:x="1.41667in" svg:y="1.07407in" svg:width="10.5in" svg:height="0.63607in" presentation:class="title" presentation:placeholder="false">
          <draw:text-box>
            <text:p text:style-name="a743" text:class-names="" text:cond-style-name=""><text:span text:style-name="a742" text:class-names="">MEDMET</text:span></text:p>
          </draw:text-box>
          <svg:title/>
          <svg:desc/>
        </draw:frame>
        <draw:frame draw:id="id235" presentation:style-name="a780" draw:name="Označba mesta vsebine 2" svg:x="1.41667in" svg:y="2.79629in" svg:width="10.5in" svg:height="3.62963in" presentation:class="outline" presentation:placeholder="false">
          <draw:text-box>
            <text:list text:style-name="a752">
              <text:list-item>
                <text:p text:style-name="a751" text:class-names="" text:cond-style-name="" text:id="id228"><text:span text:style-name="a745" text:class-names="">VELELNE<text:s text:c="1"/></text:span><text:span text:style-name="a746" text:class-names="">MEDMETE, ki<text:s text:c="1"/></text:span><text:span text:style-name="a747" text:class-names="">spodbujajo<text:s text:c="1"/></text:span><text:span text:style-name="a748" text:class-names="">k<text:s text:c="1"/></text:span><text:span text:style-name="a749" text:class-names="">dejanju<text:s text:c="1"/></text:span><text:span text:style-name="a750" text:class-names="">ali od njega odvračajo, ukazujejo, vabijo … <text:s text:c="1"/></text:span></text:p>
              </text:list-item>
            </text:list>
            <text:list text:style-name="a755">
              <text:list-item>
                <text:p text:style-name="a754" text:class-names="" text:cond-style-name="" text:id="id229"><text:span text:style-name="a753" text:class-names=""><text:s text:c="1"/>Na!, Daj!, Pst!, Šc! …</text:span></text:p>
              </text:list-item>
            </text:list>
            <text:list text:style-name="a760">
              <text:list-item>
                <text:p text:style-name="a759" text:class-names="" text:cond-style-name="" text:id="id230"><text:span text:style-name="a756" text:class-names="">Primeri:<text:s text:c="1"/></text:span><text:span text:style-name="a757" text:class-names="">Daj</text:span><text:span text:style-name="a758" text:class-names="">, umiri se že malo!</text:span></text:p>
              </text:list-item>
            </text:list>
            <text:list text:style-name="a764">
              <text:list-item>
                <text:p text:style-name="a763" text:class-names="" text:cond-style-name="" text:id="id231"><text:span text:style-name="a761" text:class-names=""><text:s text:c="12"/>Dajte</text:span><text:span text:style-name="a762" text:class-names="">, zapojte nam kaj!</text:span></text:p>
              </text:list-item>
            </text:list>
            <text:list text:style-name="a769">
              <text:list-item>
                <text:p text:style-name="a768" text:class-names="" text:cond-style-name="" text:id="id232"><text:span text:style-name="a765" text:class-names=""><text:s text:c="12"/></text:span><text:span text:style-name="a766" text:class-names="">Na</text:span><text:span text:style-name="a767" text:class-names="">, vzemi bombon!</text:span></text:p>
              </text:list-item>
            </text:list>
            <text:list text:style-name="a774">
              <text:list-item>
                <text:p text:style-name="a773" text:class-names="" text:cond-style-name="" text:id="id233"><text:span text:style-name="a770" text:class-names=""><text:s text:c="12"/></text:span><text:span text:style-name="a771" text:class-names="">Pst</text:span><text:span text:style-name="a772" text:class-names="">, ljudje še spijo!.</text:span></text:p>
              </text:list-item>
            </text:list>
            <text:list text:style-name="a779">
              <text:list-item>
                <text:p text:style-name="a778" text:class-names="" text:cond-style-name="" text:id="id234"><text:span text:style-name="a775" text:class-names=""><text:s text:c="12"/>Umakni se,<text:s text:c="1"/></text:span><text:span text:style-name="a776" text:class-names="">šc</text:span><text:span text:style-name="a777" text:class-names="">!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dur="1.0s"/>
                  <anim:animate smil:targetElement="id230" smil:attributeName="x" smil:values="x;x" smil:keyTimes="0.0;1.0" smil:dur="1.0s" smil:fill="hold"/>
                  <anim:animate smil:targetElement="id23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dur="1.0s"/>
                  <anim:animate smil:targetElement="id231" smil:attributeName="x" smil:values="x;x" smil:keyTimes="0.0;1.0" smil:dur="1.0s" smil:fill="hold"/>
                  <anim:animate smil:targetElement="id23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fade" smil:subtype="crossfade" smil:dur="1.0s"/>
                  <anim:animate smil:targetElement="id232" smil:attributeName="x" smil:values="x;x" smil:keyTimes="0.0;1.0" smil:dur="1.0s" smil:fill="hold"/>
                  <anim:animate smil:targetElement="id23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dur="1.0s"/>
                  <anim:animate smil:targetElement="id233" smil:attributeName="x" smil:values="x;x" smil:keyTimes="0.0;1.0" smil:dur="1.0s" smil:fill="hold"/>
                  <anim:animate smil:targetElement="id2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fade" smil:subtype="crossfade" smil:dur="1.0s"/>
                  <anim:animate smil:targetElement="id234" smil:attributeName="x" smil:values="x;x" smil:keyTimes="0.0;1.0" smil:dur="1.0s" smil:fill="hold"/>
                  <anim:animate smil:targetElement="id234" smil:attributeName="y" smil:values="y+.1;y" smil:keyTimes="0.0;1.0" smil:dur="1.0s" smil:fill="hold"/>
                </anim:par>
              </anim:par>
            </anim:par>
          </anim:seq>
        </anim:par>
      </draw:page>
      <draw:page draw:name="Slide7" draw:style-name="a782" draw:master-page-name="Master1-Layout2-obj-Naslov-in-vsebina" presentation:presentation-page-layout-name="Master1-PPL2" draw:id="Slide-262">
        <draw:frame draw:id="id236" presentation:style-name="a785" draw:name="Naslov 1" svg:x="1.41667in" svg:y="1.07407in" svg:width="10.5in" svg:height="1.42593in" presentation:class="title" presentation:placeholder="false">
          <draw:text-box>
            <text:p text:style-name="a784" text:class-names="" text:cond-style-name=""><text:span text:style-name="a783" text:class-names="">MEDMET IN VEJICA</text:span></text:p>
          </draw:text-box>
          <svg:title/>
          <svg:desc/>
        </draw:frame>
        <draw:frame draw:id="id243" presentation:style-name="a810" draw:name="Označba mesta vsebine 2" svg:x="1.41667in" svg:y="2.79629in" svg:width="10.5in" svg:height="3.62963in" presentation:class="outline" presentation:placeholder="false">
          <draw:text-box>
            <text:list text:style-name="a791">
              <text:list-item>
                <text:p text:style-name="a790" text:class-names="" text:cond-style-name="" text:id="id237"><text:span text:style-name="a786" text:class-names="">Medmeti v povedi tvorijo<text:s text:c="1"/></text:span><text:span text:style-name="a787" text:class-names="">PASTAVEK</text:span><text:span text:style-name="a788" text:class-names="">. Lahko stojijo sami:<text:s text:c="1"/></text:span><text:span text:style-name="a789" text:class-names="">Joj!, Jupi!, Hura!</text:span></text:p>
              </text:list-item>
            </text:list>
            <text:list text:style-name="a794">
              <text:list-item>
                <text:p text:style-name="a793" text:class-names="" text:cond-style-name="" text:id="id238"><text:span text:style-name="a792" text:class-names="">Med medmeti in ostalim delom povedi stoji vejica.</text:span></text:p>
              </text:list-item>
            </text:list>
            <text:list text:style-name="a798">
              <text:list-item>
                <text:p text:style-name="a797" text:class-names="" text:cond-style-name="" text:id="id239"><text:span text:style-name="a795" text:class-names="">Joj</text:span><text:span text:style-name="a796" text:class-names="">, kako se ti mudi!</text:span></text:p>
              </text:list-item>
            </text:list>
            <text:list text:style-name="a802">
              <text:list-item>
                <text:p text:style-name="a801" text:class-names="" text:cond-style-name="" text:id="id240"><text:span text:style-name="a799" text:class-names="">Hura</text:span><text:span text:style-name="a800" text:class-names="">, konec je!</text:span></text:p>
              </text:list-item>
            </text:list>
            <text:list text:style-name="a806">
              <text:list-item>
                <text:p text:style-name="a805" text:class-names="" text:cond-style-name="" text:id="id241"><text:span text:style-name="a803" text:class-names="">Jupi</text:span><text:span text:style-name="a804" text:class-names="">, zmagali smo!</text:span></text:p>
              </text:list-item>
            </text:list>
            <text:list text:style-name="a809">
              <text:list-item>
                <text:p text:style-name="a808" text:class-names="" text:cond-style-name="" text:id="id242"><text:span text:style-name="a80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7" smil:attributeName="visibility" smil:to="visible" smil:begin="0.0s" smil:dur="0.00100000004749745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x" smil:values="x;x" smil:keyTimes="0.0;1.0" smil:dur="0.5s" smil:fill="hold"/>
                  <anim:animate smil:targetElement="id2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41" smil:attributeName="visibility" smil:to="visible" smil:begin="0.0s" smil:dur="0.00100000004749745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812" draw:master-page-name="Master1-Layout2-obj-Naslov-in-vsebina" presentation:presentation-page-layout-name="Master1-PPL2" draw:id="Slide-264">
        <draw:frame draw:id="id244" presentation:style-name="a815" draw:name="Naslov 1" svg:x="1.41667in" svg:y="1.07407in" svg:width="10.5in" svg:height="1.42593in" presentation:class="title" presentation:placeholder="false">
          <draw:text-box>
            <text:p text:style-name="a814" text:class-names="" text:cond-style-name=""><text:span text:style-name="a813" text:class-names="">MEDMET IN VEJICA<text:s text:c="1"/></text:span></text:p>
          </draw:text-box>
          <svg:title/>
          <svg:desc/>
        </draw:frame>
        <draw:frame draw:id="id251" presentation:style-name="a843" draw:name="Označba mesta vsebine 2" svg:x="1.41667in" svg:y="2.79629in" svg:width="10.5in" svg:height="3.62963in" presentation:class="outline" presentation:placeholder="false">
          <draw:text-box>
            <text:list text:style-name="a818">
              <text:list-item>
                <text:p text:style-name="a817" text:class-names="" text:cond-style-name="" text:id="id245"><text:span text:style-name="a816" text:class-names="">Preberi povedi.</text:span></text:p>
              </text:list-item>
            </text:list>
            <text:list text:style-name="a822">
              <text:list-item>
                <text:p text:style-name="a821" text:class-names="" text:cond-style-name="" text:id="id246"><text:span text:style-name="a819" text:class-names="">Iz grmovja se je zaslišalo<text:s text:c="1"/></text:span><text:span text:style-name="a820" text:class-names="">čiv čiv čiv.<text:s text:c="1"/></text:span></text:p>
              </text:list-item>
            </text:list>
            <text:list text:style-name="a831">
              <text:list-item>
                <text:p text:style-name="a830" text:class-names="" text:cond-style-name="" text:id="id247"><text:span text:style-name="a823" text:class-names="">Iz grmovja se je zaslišalo<text:s text:c="1"/></text:span><text:span text:style-name="a824" text:class-names="">čiv</text:span><text:span text:style-name="a825" text:class-names="">,<text:s text:c="1"/></text:span><text:span text:style-name="a826" text:class-names="">čiv</text:span><text:span text:style-name="a827" text:class-names="">,</text:span><text:span text:style-name="a828" text:class-names=""><text:s text:c="1"/>čiv</text:span><text:span text:style-name="a829" text:class-names="">.<text:s text:c="1"/></text:span></text:p>
              </text:list-item>
            </text:list>
            <text:list text:style-name="a836">
              <text:list-item>
                <text:p text:style-name="a835" text:class-names="" text:cond-style-name="" text:id="id248"><text:span text:style-name="a832" text:class-names="">V drugem primeru<text:s text:c="1"/></text:span><text:span text:style-name="a833" text:class-names="">smo med medmeti zapisali vejico</text:span><text:span text:style-name="a834" text:class-names="">. VEJICO med posameznimi NAŠTEVALNIMI ENOTAMI PIŠEMO, če želimo nakazati PREMOR med njimi.<text:s text:c="1"/></text:span></text:p>
              </text:list-item>
            </text:list>
            <text:list text:style-name="a839">
              <text:list-item>
                <text:p text:style-name="a838" text:class-names="" text:cond-style-name="" text:id="id249"><text:span text:style-name="a837" text:class-names="">Konkretno to pomeni, da se iz grmovja ni slišalo povezano čivkanje ampak posamezna čivkanja ptic.<text:s text:c="1"/></text:span></text:p>
              </text:list-item>
            </text:list>
            <text:list text:style-name="a842">
              <text:list-item>
                <text:p text:style-name="a841" text:class-names="" text:cond-style-name="" text:id="id250"><text:span text:style-name="a840" text:class-names="">Če pa med posameznimi naštevalnimi enotami ni premora, vejice ne pišemo.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5" smil:attributeName="visibility" smil:to="visible" smil:begin="0.0s" smil:dur="0.00100000004749745s" smil:fill="hold"/>
                  <anim:animate smil:targetElement="id245" smil:attributeName="x" smil:values="x;x" smil:keyTimes="0.0;1.0" smil:dur="0.5s" smil:fill="hold"/>
                  <anim:animate smil:targetElement="id24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46" smil:attributeName="visibility" smil:to="visible" smil:begin="0.0s" smil:dur="0.00100000004749745s" smil:fill="hold"/>
                  <anim:animate smil:targetElement="id246" smil:attributeName="x" smil:values="x;x" smil:keyTimes="0.0;1.0" smil:dur="0.5s" smil:fill="hold"/>
                  <anim:animate smil:targetElement="id24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47" smil:attributeName="visibility" smil:to="visible" smil:begin="0.0s" smil:dur="0.00100000004749745s" smil:fill="hold"/>
                  <anim:animate smil:targetElement="id247" smil:attributeName="x" smil:values="x;x" smil:keyTimes="0.0;1.0" smil:dur="0.5s" smil:fill="hold"/>
                  <anim:animate smil:targetElement="id2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8" smil:attributeName="visibility" smil:to="visible" smil:begin="0.0s" smil:dur="0.00100000004749745s" smil:fill="hold"/>
                  <anim:animate smil:targetElement="id248" smil:attributeName="x" smil:values="x;x" smil:keyTimes="0.0;1.0" smil:dur="0.5s" smil:fill="hold"/>
                  <anim:animate smil:targetElement="id24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9" smil:attributeName="visibility" smil:to="visible" smil:begin="0.0s" smil:dur="0.00100000004749745s" smil:fill="hold"/>
                  <anim:animate smil:targetElement="id249" smil:attributeName="x" smil:values="x;x" smil:keyTimes="0.0;1.0" smil:dur="0.5s" smil:fill="hold"/>
                  <anim:animate smil:targetElement="id2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0" smil:attributeName="visibility" smil:to="visible" smil:begin="0.0s" smil:dur="0.00100000004749745s" smil:fill="hold"/>
                  <anim:animate smil:targetElement="id250" smil:attributeName="x" smil:values="x;x" smil:keyTimes="0.0;1.0" smil:dur="0.5s" smil:fill="hold"/>
                  <anim:animate smil:targetElement="id25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845" draw:master-page-name="Master1-Layout2-obj-Naslov-in-vsebina" presentation:presentation-page-layout-name="Master1-PPL2" draw:id="Slide-265">
        <draw:frame draw:id="id252" presentation:style-name="a848" draw:name="Naslov 1" svg:x="1.41667in" svg:y="1.07407in" svg:width="10.5in" svg:height="1.42593in" presentation:class="title" presentation:placeholder="false">
          <draw:text-box>
            <text:p text:style-name="a847" text:class-names="" text:cond-style-name=""><text:span text:style-name="a846" text:class-names="">MEDMET IN VEJICA<text:s text:c="1"/></text:span></text:p>
          </draw:text-box>
          <svg:title/>
          <svg:desc/>
        </draw:frame>
        <draw:frame draw:id="id253" presentation:style-name="a865" draw:name="Označba mesta vsebine 2" svg:x="1.41667in" svg:y="2.79629in" svg:width="10.5in" svg:height="3.62963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49" text:class-names="">Iz grmovja se je zaslišalo<text:s text:c="1"/></text:span><text:span text:style-name="a850" text:class-names="">čiv čiv čiv</text:span><text:span text:style-name="a851" text:class-names="">.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4" text:class-names="">Pes je lajal<text:s text:c="1"/></text:span><text:span text:style-name="a855" text:class-names="">hov hov hov</text:span><text:span text:style-name="a856" text:class-names="">.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59" text:class-names="">Pri posnemovalnih medmetih medmeti prevzamejo vlogo<text:s text:c="1"/></text:span><text:span text:style-name="a860" text:class-names="">povedkovnika</text:span><text:span text:style-name="a861" text:class-names="">,<text:s text:c="1"/></text:span><text:span text:style-name="a862" text:class-names="">vejice med njimi in ostalim delom povedi ne pišemo.<text:s text:c="1"/></text:span></text:p>
              </text:list-item>
            </text:list>
          </draw:text-box>
          <svg:title/>
          <svg:desc/>
        </draw:frame>
      </draw:page>
      <draw:page draw:name="Slide8" draw:style-name="a867" draw:master-page-name="Master1-Layout2-obj-Naslov-in-vsebina" presentation:presentation-page-layout-name="Master1-PPL2" draw:id="Slide-263">
        <draw:frame draw:id="id254" presentation:style-name="a870" draw:name="Naslov 1" svg:x="1.41667in" svg:y="1.07407in" svg:width="10.5in" svg:height="1.42593in" presentation:class="title" presentation:placeholder="false">
          <draw:text-box>
            <text:p text:style-name="a869" text:class-names="" text:cond-style-name=""><text:span text:style-name="a868" text:class-names="">VAJA<text:s text:c="1"/></text:span></text:p>
          </draw:text-box>
          <svg:title/>
          <svg:desc/>
        </draw:frame>
        <draw:frame draw:id="id255" presentation:style-name="a879" draw:name="Označba mesta vsebine 2" svg:x="1.41667in" svg:y="2.79629in" svg:width="10.5in" svg:height="3.62963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1" text:class-names="">Odpri delovni zvezek<text:s text:c="1"/></text:span><text:span text:style-name="a872" text:class-names="">Slovenščina za vsak dan 9<text:s text:c="1"/></text:span><text:span text:style-name="a873" text:class-names="">– 1. del<text:s text:c="1"/></text:span><text:span text:style-name="a874" text:class-names="">in reši vse naloge<text:s text:c="1"/></text:span><text:span text:style-name="a875" text:class-names="">od strani 41 do 43</text:span><text:span text:style-name="a876" text:class-names="">. Naloge so kratke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" xlink:href="media/image1.jpeg" xlink:show="embed" xlink:actuate="onLoad"/>
    <draw:fill-image draw:name="a39" xlink:href="media/image1.jpeg" xlink:show="embed" xlink:actuate="onLoad"/>
    <draw:fill-image draw:name="a400" xlink:href="media/image1.jpeg" xlink:show="embed" xlink:actuate="onLoad"/>
    <draw:fill-image draw:name="a527" xlink:href="media/image1.jpeg" xlink:show="embed" xlink:actuate="onLoad"/>
    <draw:fill-image draw:name="a370" xlink:href="media/image1.jpeg" xlink:show="embed" xlink:actuate="onLoad"/>
    <draw:fill-image draw:name="a866" xlink:href="media/image1.jpeg" xlink:show="embed" xlink:actuate="onLoad"/>
    <draw:fill-image draw:name="a740" xlink:href="media/image1.jpeg" xlink:show="embed" xlink:actuate="onLoad"/>
    <draw:fill-image draw:name="a811" xlink:href="media/image1.jpeg" xlink:show="embed" xlink:actuate="onLoad"/>
    <draw:fill-image draw:name="a638" xlink:href="media/image1.jpeg" xlink:show="embed" xlink:actuate="onLoad"/>
    <draw:fill-image draw:name="a781" xlink:href="media/image1.jpeg" xlink:show="embed" xlink:actuate="onLoad"/>
    <draw:fill-image draw:name="a106" xlink:href="media/image1.jpeg" xlink:show="embed" xlink:actuate="onLoad"/>
    <draw:fill-image draw:name="a709" xlink:href="media/image1.jpeg" xlink:show="embed" xlink:actuate="onLoad"/>
    <draw:fill-image draw:name="a66" xlink:href="media/image1.jpeg" xlink:show="embed" xlink:actuate="onLoad"/>
    <draw:fill-image draw:name="a255" xlink:href="media/image1.jpeg" xlink:show="embed" xlink:actuate="onLoad"/>
    <draw:fill-image draw:name="a558" xlink:href="media/image1.jpeg" xlink:show="embed" xlink:actuate="onLoad"/>
    <draw:fill-image draw:name="a296" xlink:href="media/image1.jpeg" xlink:show="embed" xlink:actuate="onLoad"/>
    <draw:fill-image draw:name="a133" xlink:href="media/image1.jpeg" xlink:show="embed" xlink:actuate="onLoad"/>
    <draw:fill-image draw:name="a598" xlink:href="media/image1.jpeg" xlink:show="embed" xlink:actuate="onLoad"/>
    <draw:fill-image draw:name="a844" xlink:href="media/image1.jpeg" xlink:show="embed" xlink:actuate="onLoad"/>
    <draw:fill-image draw:name="a0" xlink:href="media/image1.jpeg" xlink:show="embed" xlink:actuate="onLoad"/>
    <draw:fill-image draw:name="a464" xlink:href="media/image1.jpeg" xlink:show="embed" xlink:actuate="onLoad"/>
    <draw:fill-image draw:name="a427" xlink:href="media/image1.jpeg" xlink:show="embed" xlink:actuate="onLoad"/>
    <draw:fill-image draw:name="a340" xlink:href="media/image1.jpeg" xlink:show="embed" xlink:actuate="onLoad"/>
    <draw:fill-image draw:name="a643" xlink:href="media/image1.jpeg" xlink:show="embed" xlink:actuate="onLoad"/>
    <draw:fill-image draw:name="a278" xlink:href="media/image1.jpeg" xlink:show="embed" xlink:actuate="onLoad"/>
    <draw:fill-image draw:name="a490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/1/2021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ite, če želite urediti slog naslova matric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ite, če želite urediti slog podnaslova matrice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/1/2021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Naslov-in-vsebina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ite, če želite urediti slog naslova matric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te za urejanje slogov besedila matric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ga raven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etja raven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eta raven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/1/2021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ite, če želite urediti slog naslova matric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/1/2021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ve-vsebini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ite, če želite urediti slog naslova matric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te za urejanje slogov besedila matric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ga raven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eta raven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te za urejanje slogov besedila matric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ga raven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eta raven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2/1/2021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ite, če želite urediti slog naslova matric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te za urejanje slogov besedila matric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a raven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eta raven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te za urejanje slogov besedila matric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ga raven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eta raven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2/1/2021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Samo-naslov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ite, če želite urediti slog naslova matrice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/1/2021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Prazen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/1/2021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ite, če želite urediti slog naslova matric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te za urejanje slogov besedila matric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a raven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tja raven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eta raven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/1/2021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Naslov-in-slika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ite, če želite urediti slog naslova matric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ite ikono, če želite dodati sliko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/1/2021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amska-slika-z-napisom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ite, če želite urediti slog naslova matric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ite ikono, če želite dodati sliko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2/1/2021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Naslov-in-napis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ite, če želite urediti slog naslova matric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2/1/2021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t-z-napisom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ite, če želite urediti slog naslova matric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/1/2021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Kartica-z-imenom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ite, če želite urediti slog naslova matric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2/1/2021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itat-kartice-z-imenom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ite, če želite urediti slog naslova matric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2/1/2021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Resnično-ali-neresnično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ite, če želite urediti slog naslova matric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2/1/2021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Naslov-in-navpično-besedilo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ite, če želite urediti slog naslova matric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te za urejanje slogov besedila matric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ga raven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etja raven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eta raven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/1/2021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ite, če želite urediti slog naslova matric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te za urejanje slogov besedila matric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a raven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eta raven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/1/2021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DMET</dc:title>
    <meta:initial-creator>Lucija Zorč</meta:initial-creator>
    <dc:creator>Lucija Zorč</dc:creator>
    <meta:creation-date>2021-02-01T14:11:43Z</meta:creation-date>
    <dc:date>2021-02-01T16:27:54Z</dc:date>
    <meta:template xlink:href="Organic" xlink:type="simple"/>
    <meta:editing-cycles>8</meta:editing-cycles>
    <meta:editing-duration>PT7863S</meta:editing-duration>
    <meta:document-statistic meta:paragraph-count="48" meta:word-count="444"/>
  </office:meta>
</office:document-meta>
</file>