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complex="Arial" style:font-family-generic="decorative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complex="Arial" style:font-family-generic="decorative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bitmap" draw:fill-image-name="a6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bitmap" draw:fill-image-name="a7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bitmap" draw:fill-image-name="a8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bitmap" draw:fill-image-name="a7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9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5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5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08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9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3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1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07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9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6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3">
      <text:list-level-style-bullet text:level="1" text:bullet-char="-">
        <style:list-level-properties text:space-before="0in" text:min-label-width="0.3125in"/>
        <style:text-properties fo:color="#83992a" fo:font-size="115%"/>
      </text:list-level-style-bullet>
      <text:list-level-style-bullet text:level="2" text:bullet-char="-">
        <style:list-level-properties text:space-before="0.5in" text:min-label-width="0.3125in"/>
        <style:text-properties fo:color="#83992a" fo:font-size="115%"/>
      </text:list-level-style-bullet>
      <text:list-level-style-bullet text:level="3" text:bullet-char="-">
        <style:list-level-properties text:space-before="1in" text:min-label-width="0.3125in"/>
        <style:text-properties fo:color="#83992a" fo:font-size="115%"/>
      </text:list-level-style-bullet>
      <text:list-level-style-bullet text:level="4" text:bullet-char="-">
        <style:list-level-properties text:space-before="1.375in" text:min-label-width="0.3125in"/>
        <style:text-properties fo:color="#83992a" fo:font-size="115%"/>
      </text:list-level-style-bullet>
      <text:list-level-style-bullet text:level="5" text:bullet-char="-">
        <style:list-level-properties text:space-before="1.875in" text:min-label-width="0.3125in"/>
        <style:text-properties fo:color="#83992a" fo:font-size="115%"/>
      </text:list-level-style-bullet>
      <text:list-level-style-bullet text:level="6" text:bullet-char="-">
        <style:list-level-properties text:space-before="2.4375in" text:min-label-width="0.3125in"/>
        <style:text-properties fo:color="#83992a" fo:font-size="115%"/>
      </text:list-level-style-bullet>
      <text:list-level-style-bullet text:level="7" text:bullet-char="-">
        <style:list-level-properties text:space-before="2.9375in" text:min-label-width="0.3125in"/>
        <style:text-properties fo:color="#83992a" fo:font-size="115%"/>
      </text:list-level-style-bullet>
      <text:list-level-style-bullet text:level="8" text:bullet-char="-">
        <style:list-level-properties text:space-before="3.4375in" text:min-label-width="0.3125in"/>
        <style:text-properties fo:color="#83992a" fo:font-size="115%"/>
      </text:list-level-style-bullet>
      <text:list-level-style-bullet text:level="9" text:bullet-char="-">
        <style:list-level-properties text:space-before="3.9375in" text:min-label-width="0.3125in"/>
        <style:text-properties fo:color="#83992a" fo:font-size="115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2" draw:style-name="a603" draw:master-page-name="Master1-Layout6-titleOnly-Samo-naslov" presentation:presentation-page-layout-name="Master1-PPL6" draw:id="Slide-257">
        <draw:frame draw:id="id204" presentation:style-name="a607" draw:name="Naslov 1" svg:x="1.28623in" svg:y="3.24799in" svg:width="10.5in" svg:height="1.42593in" presentation:class="title" presentation:placeholder="false">
          <draw:text-box>
            <text:p text:style-name="a606" text:class-names="" text:cond-style-name=""><text:span text:style-name="a604" text:class-names="">ČLENEK<text:s text:c="1"/></text:span><text:span text:style-name="a605" text:class-names=""/></text:p>
          </draw:text-box>
          <svg:title/>
          <svg:desc/>
        </draw:frame>
      </draw:page>
      <draw:page draw:name="Slide3" draw:style-name="a609" draw:master-page-name="Master1-Layout2-obj-Naslov-in-vsebina" presentation:presentation-page-layout-name="Master1-PPL2" draw:id="Slide-258">
        <draw:frame draw:id="id205" presentation:style-name="a613" draw:name="Naslov 1" svg:x="1.41667in" svg:y="1.07407in" svg:width="10.5in" svg:height="0.86796in" presentation:class="title" presentation:placeholder="false">
          <draw:text-box>
            <text:p text:style-name="a612" text:class-names="" text:cond-style-name=""><text:span text:style-name="a610" text:class-names="">ČLENEK</text:span><text:span text:style-name="a611" text:class-names=""><text:s text:c="1"/></text:span></text:p>
          </draw:text-box>
          <svg:title/>
          <svg:desc/>
        </draw:frame>
        <draw:frame draw:id="id206" presentation:style-name="a667" draw:name="Označba mesta vsebine 2" svg:x="1.41667in" svg:y="2.79629in" svg:width="10.5in" svg:height="3.62963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14" text:class-names="">ČLENEK</text:span><text:span text:style-name="a615" text:class-names=""><text:s text:c="1"/>je<text:s text:c="1"/></text:span><text:span text:style-name="a616" text:class-names="">NEPOLNOPOMENSKA</text:span><text:span text:style-name="a617" text:class-names=""><text:s text:c="1"/>in<text:s text:c="1"/></text:span><text:span text:style-name="a618" text:class-names="">NEPREGIBNA</text:span><text:span text:style-name="a619" text:class-names=""><text:s text:c="1"/>besedna</text:span><text:span text:style-name="a620" text:class-names=""><text:s text:c="1"/></text:span><text:span text:style-name="a621" text:class-names="">vrsta,</text:span><text:span text:style-name="a622" text:class-names=""><text:s text:c="1"/></text:span><text:span text:style-name="a623" text:class-names="">ki</text:span><text:span text:style-name="a624" text:class-names=""><text:s text:c="1"/></text:span><text:span text:style-name="a625" text:class-names="">izraža</text:span><text:span text:style-name="a626" text:class-names=""><text:s text:c="1"/></text:span><text:span text:style-name="a627" text:class-names="">sporočevalčevo</text:span><text:span text:style-name="a628" text:class-names=""><text:s text:c="1"/></text:span><text:span text:style-name="a629" text:class-names="">OCENO,</text:span><text:span text:style-name="a630" text:class-names=""><text:s text:c="1"/></text:span><text:span text:style-name="a631" text:class-names="">SODBO<text:s text:c="1"/></text:span><text:span text:style-name="a632" text:class-names="">ali<text:s text:c="1"/></text:span><text:span text:style-name="a633" text:class-names="">MNENJE</text:span><text:span text:style-name="a634" text:class-names="">.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37" text:class-names="">Členki</text:span><text:span text:style-name="a638" text:class-names=""><text:s text:c="1"/>niso stavčni</text:span><text:span text:style-name="a639" text:class-names=""><text:s text:c="1"/></text:span><text:span text:style-name="a640" text:class-names="">členi,</text:span><text:span text:style-name="a641" text:class-names=""><text:s text:c="1"/></text:span><text:span text:style-name="a642" text:class-names="">ampak</text:span><text:span text:style-name="a643" text:class-names=""><text:s text:c="1"/></text:span><text:span text:style-name="a644" text:class-names="">so</text:span><text:span text:style-name="a645" text:class-names=""><text:s text:c="1"/></text:span><text:span text:style-name="a646" text:class-names="">ZNANILCI</text:span><text:span text:style-name="a647" text:class-names=""><text:s text:c="1"/></text:span><text:span text:style-name="a648" text:class-names="">NEKEGA</text:span><text:span text:style-name="a649" text:class-names=""><text:s text:c="1"/></text:span><text:span text:style-name="a650" text:class-names="">DRUGEGA</text:span><text:span text:style-name="a651" text:class-names=""><text:s text:c="1"/></text:span><text:span text:style-name="a652" text:class-names="">STAVKA, po njih se ne moremo spraševati, kot se lahko npr. pri prislovu (kdaj – danes, jutri).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5" text:class-names="">Vedno so del tistega stavčnega člena, pred katerim stojijo ter ga pomensko dopolnjujejo.<text:s text:c="1"/></text:span><text:span text:style-name="a656" text:class-names="">Z mano je šla<text:s text:c="1"/></text:span><text:span text:style-name="a657" text:class-names="">tudi</text:span><text:span text:style-name="a658" text:class-names=""><text:s text:c="1"/>prijateljica.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4" draw:style-name="a669" draw:master-page-name="Master1-Layout2-obj-Naslov-in-vsebina" presentation:presentation-page-layout-name="Master1-PPL2" draw:id="Slide-259">
        <draw:frame draw:id="id207" presentation:style-name="a673" draw:name="Naslov 1" svg:x="1.41667in" svg:y="1.07407in" svg:width="10.5in" svg:height="0.15781in" presentation:class="title" presentation:placeholder="false">
          <draw:text-box>
            <text:p text:style-name="a672" text:class-names="" text:cond-style-name=""><text:span text:style-name="a670" text:class-names="">ČLENEK<text:s text:c="1"/></text:span><text:span text:style-name="a671" text:class-names=""/></text:p>
          </draw:text-box>
          <svg:title/>
          <svg:desc/>
        </draw:frame>
        <draw:frame draw:id="id215" presentation:style-name="a721" draw:name="Označba mesta vsebine 2" svg:x="1.41667in" svg:y="1.55073in" svg:width="10.5in" svg:height="5.2029in" presentation:class="outline" presentation:placeholder="false">
          <draw:text-box>
            <text:list text:style-name="a678">
              <text:list-item>
                <text:p text:style-name="a677" text:class-names="" text:cond-style-name="" text:id="id208"><text:span text:style-name="a674" text:class-names="">Členke<text:s text:c="1"/></text:span><text:span text:style-name="a675" text:class-names="">DELIMO</text:span><text:span text:style-name="a676" text:class-names=""><text:s text:c="1"/>na več vrst:<text:s text:c="1"/></text:span></text:p>
              </text:list-item>
            </text:list>
            <text:list text:style-name="a683">
              <text:list-item>
                <text:p text:style-name="a682" text:class-names="" text:cond-style-name="" text:id="id209"><text:span text:style-name="a679" text:class-names="">ČLENEK ČUSTVOVANJA</text:span><text:span text:style-name="a680" text:class-names="">:<text:s text:c="1"/></text:span><text:span text:style-name="a681" text:class-names="">hvala bogu, žal, še sreča, dobro …<text:s text:c="1"/></text:span></text:p>
              </text:list-item>
            </text:list>
            <text:list text:style-name="a694">
              <text:list-item>
                <text:p text:style-name="a693" text:class-names="" text:cond-style-name="" text:id="id210"><text:span text:style-name="a684" text:class-names="">Primeri:<text:s text:c="1"/></text:span><text:span text:style-name="a685" text:class-names="">Žal</text:span><text:span text:style-name="a686" text:class-names=""><text:s text:c="1"/>je</text:span><text:span text:style-name="a687" text:class-names=""><text:s text:c="1"/></text:span><text:span text:style-name="a688" text:class-names="">tako.,<text:s text:c="1"/></text:span><text:span text:style-name="a689" text:class-names="">Hvala bogu</text:span><text:span text:style-name="a690" text:class-names="">, da se mi ni nič zgodilo.,<text:s text:c="1"/></text:span><text:span text:style-name="a691" text:class-names="">Še sreča</text:span><text:span text:style-name="a692" text:class-names="">, da ni nič bilo.<text:s text:c="1"/></text:span></text:p>
              </text:list-item>
            </text:list>
            <text:list text:style-name="a704">
              <text:list-item>
                <text:p text:style-name="a703" text:class-names="" text:cond-style-name="" text:id="id211"><text:span text:style-name="a695" text:class-names="">V</text:span><text:span text:style-name="a696" text:class-names=""><text:s text:c="1"/></text:span><text:span text:style-name="a697" text:class-names="">povedih brez</text:span><text:span text:style-name="a698" text:class-names=""><text:s text:c="1"/></text:span><text:span text:style-name="a699" text:class-names="">členkov<text:s text:c="1"/></text:span><text:span text:style-name="a700" text:class-names="">–<text:s text:c="1"/></text:span><text:span text:style-name="a701" text:class-names="">Tako je., Nič se mu ni zgodilo.<text:s text:c="1"/></text:span><text:span text:style-name="a702" text:class-names="">– še vedno izvemo isto informacijo, členki pa dodajajo še sporočevalčevo mnenje – da mu je žal oz. da se mu je oddahnilo.;</text:span></text:p>
              </text:list-item>
            </text:list>
            <text:list text:style-name="a708">
              <text:list-item>
                <text:p text:style-name="a707" text:class-names="" text:cond-style-name="" text:id="id212"><text:span text:style-name="a705" text:class-names="">DODAJALNI ČLENEK:<text:s text:c="1"/></text:span><text:span text:style-name="a706" text:class-names="">tudi, prav tako, poleg tega, vključno …<text:s text:c="1"/></text:span></text:p>
              </text:list-item>
            </text:list>
            <text:list text:style-name="a715">
              <text:list-item>
                <text:p text:style-name="a714" text:class-names="" text:cond-style-name="" text:id="id213"><text:span text:style-name="a709" text:class-names="">Primer</text:span><text:span text:style-name="a710" text:class-names="">:<text:s text:c="1"/></text:span><text:span text:style-name="a711" text:class-names="">Z nami gre<text:s text:c="1"/></text:span><text:span text:style-name="a712" text:class-names="">tudi</text:span><text:span text:style-name="a713" text:class-names=""><text:s text:c="1"/>Petra.<text:s text:c="1"/></text:span></text:p>
              </text:list-item>
            </text:list>
            <text:list text:style-name="a720">
              <text:list-item>
                <text:p text:style-name="a719" text:class-names="" text:cond-style-name="" text:id="id214"><text:span text:style-name="a716" text:class-names="">Enako, če bi bila poved brez členka, bi vseeno izvedeli isto informacijo –<text:s text:c="1"/></text:span><text:span text:style-name="a717" text:class-names="">Z nami gre Petra.;</text:span><text:span text:style-name="a71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8" smil:attributeName="visibility" smil:to="visible" smil:begin="0.0s" smil:dur="0.001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9" smil:attributeName="visibility" smil:to="visible" smil:begin="0.0s" smil:dur="0.001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0" smil:attributeName="visibility" smil:to="visible" smil:begin="0.0s" smil:dur="0.001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1.0s"/>
                  <anim:animate smil:targetElement="id211" smil:attributeName="x" smil:values="x;x" smil:keyTimes="0.0;1.0" smil:dur="1.0s" smil:fill="hold"/>
                  <anim:animate smil:targetElement="id21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1.0s"/>
                  <anim:animate smil:targetElement="id212" smil:attributeName="x" smil:values="x;x" smil:keyTimes="0.0;1.0" smil:dur="1.0s" smil:fill="hold"/>
                  <anim:animate smil:targetElement="id21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1.0s"/>
                  <anim:animate smil:targetElement="id213" smil:attributeName="x" smil:values="x;x" smil:keyTimes="0.0;1.0" smil:dur="1.0s" smil:fill="hold"/>
                  <anim:animate smil:targetElement="id2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14" smil:attributeName="visibility" smil:to="visible" smil:begin="0.0s" smil:dur="0.001s" smil:fill="hold"/>
                  <anim:transitionFilter smil:targetElement="id214" smil:type="fade" smil:subtype="crossfade" smil:dur="1.0s"/>
                  <anim:animate smil:targetElement="id214" smil:attributeName="x" smil:values="x;x" smil:keyTimes="0.0;1.0" smil:dur="1.0s" smil:fill="hold"/>
                  <anim:animate smil:targetElement="id214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723" draw:master-page-name="Master1-Layout2-obj-Naslov-in-vsebina" presentation:presentation-page-layout-name="Master1-PPL2" draw:id="Slide-260">
        <draw:frame draw:id="id216" presentation:style-name="a727" draw:name="Naslov 1" svg:x="1.41667in" svg:y="1.07407in" svg:width="10.5in" svg:height="0.72303in" presentation:class="title" presentation:placeholder="false">
          <draw:text-box>
            <text:p text:style-name="a726" text:class-names="" text:cond-style-name=""><text:span text:style-name="a724" text:class-names="">ČLENEK<text:s text:c="1"/></text:span><text:span text:style-name="a725" text:class-names=""/></text:p>
          </draw:text-box>
          <svg:title/>
          <svg:desc/>
        </draw:frame>
        <draw:frame draw:id="id223" presentation:style-name="a769" draw:name="Označba mesta vsebine 2" svg:x="1.41667in" svg:y="2.79629in" svg:width="10.5in" svg:height="3.62963in" presentation:class="outline" presentation:placeholder="false">
          <draw:text-box>
            <text:list text:style-name="a731">
              <text:list-item>
                <text:p text:style-name="a730" text:class-names="" text:cond-style-name="" text:id="id217"><text:span text:style-name="a728" text:class-names="">POUDRANI ČLENEK:<text:s text:c="1"/></text:span><text:span text:style-name="a729" text:class-names="">ravno, zlasti, predvsem, celo, posebno …<text:s text:c="1"/></text:span></text:p>
              </text:list-item>
            </text:list>
            <text:list text:style-name="a740">
              <text:list-item>
                <text:p text:style-name="a739" text:class-names="" text:cond-style-name="" text:id="id218"><text:span text:style-name="a732" text:class-names="">Primeri:<text:s text:c="1"/></text:span><text:span text:style-name="a733" text:class-names="">Ravno<text:s text:c="1"/></text:span><text:span text:style-name="a734" text:class-names="">tebe sem hotel poklicati., Pogrešam</text:span><text:span text:style-name="a735" text:class-names=""><text:s text:c="1"/>predvsem<text:s text:c="1"/></text:span><text:span text:style-name="a736" text:class-names="">svoje prijatelje., Pozdravljam vse, še<text:s text:c="1"/></text:span><text:span text:style-name="a737" text:class-names="">posebno</text:span><text:span text:style-name="a738" text:class-names=""><text:s text:c="1"/>pa svoje najbližje.;<text:s text:c="1"/></text:span></text:p>
              </text:list-item>
            </text:list>
            <text:list text:style-name="a745">
              <text:list-item>
                <text:p text:style-name="a744" text:class-names="" text:cond-style-name="" text:id="id219"><text:span text:style-name="a741" text:class-names="">PRESOJEVALNI ČLENEK:</text:span><text:span text:style-name="a742" text:class-names=""><text:s text:c="1"/></text:span><text:span text:style-name="a743" text:class-names="">približno, blizu, okoli, skoraj, malodane …</text:span></text:p>
              </text:list-item>
            </text:list>
            <text:list text:style-name="a754">
              <text:list-item>
                <text:p text:style-name="a753" text:class-names="" text:cond-style-name="" text:id="id220"><text:span text:style-name="a746" text:class-names="">Primeri:<text:s text:c="1"/></text:span><text:span text:style-name="a747" text:class-names="">Prišli smo<text:s text:c="1"/></text:span><text:span text:style-name="a748" text:class-names="">okoli<text:s text:c="1"/></text:span><text:span text:style-name="a749" text:class-names="">treh.,<text:s text:c="1"/></text:span><text:span text:style-name="a750" text:class-names="">Skoraj<text:s text:c="1"/></text:span><text:span text:style-name="a751" text:class-names="">smo že tam.<text:s text:c="1"/></text:span><text:span text:style-name="a752" text:class-names="">(Sporočevalec poda svojo OCENO – kdaj smo prišli, koliko imamo še do cilja.);</text:span></text:p>
              </text:list-item>
            </text:list>
            <text:list text:style-name="a758">
              <text:list-item>
                <text:p text:style-name="a757" text:class-names="" text:cond-style-name="" text:id="id221"><text:span text:style-name="a755" text:class-names="">NAVEZOVALNI ČLENEK</text:span><text:span text:style-name="a756" text:class-names="">: a, in, ja, no, pa, sicer, torej…</text:span></text:p>
              </text:list-item>
            </text:list>
            <text:list text:style-name="a768">
              <text:list-item>
                <text:p text:style-name="a767" text:class-names="" text:cond-style-name="" text:id="id222"><text:span text:style-name="a759" text:class-names="">Primeri:<text:s text:c="1"/></text:span><text:span text:style-name="a760" text:class-names="">Sicer pa<text:s text:c="1"/></text:span><text:span text:style-name="a761" text:class-names="">mi je vseeno.,<text:s text:c="1"/></text:span><text:span text:style-name="a762" text:class-names="">In<text:s text:c="1"/></text:span><text:span text:style-name="a763" text:class-names="">kako je s teboj?, Ti si<text:s text:c="1"/></text:span><text:span text:style-name="a764" text:class-names="">torej</text:span><text:span text:style-name="a765" text:class-names=""><text:s text:c="1"/>tisti učenec.;</text:span><text:span text:style-name="a76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7" smil:attributeName="visibility" smil:to="visible" smil:begin="0.0s" smil:dur="0.001s" smil:fill="hold"/>
                  <anim:animate smil:targetElement="id217" smil:attributeName="x" smil:values="x;x" smil:keyTimes="0.0;1.0" smil:dur="0.5s" smil:fill="hold"/>
                  <anim:animate smil:targetElement="id21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8" smil:attributeName="visibility" smil:to="visible" smil:begin="0.0s" smil:dur="0.001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9" smil:attributeName="visibility" smil:to="visible" smil:begin="0.0s" smil:dur="0.001s" smil:fill="hold"/>
                  <anim:animate smil:targetElement="id219" smil:attributeName="x" smil:values="x;x" smil:keyTimes="0.0;1.0" smil:dur="0.5s" smil:fill="hold"/>
                  <anim:animate smil:targetElement="id21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20" smil:attributeName="visibility" smil:to="visible" smil:begin="0.0s" smil:dur="0.001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1" smil:attributeName="visibility" smil:to="visible" smil:begin="0.0s" smil:dur="0.001s" smil:fill="hold"/>
                  <anim:animate smil:targetElement="id221" smil:attributeName="x" smil:values="x;x" smil:keyTimes="0.0;1.0" smil:dur="0.5s" smil:fill="hold"/>
                  <anim:animate smil:targetElement="id22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22" smil:attributeName="visibility" smil:to="visible" smil:begin="0.0s" smil:dur="0.001s" smil:fill="hold"/>
                  <anim:animate smil:targetElement="id222" smil:attributeName="x" smil:values="x;x" smil:keyTimes="0.0;1.0" smil:dur="0.5s" smil:fill="hold"/>
                  <anim:animate smil:targetElement="id22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771" draw:master-page-name="Master1-Layout2-obj-Naslov-in-vsebina" presentation:presentation-page-layout-name="Master1-PPL2" draw:id="Slide-261">
        <draw:frame draw:id="id224" presentation:style-name="a775" draw:name="Naslov 1" svg:x="1.41667in" svg:y="1.07407in" svg:width="10.5in" svg:height="0.56361in" presentation:class="title" presentation:placeholder="false">
          <draw:text-box>
            <text:p text:style-name="a774" text:class-names="" text:cond-style-name=""><text:span text:style-name="a772" text:class-names="">ČLENEK<text:s text:c="1"/></text:span><text:span text:style-name="a773" text:class-names=""/></text:p>
          </draw:text-box>
          <svg:title/>
          <svg:desc/>
        </draw:frame>
        <draw:frame draw:id="id233" presentation:style-name="a831" draw:name="Označba mesta vsebine 2" svg:x="1.41667in" svg:y="1.75362in" svg:width="10.5in" svg:height="5.17391in" presentation:class="outline" presentation:placeholder="false">
          <draw:text-box>
            <text:list text:style-name="a779">
              <text:list-item>
                <text:p text:style-name="a778" text:class-names="" text:cond-style-name="" text:id="id225"><text:span text:style-name="a776" text:class-names="">ČLENEK POTRJEVANJA IN SOGLAŠANJA:<text:s text:c="1"/></text:span><text:span text:style-name="a777" text:class-names="">dejansko, gotovo, zagotovo, da, kajpak, pravilno, seveda, zares, resnično …<text:s text:c="1"/></text:span></text:p>
              </text:list-item>
            </text:list>
            <text:list text:style-name="a789">
              <text:list-item>
                <text:p text:style-name="a788" text:class-names="" text:cond-style-name="" text:id="id226"><text:span text:style-name="a780" text:class-names="">Primeri:<text:s text:c="1"/></text:span><text:span text:style-name="a781" text:class-names="">Rekel je, da<text:s text:c="1"/></text:span><text:span text:style-name="a782" text:class-names="">zagotovo<text:s text:c="1"/></text:span><text:span text:style-name="a783" text:class-names="">pride.,<text:s text:c="1"/></text:span><text:span text:style-name="a784" text:class-names="">Resnično<text:s text:c="1"/></text:span><text:span text:style-name="a785" text:class-names="">mi je žal.,<text:s text:c="1"/></text:span><text:span text:style-name="a786" text:class-names="">Seveda<text:s text:c="1"/></text:span><text:span text:style-name="a787" text:class-names="">imate prav.;</text:span></text:p>
              </text:list-item>
            </text:list>
            <text:list text:style-name="a793">
              <text:list-item>
                <text:p text:style-name="a792" text:class-names="" text:cond-style-name="" text:id="id227"><text:span text:style-name="a790" text:class-names="">ČLENEK MOŽNOSTI, VERJETNOSTI:<text:s text:c="1"/></text:span><text:span text:style-name="a791" text:class-names="">morda, mogoče, morebiti, nemara, konec koncev, navsezadnje …<text:s text:c="1"/></text:span></text:p>
              </text:list-item>
            </text:list>
            <text:list text:style-name="a802">
              <text:list-item>
                <text:p text:style-name="a801" text:class-names="" text:cond-style-name="" text:id="id228"><text:span text:style-name="a794" text:class-names="">Primeri:<text:s text:c="1"/></text:span><text:span text:style-name="a795" text:class-names="">Morda<text:s text:c="1"/></text:span><text:span text:style-name="a796" text:class-names="">se vidiva., To je<text:s text:c="1"/></text:span><text:span text:style-name="a797" text:class-names="">nemara<text:s text:c="1"/></text:span><text:span text:style-name="a798" text:class-names="">res., Ta pot je<text:s text:c="1"/></text:span><text:span text:style-name="a799" text:class-names="">konec koncev<text:s text:c="1"/></text:span><text:span text:style-name="a800" text:class-names="">lažja. ;</text:span></text:p>
              </text:list-item>
            </text:list>
            <text:list text:style-name="a807">
              <text:list-item>
                <text:p text:style-name="a806" text:class-names="" text:cond-style-name="" text:id="id229"><text:span text:style-name="a803" text:class-names="">ČLENEK MNENJA, DOMNEVE</text:span><text:span text:style-name="a804" text:class-names="">:<text:s text:c="1"/></text:span><text:span text:style-name="a805" text:class-names="">baje, menda, denimo, recimo …</text:span></text:p>
              </text:list-item>
            </text:list>
            <text:list text:style-name="a814">
              <text:list-item>
                <text:p text:style-name="a813" text:class-names="" text:cond-style-name="" text:id="id230"><text:span text:style-name="a808" text:class-names="">Primeri:<text:s text:c="1"/></text:span><text:span text:style-name="a809" text:class-names="">Recimo</text:span><text:span text:style-name="a810" text:class-names="">, da imam čas., Jutri se<text:s text:c="1"/></text:span><text:span text:style-name="a811" text:class-names="">baje</text:span><text:span text:style-name="a812" text:class-names=""><text:s text:c="1"/>vidimo.<text:s text:c="1"/></text:span></text:p>
              </text:list-item>
            </text:list>
            <text:list text:style-name="a819">
              <text:list-item>
                <text:p text:style-name="a818" text:class-names="" text:cond-style-name="" text:id="id231"><text:span text:style-name="a815" text:class-names="">VPRAŠALNI ČLENEK</text:span><text:span text:style-name="a816" text:class-names="">:<text:s text:c="1"/></text:span><text:span text:style-name="a817" text:class-names="">ali, kajne, mar ne …<text:s text:c="1"/></text:span></text:p>
              </text:list-item>
            </text:list>
            <text:list text:style-name="a830">
              <text:list-item>
                <text:p text:style-name="a829" text:class-names="" text:cond-style-name="" text:id="id232"><text:span text:style-name="a820" text:class-names="">Primeri:<text:s text:c="1"/></text:span><text:span text:style-name="a821" text:class-names="">Jutri se vidimo,<text:s text:c="1"/></text:span><text:span text:style-name="a822" text:class-names="">kajne</text:span><text:span text:style-name="a823" text:class-names="">?</text:span><text:span text:style-name="a824" text:class-names="">, Ali<text:s text:c="1"/></text:span><text:span text:style-name="a825" text:class-names="">si me slišal?, Lepo je,<text:s text:c="1"/></text:span><text:span text:style-name="a826" text:class-names="">mar ne</text:span><text:span text:style-name="a827" text:class-names="">?</text:span><text:span text:style-name="a82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5" smil:attributeName="visibility" smil:to="visible" smil:begin="0.0s" smil:dur="0.001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26" smil:attributeName="visibility" smil:to="visible" smil:begin="0.0s" smil:dur="0.001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7" smil:attributeName="visibility" smil:to="visible" smil:begin="0.0s" smil:dur="0.001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28" smil:attributeName="visibility" smil:to="visible" smil:begin="0.0s" smil:dur="0.001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9" smil:attributeName="visibility" smil:to="visible" smil:begin="0.0s" smil:dur="0.001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30" smil:attributeName="visibility" smil:to="visible" smil:begin="0.0s" smil:dur="0.001s" smil:fill="hold"/>
                  <anim:animate smil:targetElement="id230" smil:attributeName="x" smil:values="x;x" smil:keyTimes="0.0;1.0" smil:dur="0.5s" smil:fill="hold"/>
                  <anim:animate smil:targetElement="id2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1" smil:attributeName="visibility" smil:to="visible" smil:begin="0.0s" smil:dur="0.001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32" smil:attributeName="visibility" smil:to="visible" smil:begin="0.0s" smil:dur="0.001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833" draw:master-page-name="Master1-Layout2-obj-Naslov-in-vsebina" presentation:presentation-page-layout-name="Master1-PPL2" draw:id="Slide-262">
        <draw:frame draw:id="id234" presentation:style-name="a837" draw:name="Naslov 1" svg:x="1.41667in" svg:y="1.07407in" svg:width="10.5in" svg:height="0.86796in" presentation:class="title" presentation:placeholder="false">
          <draw:text-box>
            <text:p text:style-name="a836" text:class-names="" text:cond-style-name=""><text:span text:style-name="a834" text:class-names=""><text:tab/>ČLENEK</text:span><text:span text:style-name="a835" text:class-names=""/></text:p>
          </draw:text-box>
          <svg:title/>
          <svg:desc/>
        </draw:frame>
        <draw:frame draw:id="id244" presentation:style-name="a888" draw:name="Označba mesta vsebine 2" svg:x="1.41667in" svg:y="2.13043in" svg:width="10.5in" svg:height="4.71015in" presentation:class="outline" presentation:placeholder="false">
          <draw:text-box>
            <text:list text:style-name="a841">
              <text:list-item>
                <text:p text:style-name="a840" text:class-names="" text:cond-style-name="" text:id="id235"><text:span text:style-name="a838" text:class-names="">IZVZEMALNI ČLENEK:<text:s text:c="1"/></text:span><text:span text:style-name="a839" text:class-names="">le, samo, edino, komaj, vsaj …<text:s text:c="1"/></text:span></text:p>
              </text:list-item>
            </text:list>
            <text:list text:style-name="a854">
              <text:list-item>
                <text:p text:style-name="a853" text:class-names="" text:cond-style-name="" text:id="id236"><text:span text:style-name="a842" text:class-names="">Primeri:</text:span><text:span text:style-name="a843" text:class-names=""><text:s text:c="1"/></text:span><text:span text:style-name="a844" text:class-names="">Prišli</text:span><text:span text:style-name="a845" text:class-names=""><text:s text:c="1"/></text:span><text:span text:style-name="a846" text:class-names="">so</text:span><text:span text:style-name="a847" text:class-names=""><text:s text:c="1"/></text:span><text:span text:style-name="a848" text:class-names="">le</text:span><text:span text:style-name="a849" text:class-names=""><text:s text:c="1"/></text:span><text:span text:style-name="a850" text:class-names="">trije., Vsi so tu,<text:s text:c="1"/></text:span><text:span text:style-name="a851" text:class-names="">samo</text:span><text:span text:style-name="a852" text:class-names=""><text:s text:c="1"/>ti še manjkaš.<text:s text:c="1"/></text:span></text:p>
              </text:list-item>
            </text:list>
            <text:list text:style-name="a857">
              <text:list-item>
                <text:p text:style-name="a856" text:class-names="" text:cond-style-name="" text:id="id237"><text:span text:style-name="a855" text:class-names="">_____________________________________________________________</text:span></text:p>
              </text:list-item>
            </text:list>
            <text:list text:style-name="a861">
              <text:list-item>
                <text:p text:style-name="a860" text:class-names="" text:cond-style-name="" text:id="id238"><text:span text:style-name="a858" text:class-names="">Nekateri členki se rabijo SAMOSTOJNO – so torej PASTAVKI in se od preostalih stavkov<text:s text:c="1"/></text:span><text:span text:style-name="a859" text:class-names="">LOČIJO Z VEJICO.<text:s text:c="1"/></text:span></text:p>
              </text:list-item>
            </text:list>
            <text:list text:style-name="a867">
              <text:list-item>
                <text:p text:style-name="a866" text:class-names="" text:cond-style-name="" text:id="id239"><text:span text:style-name="a862" text:class-names="">Primeri:<text:s text:c="1"/></text:span><text:span text:style-name="a863" text:class-names="">Ali me boš poklical? –<text:s text:c="1"/></text:span><text:span text:style-name="a864" text:class-names="">Seveda</text:span><text:span text:style-name="a865" text:class-names="">, poklical te bom, ko pridem domov.<text:s text:c="1"/></text:span></text:p>
              </text:list-item>
            </text:list>
            <text:list text:style-name="a872">
              <text:list-item>
                <text:p text:style-name="a871" text:class-names="" text:cond-style-name="" text:id="id240"><text:span text:style-name="a868" text:class-names="">Ali je to res? –<text:s text:c="1"/></text:span><text:span text:style-name="a869" text:class-names="">Morda</text:span><text:span text:style-name="a870" text:class-names="">, moram preveriti.<text:s text:c="1"/></text:span></text:p>
              </text:list-item>
            </text:list>
            <text:list text:style-name="a879">
              <text:list-item>
                <text:p text:style-name="a878" text:class-names="" text:cond-style-name="" text:id="id241"><text:span text:style-name="a873" text:class-names="">Je prispel na cilj? –<text:s text:c="1"/></text:span><text:span text:style-name="a874" text:class-names="">Skoraj</text:span><text:span text:style-name="a875" text:class-names="">,</text:span><text:span text:style-name="a876" text:class-names=""><text:s text:c="1"/></text:span><text:span text:style-name="a877" text:class-names="">malo mu še manjka do konca.<text:s text:c="1"/></text:span></text:p>
              </text:list-item>
            </text:list>
            <text:list text:style-name="a884">
              <text:list-item>
                <text:p text:style-name="a883" text:class-names="" text:cond-style-name="" text:id="id242"><text:span text:style-name="a880" text:class-names="">Včeraj sem te pozabil obiskati. –<text:s text:c="1"/></text:span><text:span text:style-name="a881" text:class-names="">Še dobro</text:span><text:span text:style-name="a882" text:class-names="">, saj me ni bilo doma.<text:s text:c="1"/></text:span></text:p>
              </text:list-item>
            </text:list>
            <text:list text:style-name="a887">
              <text:list-item>
                <text:p text:style-name="a886" text:class-names="" text:cond-style-name="" text:id="id243"><text:span text:style-name="a88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6" smil:attributeName="visibility" smil:to="visible" smil:begin="0.0s" smil:dur="0.001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animate smil:targetElement="id242" smil:attributeName="x" smil:values="x;x" smil:keyTimes="0.0;1.0" smil:dur="0.5s" smil:fill="hold"/>
                  <anim:animate smil:targetElement="id2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890" draw:master-page-name="Master1-Layout2-obj-Naslov-in-vsebina" presentation:presentation-page-layout-name="Master1-PPL2" draw:id="Slide-263">
        <draw:frame draw:id="id245" presentation:style-name="a894" draw:name="Naslov 1" svg:x="1.41667in" svg:y="1.07407in" svg:width="10.5in" svg:height="1.42593in" presentation:class="title" presentation:placeholder="false">
          <draw:text-box>
            <text:p text:style-name="a893" text:class-names="" text:cond-style-name=""><text:span text:style-name="a891" text:class-names="">VAJA<text:s text:c="1"/></text:span><text:span text:style-name="a892" text:class-names=""/></text:p>
          </draw:text-box>
          <svg:title/>
          <svg:desc/>
        </draw:frame>
        <draw:frame draw:id="id246" presentation:style-name="a919" draw:name="Označba mesta vsebine 2" svg:x="1.41667in" svg:y="2.79629in" svg:width="10.5in" svg:height="3.62963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895" text:class-names="">Odpri delovni zvezek<text:s text:c="1"/></text:span><text:span text:style-name="a896" text:class-names="">Slovenščina za vsak dan 9 – 1. del<text:s text:c="1"/></text:span><text:span text:style-name="a897" text:class-names="">in reši<text:s text:c="1"/></text:span><text:span text:style-name="a898" text:class-names="">1., 2. in 3. nalogo<text:s text:c="1"/></text:span><text:span text:style-name="a899" text:class-names="">na strani 44</text:span><text:span text:style-name="a900" text:class-names="">,<text:s text:c="1"/></text:span><text:span text:style-name="a901" text:class-names="">4., 5., 6. in 7. nalogo</text:span><text:span text:style-name="a902" text:class-names=""><text:s text:c="1"/></text:span><text:span text:style-name="a903" text:class-names="">na</text:span><text:span text:style-name="a904" text:class-names=""><text:s text:c="1"/></text:span><text:span text:style-name="a905" text:class-names="">strani</text:span><text:span text:style-name="a906" text:class-names=""><text:s text:c="1"/></text:span><text:span text:style-name="a907" text:class-names="">45</text:span><text:span text:style-name="a908" text:class-names="">,</text:span><text:span text:style-name="a909" text:class-names=""><text:s text:c="1"/></text:span><text:span text:style-name="a910" text:class-names="">8. nalogo<text:s text:c="1"/></text:span><text:span text:style-name="a911" text:class-names="">na strani 46<text:s text:c="1"/></text:span><text:span text:style-name="a912" text:class-names="">ter<text:s text:c="1"/></text:span><text:span text:style-name="a913" text:class-names="">11. in 12. nalogo<text:s text:c="1"/></text:span><text:span text:style-name="a914" text:class-names="">na strani 47</text:span><text:span text:style-name="a915" text:class-names="">. Naloge so kratke.<text:s text:c="1"/></text:span><text:span text:style-name="a91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Naslov in vsebina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Glava odseka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e vsebin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rimerjava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Samo naslov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azen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Vsebina z naslovo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Naslov in slika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ska slika z napiso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aslov in na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 z napiso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ica z ime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itat kartice z imenom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Resnično ali neresnično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slov in navpično besedilo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Navpični naslov in besedilo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butt"/>
    </style:default-style>
    <draw:fill-image draw:name="a37" xlink:href="media/image1.jpeg" xlink:show="embed" xlink:actuate="onLoad"/>
    <draw:fill-image draw:name="a526" xlink:href="media/image1.jpeg" xlink:show="embed" xlink:actuate="onLoad"/>
    <draw:fill-image draw:name="a100" xlink:href="media/image1.jpeg" xlink:show="embed" xlink:actuate="onLoad"/>
    <draw:fill-image draw:name="a564" xlink:href="media/image1.jpeg" xlink:show="embed" xlink:actuate="onLoad"/>
    <draw:fill-image draw:name="a264" xlink:href="media/image1.jpeg" xlink:show="embed" xlink:actuate="onLoad"/>
    <draw:fill-image draw:name="a403" xlink:href="media/image1.jpeg" xlink:show="embed" xlink:actuate="onLoad"/>
    <draw:fill-image draw:name="a497" xlink:href="media/image1.jpeg" xlink:show="embed" xlink:actuate="onLoad"/>
    <draw:fill-image draw:name="a62" xlink:href="media/image1.jpeg" xlink:show="embed" xlink:actuate="onLoad"/>
    <draw:fill-image draw:name="a180" xlink:href="media/image1.jpeg" xlink:show="embed" xlink:actuate="onLoad"/>
    <draw:fill-image draw:name="a378" xlink:href="media/image1.jpeg" xlink:show="embed" xlink:actuate="onLoad"/>
    <draw:fill-image draw:name="a322" xlink:href="media/image1.jpeg" xlink:show="embed" xlink:actuate="onLoad"/>
    <draw:fill-image draw:name="a770" xlink:href="media/image1.jpeg" xlink:show="embed" xlink:actuate="onLoad"/>
    <draw:fill-image draw:name="a668" xlink:href="media/image1.jpeg" xlink:show="embed" xlink:actuate="onLoad"/>
    <draw:fill-image draw:name="a0" xlink:href="media/image1.jpeg" xlink:show="embed" xlink:actuate="onLoad"/>
    <draw:fill-image draw:name="a438" xlink:href="media/image1.jpeg" xlink:show="embed" xlink:actuate="onLoad"/>
    <draw:fill-image draw:name="a243" xlink:href="media/image1.jpeg" xlink:show="embed" xlink:actuate="onLoad"/>
    <draw:fill-image draw:name="a280" xlink:href="media/image1.jpeg" xlink:show="embed" xlink:actuate="onLoad"/>
    <draw:fill-image draw:name="a350" xlink:href="media/image1.jpeg" xlink:show="embed" xlink:actuate="onLoad"/>
    <draw:fill-image draw:name="a722" xlink:href="media/image1.jpeg" xlink:show="embed" xlink:actuate="onLoad"/>
    <draw:fill-image draw:name="a462" xlink:href="media/image1.jpeg" xlink:show="embed" xlink:actuate="onLoad"/>
    <draw:fill-image draw:name="a889" xlink:href="media/image1.jpeg" xlink:show="embed" xlink:actuate="onLoad"/>
    <draw:fill-image draw:name="a832" xlink:href="media/image1.jpeg" xlink:show="embed" xlink:actuate="onLoad"/>
    <draw:fill-image draw:name="a125" xlink:href="media/image1.jpeg" xlink:show="embed" xlink:actuate="onLoad"/>
    <draw:fill-image draw:name="a602" xlink:href="media/image1.jpeg" xlink:show="embed" xlink:actuate="onLoad"/>
    <draw:fill-image draw:name="a608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aravno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za urejanje slogov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Naslovni-diapozitiv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Kliknite, če želite urediti slog naslova matric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Kliknite, če želite urediti slog podnaslova matric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/1/2000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#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Naslov-in-vsebina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Kliknite, če želite urediti slog naslova matric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Kliknite za urejanje slogov besedila matric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ruga raven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Peta raven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/1/2000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Glava-odseka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Kliknite, če želite urediti slog naslova matric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Kliknite za urejanje slogov besedila matric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/1/2000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#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ve-vsebini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Kliknite, če želite urediti slog naslova matric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te za urejanje slogov besedila matric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a raven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eta raven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za urejanje slogov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Peta raven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/1/2000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rimerjava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Kliknite, če želite urediti slog naslova matric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ite za urejanje slogov besedila matric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te za urejanje slogov besedila matric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ruga raven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Peta raven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ite za urejanje slogov besedila matric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te za urejanje slogov besedila matric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a raven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eta raven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1/2000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Samo-naslov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Kliknite, če želite urediti slog naslova matric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/1/2000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Prazen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/1/2000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Vsebina-z-naslovom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Kliknite, če želite urediti slog naslova matric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te za urejanje slogov besedila matric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ga raven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eta raven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te za urejanje slogov besedila matric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1/2000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Naslov-in-slika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Kliknite, če želite urediti slog naslova matric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Kliknite ikono, če želite dodati sliko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Kliknite za urejanje slogov besedila matric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/1/2000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ska-slika-z-napisom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Kliknite, če želite urediti slog naslova matric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Kliknite ikono, če želite dodati sliko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za urejanje slogov besedila matric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/1/2000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aslov-in-napis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Kliknite, če želite urediti slog naslova matric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te za urejanje slogov besedila matric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-z-napisom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Kliknite, če želite urediti slog naslova matric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te za urejanje slogov besedila matric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Kliknite za urejanje slogov besedila matric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/1/2000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Kartica-z-ime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Kliknite, če želite urediti slog naslova matric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te za urejanje slogov besedila matric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/1/2000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Citat-kartice-z-imenom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Kliknite, če želite urediti slog naslova matric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Kliknite za urejanje slogov besedila matric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iknite za urejanje slogov besedila matric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/1/2000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Resnično-ali-neresnično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Kliknite, če želite urediti slog naslova matric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nite za urejanje slogov besedila matric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Kliknite za urejanje slogov besedila matric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/1/2000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Naslov-in-navpično-besedilo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Kliknite, če želite urediti slog naslova matric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nite za urejanje slogov besedila matric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ruga raven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etja raven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Peta raven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/1/2000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Navpični-naslov-in-besedilo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Kliknite, če želite urediti slog naslova matric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Kliknite za urejanje slogov besedila matric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ruga raven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Peta raven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/1/2000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#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ČLENEK</dc:title>
    <meta:initial-creator>Lucija Zorč</meta:initial-creator>
    <dc:creator>Lucija Zorč</dc:creator>
    <meta:creation-date>2021-02-02T12:34:42Z</meta:creation-date>
    <dc:date>2021-02-02T15:37:41Z</dc:date>
    <meta:template xlink:href="Organic" xlink:type="simple"/>
    <meta:editing-cycles>8</meta:editing-cycles>
    <meta:editing-duration>PT10979S</meta:editing-duration>
    <meta:document-statistic meta:paragraph-count="40" meta:word-count="619"/>
  </office:meta>
</office:document-meta>
</file>