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vaden" style:master-page-name="MP0" style:family="paragraph">
      <style:paragraph-properties fo:break-before="page" fo:text-align="center"/>
      <style:text-properties fo:font-weight="bold" style:font-weight-asian="bold" style:font-weight-complex="bold" fo:color="#FF0000" fo:font-size="14pt" style:font-size-asian="14pt" style:font-size-complex="14pt"/>
    </style:style>
    <style:style style:name="P2" style:parent-style-name="Navaden" style:family="paragraph">
      <style:paragraph-properties fo:text-align="center"/>
      <style:text-properties fo:font-weight="bold" style:font-weight-asian="bold" style:font-weight-complex="bold" fo:color="#FF0000" fo:font-size="14pt" style:font-size-asian="14pt" style:font-size-complex="14pt"/>
    </style:style>
    <style:style style:name="P3" style:parent-style-name="Navaden" style:family="paragraph">
      <style:text-properties fo:font-weight="bold" style:font-weight-asian="bold" style:font-weight-complex="bold" fo:color="#FF0000" fo:font-size="14pt" style:font-size-asian="14pt" style:font-size-complex="14pt"/>
    </style:style>
    <style:style style:name="P4" style:parent-style-name="Odstavekseznama" style:list-style-name="LFO1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Navaden" style:family="paragraph">
      <style:paragraph-properties fo:margin-left="0.25in">
        <style:tab-stops/>
      </style:paragraph-properties>
    </style:style>
    <style:style style:name="T6" style:parent-style-name="Privzetapisavaodstavka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7" style:parent-style-name="Privzetapisavaodstavka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P8" style:parent-style-name="Navaden" style:family="paragraph">
      <style:paragraph-properties fo:margin-left="0.25in">
        <style:tab-stops/>
      </style:paragraph-properties>
    </style:style>
    <style:style style:name="T9" style:parent-style-name="Privzetapisavaodstavka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0" style:parent-style-name="Privzetapisavaodstavka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P11" style:parent-style-name="Navaden" style:family="paragraph">
      <style:paragraph-properties fo:margin-left="0.25in">
        <style:tab-stops/>
      </style:paragraph-properties>
    </style:style>
    <style:style style:name="T12" style:parent-style-name="Privzetapisavaodstavka" style:family="text">
      <style:text-properties fo:font-weight="bold" style:font-weight-asian="bold" style:font-weight-complex="bold" fo:font-size="14pt" style:font-size-asian="14pt" style:font-size-complex="14pt"/>
    </style:style>
    <style:style style:name="T13" style:parent-style-name="Privzetapisavaodstavka" style:family="text">
      <style:text-properties fo:font-weight="bold" style:font-weight-asian="bold" style:font-weight-complex="bold" fo:font-size="14pt" style:font-size-asian="14pt" style:font-size-complex="14pt"/>
    </style:style>
    <style:style style:name="T14" style:parent-style-name="Privzetapisavaodstavka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P15" style:parent-style-name="Navaden" style:family="paragraph">
      <style:paragraph-properties fo:margin-left="0.25in">
        <style:tab-stops/>
      </style:paragraph-properties>
    </style:style>
    <style:style style:name="T16" style:parent-style-name="Privzetapisavaodstavka" style:family="text">
      <style:text-properties fo:font-weight="bold" style:font-weight-asian="bold" style:font-weight-complex="bold" fo:font-size="14pt" style:font-size-asian="14pt" style:font-size-complex="14pt"/>
    </style:style>
    <style:style style:name="T17" style:parent-style-name="Privzetapisavaodstavka" style:family="text">
      <style:text-properties fo:font-weight="bold" style:font-weight-asian="bold" style:font-weight-complex="bold" fo:font-size="14pt" style:font-size-asian="14pt" style:font-size-complex="14pt"/>
    </style:style>
    <style:style style:name="T18" style:parent-style-name="Privzetapisavaodstavka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P19" style:parent-style-name="Navaden" style:family="paragraph">
      <style:paragraph-properties fo:margin-left="0.25in">
        <style:tab-stops/>
      </style:paragraph-properties>
    </style:style>
    <style:style style:name="T20" style:parent-style-name="Privzetapisavaodstavka" style:family="text">
      <style:text-properties fo:font-weight="bold" style:font-weight-asian="bold" style:font-weight-complex="bold" fo:font-size="14pt" style:font-size-asian="14pt" style:font-size-complex="14pt"/>
    </style:style>
    <style:style style:name="T21" style:parent-style-name="Privzetapisavaodstavka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22" style:parent-style-name="Privzetapisavaodstavka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P23" style:parent-style-name="Odstavekseznama" style:list-style-name="LFO1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Privzetapisavaodstavka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5" style:parent-style-name="Privzetapisavaodstavka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26" style:parent-style-name="Privzetapisavaodstavka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7" style:parent-style-name="Privzetapisavaodstavka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28" style:parent-style-name="Privzetapisavaodstavka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29" style:parent-style-name="Odstavekseznama" style:list-style-name="LFO1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Privzetapisavaodstavka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1" style:parent-style-name="Privzetapisavaodstavka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32" style:parent-style-name="Privzetapisavaodstavka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3" style:parent-style-name="Privzetapisavaodstavka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34" style:parent-style-name="Privzetapisavaodstavka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35" style:parent-style-name="Privzetapisavaodstavka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36" style:parent-style-name="Privzetapisavaodstavka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7" style:parent-style-name="Privzetapisavaodstavka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38" style:parent-style-name="Privzetapisavaodstavka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9" style:parent-style-name="Privzetapisavaodstavka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40" style:parent-style-name="Privzetapisavaodstavka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41" style:parent-style-name="Privzetapisavaodstavka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42" style:parent-style-name="Privzetapisavaodstavka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43" style:parent-style-name="Privzetapisavaodstavka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P44" style:parent-style-name="Odstavekseznama" style:list-style-name="LFO1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Privzetapisavaodstavka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46" style:parent-style-name="Privzetapisavaodstavka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47" style:parent-style-name="Privzetapisavaodstavka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48" style:parent-style-name="Privzetapisavaodstavka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P49" style:parent-style-name="Odstavekseznama" style:list-style-name="LFO1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Privzetapisavaodstavka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51" style:parent-style-name="Privzetapisavaodstavka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52" style:parent-style-name="Privzetapisavaodstavka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53" style:parent-style-name="Privzetapisavaodstavka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54" style:parent-style-name="Privzetapisavaodstavka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55" style:parent-style-name="Privzetapisavaodstavka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56" style:parent-style-name="Privzetapisavaodstavka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57" style:parent-style-name="Privzetapisavaodstavka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P58" style:parent-style-name="Navaden" style:family="paragraph">
      <style:text-properties fo:font-weight="bold" style:font-weight-asian="bold" style:font-weight-complex="bold" fo:color="#FF0000" fo:font-size="14pt" style:font-size-asian="14pt" style:font-size-complex="14pt"/>
    </style:style>
    <style:style style:name="P59" style:parent-style-name="Odstavekseznama" style:list-style-name="LFO1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0" style:parent-style-name="Navaden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61" style:parent-style-name="Privzetapisavaodstavka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62" style:parent-style-name="Privzetapisavaodstavka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63" style:parent-style-name="Privzetapisavaodstavka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64" style:parent-style-name="Privzetapisavaodstavka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65" style:parent-style-name="Privzetapisavaodstavka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66" style:parent-style-name="Privzetapisavaodstavka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67" style:parent-style-name="Privzetapisavaodstavka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68" style:parent-style-name="Privzetapisavaodstavka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69" style:parent-style-name="Privzetapisavaodstavka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70" style:parent-style-name="Privzetapisavaodstavka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71" style:parent-style-name="Privzetapisavaodstavka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72" style:parent-style-name="Privzetapisavaodstavka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73" style:parent-style-name="Privzetapisavaodstavka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74" style:parent-style-name="Privzetapisavaodstavka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75" style:parent-style-name="Privzetapisavaodstavka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76" style:parent-style-name="Privzetapisavaodstavka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77" style:parent-style-name="Privzetapisavaodstavka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78" style:parent-style-name="Privzetapisavaodstavka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79" style:parent-style-name="Privzetapisavaodstavka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80" style:parent-style-name="Privzetapisavaodstavka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81" style:parent-style-name="Privzetapisavaodstavka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82" style:parent-style-name="Privzetapisavaodstavka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83" style:parent-style-name="Privzetapisavaodstavka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84" style:parent-style-name="Navaden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85" style:parent-style-name="Odstavekseznama" style:list-style-name="LFO1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6" style:parent-style-name="Navaden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87" style:parent-style-name="Privzetapisavaodstavka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88" style:parent-style-name="Privzetapisavaodstavka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89" style:parent-style-name="Privzetapisavaodstavka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90" style:parent-style-name="Privzetapisavaodstavka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91" style:parent-style-name="Privzetapisavaodstavka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92" style:parent-style-name="Privzetapisavaodstavka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93" style:parent-style-name="Privzetapisavaodstavka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94" style:parent-style-name="Privzetapisavaodstavka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95" style:parent-style-name="Privzetapisavaodstavka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96" style:parent-style-name="Privzetapisavaodstavka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97" style:parent-style-name="Privzetapisavaodstavka" style:family="text">
      <style:text-properties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Privzetapisavaodstavka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99" style:parent-style-name="Privzetapisavaodstavka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100" style:parent-style-name="Privzetapisavaodstavka" style:family="text">
      <style:text-properties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1" style:parent-style-name="Navaden" style:family="paragraph">
      <style:text-properties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2" style:parent-style-name="Odstavekseznama" style:list-style-name="LFO1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3" style:parent-style-name="Navaden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104" style:parent-style-name="Privzetapisavaodstavka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05" style:parent-style-name="Privzetapisavaodstavka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Privzetapisavaodstavka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07" style:parent-style-name="Privzetapisavaodstavka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108" style:parent-style-name="Privzetapisavaodstavka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09" style:parent-style-name="Privzetapisavaodstavka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Privzetapisavaodstavka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11" style:parent-style-name="Privzetapisavaodstavka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112" style:parent-style-name="Privzetapisavaodstavka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13" style:parent-style-name="Privzetapisavaodstavka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Privzetapisavaodstavka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15" style:parent-style-name="Privzetapisavaodstavka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116" style:parent-style-name="Privzetapisavaodstavka" style:family="text">
      <style:text-properties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Privzetapisavaodstavka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18" style:parent-style-name="Privzetapisavaodstavka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Privzetapisavaodstavka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20" style:parent-style-name="Privzetapisavaodstavka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121" style:parent-style-name="Privzetapisavaodstavka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22" style:parent-style-name="Privzetapisavaodstavka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Privzetapisavaodstavka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24" style:parent-style-name="Privzetapisavaodstavka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125" style:parent-style-name="Privzetapisavaodstavka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26" style:parent-style-name="Privzetapisavaodstavka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Privzetapisavaodstavka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28" style:parent-style-name="Privzetapisavaodstavka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P129" style:parent-style-name="Navaden" style:family="paragraph">
      <style:text-properties fo:font-weight="bold" style:font-weight-asian="bold" style:font-weight-complex="bold" fo:color="#FF0000" fo:font-size="14pt" style:font-size-asian="14pt" style:font-size-complex="14pt"/>
    </style:style>
    <style:style style:name="P130" style:parent-style-name="Navaden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31" style:parent-style-name="Navaden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132" style:parent-style-name="Privzetapisavaodstavka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33" style:parent-style-name="Privzetapisavaodstavka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134" style:parent-style-name="Privzetapisavaodstavka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35" style:parent-style-name="Privzetapisavaodstavka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36" style:parent-style-name="Privzetapisavaodstavka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137" style:parent-style-name="Privzetapisavaodstavka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38" style:parent-style-name="Privzetapisavaodstavka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39" style:parent-style-name="Privzetapisavaodstavka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140" style:parent-style-name="Privzetapisavaodstavka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41" style:parent-style-name="Privzetapisavaodstavka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42" style:parent-style-name="Privzetapisavaodstavka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143" style:parent-style-name="Privzetapisavaodstavka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44" style:parent-style-name="Privzetapisavaodstavka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45" style:parent-style-name="Privzetapisavaodstavka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146" style:parent-style-name="Privzetapisavaodstavka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47" style:parent-style-name="Privzetapisavaodstavka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48" style:parent-style-name="Privzetapisavaodstavka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149" style:parent-style-name="Privzetapisavaodstavka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50" style:parent-style-name="Privzetapisavaodstavka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51" style:parent-style-name="Privzetapisavaodstavka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152" style:parent-style-name="Privzetapisavaodstavka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53" style:parent-style-name="Privzetapisavaodstavka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54" style:parent-style-name="Privzetapisavaodstavka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155" style:parent-style-name="Privzetapisavaodstavka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56" style:parent-style-name="Navaden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157" style:parent-style-name="Navaden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58" style:parent-style-name="Navaden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159" style:parent-style-name="Privzetapisavaodstavka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60" style:parent-style-name="Privzetapisavaodstavka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161" style:parent-style-name="Privzetapisavaodstavka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62" style:parent-style-name="Privzetapisavaodstavka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63" style:parent-style-name="Privzetapisavaodstavka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164" style:parent-style-name="Privzetapisavaodstavka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65" style:parent-style-name="Privzetapisavaodstavka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66" style:parent-style-name="Privzetapisavaodstavka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167" style:parent-style-name="Privzetapisavaodstavka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68" style:parent-style-name="Privzetapisavaodstavka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69" style:parent-style-name="Privzetapisavaodstavka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170" style:parent-style-name="Privzetapisavaodstavka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71" style:parent-style-name="Privzetapisavaodstavka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72" style:parent-style-name="Privzetapisavaodstavka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173" style:parent-style-name="Privzetapisavaodstavka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74" style:parent-style-name="Navaden" style:family="paragraph">
      <style:text-properties fo:font-weight="bold" style:font-weight-asian="bold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REŠITVE NALOG</text:p>
      <text:p text:style-name="P2">ČLENEK</text:p>
      <text:p text:style-name="P3"/>
      <text:list text:style-name="LFO1" text:continue-numbering="true">
        <text:list-item>
          <text:p text:style-name="P4">naloga na strani 44</text:p>
        </text:list-item>
      </text:list>
      <text:p text:style-name="P5"><text:span text:style-name="T6">Ali napovedujeta obe povedi isti čas?<text:s/></text:span><text:span text:style-name="T7">DA</text:span></text:p>
      <text:p text:style-name="P8"><text:span text:style-name="T9">Kateremu sporočevalcu se zdi to veliko?<text:s/></text:span><text:span text:style-name="T10">Prvemu.</text:span></text:p>
      <text:p text:style-name="P11"><text:span text:style-name="T12">Kateremu pa se to zdi malo?</text:span><text:span text:style-name="T13"><text:s/></text:span><text:span text:style-name="T14">Drugemu.</text:span></text:p>
      <text:p text:style-name="P15"><text:span text:style-name="T16">Iz česa si to prepoznal?</text:span><text:span text:style-name="T17"><text:s/></text:span><text:span text:style-name="T18">Iz členkov že in šele.<text:s/></text:span></text:p>
      <text:p text:style-name="P19"><text:span text:style-name="T20">Kaj sta sporočevalca izrazila z besedama že/šele?<text:s/></text:span><text:span text:style-name="T21">Pravilen je odgovor č.</text:span><text:span text:style-name="T22"><text:s/>Izrazila sta svojo sodbo oz. mnenje o dogodku.<text:s/></text:span></text:p>
      <text:list text:style-name="LFO1" text:continue-numbering="true">
        <text:list-item>
          <text:p text:style-name="P23">naloga na strani 44</text:p>
        </text:list-item>
      </text:list>
      <text:p text:style-name="Navaden"><text:span text:style-name="T24">Besede, s katerimi izražamo svoje<text:s/></text:span><text:span text:style-name="T25">mnenje</text:span><text:span text:style-name="T26"><text:s/>oz. svojo<text:s/></text:span><text:span text:style-name="T27">sodbo<text:s/></text:span><text:span text:style-name="T28">o nečem in po katerih se ne moremo vprašati, so členki.<text:s/></text:span></text:p>
      <text:list text:style-name="LFO1" text:continue-numbering="true">
        <text:list-item>
          <text:p text:style-name="P29">naloga na strani 44</text:p>
        </text:list-item>
      </text:list>
      <text:p text:style-name="Navaden"><text:span text:style-name="T30">Ali napovedujeta povedi isto dejanje?<text:s/></text:span><text:span text:style-name="T31">DA</text:span></text:p>
      <text:p text:style-name="Navaden"><text:span text:style-name="T32">Kateri sporočevalec je bolj prepričan, da se bo dejanje uresničilo: prvi ali drugi?<text:s/></text:span><text:span text:style-name="T33">Bolj<text:s/></text:span><text:span text:style-name="T34">prepričan je<text:s/></text:span><text:span text:style-name="T35">prvi sporočevalec.<text:s/></text:span></text:p>
      <text:p text:style-name="Navaden"><text:span text:style-name="T36">Po čem tako sklepaš?<text:s/></text:span><text:span text:style-name="T37">Po členku zagotovo.<text:s/></text:span></text:p>
      <text:p text:style-name="Navaden"><text:span text:style-name="T38">Prepiši besedi, s katerima sta sporočevalca izrazila različno stopnjo prepričanja.<text:s/></text:span><text:span text:style-name="T39">To sta<text:s/></text:span><text:span text:style-name="T40">besedi</text:span><text:span text:style-name="T41"><text:s/>zagotovo in mogoče.<text:s/></text:span></text:p>
      <text:p text:style-name="Navaden"><text:span text:style-name="T42">Kaj sta prepisani besedi?<text:s/></text:span><text:span text:style-name="T43">Pravilen je odgovor c. Prepisani besedi sta členka.<text:s/></text:span></text:p>
      <text:list text:style-name="LFO1" text:continue-numbering="true">
        <text:list-item>
          <text:p text:style-name="P44">naloga na strani 45</text:p>
        </text:list-item>
      </text:list>
      <text:p text:style-name="Navaden"><text:span text:style-name="T45">V povedi podčrtaj členek.<text:s/></text:span><text:span text:style-name="T46">To je členek le.<text:s/></text:span></text:p>
      <text:p text:style-name="Navaden"><text:span text:style-name="T47">Katera poved ima enak pomen?<text:s/></text:span><text:span text:style-name="T48">Pravilen je odgovor č.</text:span></text:p>
      <text:list text:style-name="LFO1" text:continue-numbering="true">
        <text:list-item>
          <text:p text:style-name="P49">naloga na strani 45</text:p>
        </text:list-item>
      </text:list>
      <text:p text:style-name="Navaden"><text:span text:style-name="T50">V povedi podčrtaj členek.<text:s/></text:span><text:span text:style-name="T51">To je členek komaj.<text:s/></text:span></text:p>
      <text:p text:style-name="Navaden"><text:span text:style-name="T52">Kateri členek ima enak pomen?<text:s/></text:span><text:span text:style-name="T53">Pravilen je odgovor c.<text:s/></text:span></text:p>
      <text:p text:style-name="Navaden"><text:span text:style-name="T54">Napiši členek z nasprotnim pomenom.<text:s/></text:span><text:span text:style-name="T55">To je členek celo.<text:s/></text:span></text:p>
      <text:soft-page-break/>
      <text:p text:style-name="Navaden"><text:span text:style-name="T56">Napiši poved s tem členkom.<text:s/></text:span><text:span text:style-name="T57">Npr. Morda bomo vstopnice dobili celo zastonj.<text:s/></text:span></text:p>
      <text:p text:style-name="P58"/>
      <text:list text:style-name="LFO1" text:continue-numbering="true">
        <text:list-item>
          <text:p text:style-name="P59">Naloga na strani 45<text:s/></text:p>
        </text:list-item>
      </text:list>
      <text:p text:style-name="P60">Vstavi členke.<text:s/></text:p>
      <text:p text:style-name="Navaden"><text:span text:style-name="T61">O, si<text:s/></text:span><text:span text:style-name="T62">že<text:s/></text:span><text:span text:style-name="T63">tukaj? Nisem te<text:s/></text:span><text:span text:style-name="T64">še<text:s/></text:span><text:span text:style-name="T65">pričakovala.<text:s/></text:span></text:p>
      <text:p text:style-name="Navaden"><text:span text:style-name="T66">Samo<text:s/></text:span><text:span text:style-name="T67">malo počakaj, da preberem to čestitko.<text:s/></text:span></text:p>
      <text:p text:style-name="Navaden"><text:span text:style-name="T68">Na igrišču se igrata<text:s/></text:span><text:span text:style-name="T69">samo</text:span><text:span text:style-name="T70"><text:s/>dva otroka: Metka in Gregor.<text:s/></text:span></text:p>
      <text:p text:style-name="Navaden"><text:span text:style-name="T71">Tudi<text:s/></text:span><text:span text:style-name="T72">jaz bi šla z vama na Jalovec, a ne morem.<text:s/></text:span></text:p>
      <text:p text:style-name="Navaden"><text:span text:style-name="T73">Na Krasu so kupovali konje</text:span><text:span text:style-name="T74"><text:s/>tudi</text:span><text:span text:style-name="T75">/že</text:span><text:span text:style-name="T76"><text:s/></text:span><text:span text:style-name="T77">Rimljani.</text:span></text:p>
      <text:p text:style-name="Navaden"><text:span text:style-name="T78">To pa<text:s/></text:span><text:span text:style-name="T79">že/sploh<text:s/></text:span><text:span text:style-name="T80">ni res.<text:s/></text:span></text:p>
      <text:p text:style-name="Navaden"><text:span text:style-name="T81">Zredila se<text:s/></text:span><text:span text:style-name="T82">še</text:span><text:span text:style-name="T83"><text:s/>nista, a jaz ne morem več čakati!</text:span></text:p>
      <text:p text:style-name="P84"/>
      <text:list text:style-name="LFO1" text:continue-numbering="true">
        <text:list-item>
          <text:p text:style-name="P85">naloga na strani 45</text:p>
        </text:list-item>
      </text:list>
      <text:p text:style-name="P86">Naslednje povedi napiši brez členkov.<text:s/></text:p>
      <text:p text:style-name="Navaden"><text:span text:style-name="T87">Jure je popil še sok. –<text:s/></text:span><text:span text:style-name="T88">Jure je popil sok.<text:s/></text:span></text:p>
      <text:p text:style-name="Navaden"><text:span text:style-name="T89">Na izlet smo šli samo trije. -<text:s/></text:span><text:span text:style-name="T90">Na izlet smo šli samo trije.</text:span></text:p>
      <text:p text:style-name="Navaden"><text:span text:style-name="T91">Vesna je mogoče v kleti. -<text:s/></text:span><text:span text:style-name="T92">Vesna je mogoče v kleti.</text:span></text:p>
      <text:p text:style-name="Navaden"><text:span text:style-name="T93">Baje bo jutri snežilo. -<text:s/></text:span><text:span text:style-name="T94">Baje bo jutri snežilo.<text:s/></text:span></text:p>
      <text:p text:style-name="Navaden"><text:span text:style-name="T95">Rešil je šele prvo nalogo. -<text:s/></text:span><text:span text:style-name="T96">Rešil je šele prvo nalogo</text:span><text:span text:style-name="T97">.<text:s/></text:span></text:p>
      <text:p text:style-name="Navaden"><text:span text:style-name="T98">Ali imajo nove povedi enak pomen kot prejšnje?<text:s/></text:span><text:span text:style-name="T99">NE. Izpuščena je beseda, s katero sporočevalec izraža svoje mnenje, sodbo, prepričanje o teh dejanjih</text:span><text:span text:style-name="T100">.<text:s/></text:span></text:p>
      <text:p text:style-name="P101"/>
      <text:list text:style-name="LFO1" text:continue-numbering="true">
        <text:list-item>
          <text:p text:style-name="P102">naloga na strani 46</text:p>
        </text:list-item>
      </text:list>
      <text:p text:style-name="P103">Preberi zveze povedi in ob vsaki razmisli, s katerim členkom bi zamenjal podčrtano poved. Nato s členkom dopolni nepopolne povedi.<text:s/></text:p>
      <text:p text:style-name="Navaden"><text:span text:style-name="T104">Imam enega brata.<text:s/></text:span><text:span text:style-name="T105">Več jih nimam.</text:span><text:span text:style-name="T106"><text:s/>–<text:s/></text:span><text:span text:style-name="T107">Imam samo enega brata.<text:s/></text:span></text:p>
      <text:soft-page-break/>
      <text:p text:style-name="Navaden"><text:span text:style-name="T108">Na tekmo je prišel učitelj fizike.<text:s/></text:span><text:span text:style-name="T109">To je bilo veliko presenečenje.</text:span><text:span text:style-name="T110"><text:s/></text:span><text:span text:style-name="T111">Na tekmo je prišel celo/tudi učitelj fizike.<text:s/></text:span></text:p>
      <text:p text:style-name="Navaden"><text:span text:style-name="T112">Sosed je ozdravel.<text:s/></text:span><text:span text:style-name="T113">Tako govorijo po ulici.</text:span><text:span text:style-name="T114"><text:s/></text:span><text:span text:style-name="T115">Sosed je menda/baje ozdravel</text:span><text:span text:style-name="T116">.<text:s/></text:span></text:p>
      <text:p text:style-name="Navaden"><text:span text:style-name="T117">V šoli sem bila ob šestih.<text:s/></text:span><text:span text:style-name="T118">To je bilo zelo zgodaj.</text:span><text:span text:style-name="T119"><text:s/></text:span><text:span text:style-name="T120">V šoli sem bila že ob šestih.<text:s/></text:span></text:p>
      <text:p text:style-name="Navaden"><text:span text:style-name="T121">Film se bo pričel ob desetih.<text:s/></text:span><text:span text:style-name="T122">To bo zelo pozno.</text:span><text:span text:style-name="T123"><text:s/></text:span><text:span text:style-name="T124">Film se bo pričel šele ob desetih.<text:s/></text:span></text:p>
      <text:p text:style-name="Navaden"><text:span text:style-name="T125">Tone je sam napisal referat.<text:s/></text:span><text:span text:style-name="T126">V to sem popolnoma prepričan.</text:span><text:span text:style-name="T127"><text:s/></text:span><text:span text:style-name="T128">Tone je zagotovo sam napisal referat.<text:s/></text:span></text:p>
      <text:p text:style-name="P129"/>
      <text:p text:style-name="P130">11. naloga na strani 47<text:s/></text:p>
      <text:p text:style-name="P131">Poveži.<text:s/></text:p>
      <text:p text:style-name="Navaden"><text:span text:style-name="T132">Besede okroglo, črna, podolgovat so<text:s/></text:span><text:span text:style-name="T133">pridevniki</text:span><text:span text:style-name="T134">.</text:span></text:p>
      <text:p text:style-name="Navaden"><text:span text:style-name="T135">Besede prst, mu, av so<text:s/></text:span><text:span text:style-name="T136">medmeti</text:span><text:span text:style-name="T137">.</text:span></text:p>
      <text:p text:style-name="Navaden"><text:span text:style-name="T138">Besede okno, strop, vrata so<text:s/></text:span><text:span text:style-name="T139">samostalniki</text:span><text:span text:style-name="T140">.</text:span></text:p>
      <text:p text:style-name="Navaden"><text:span text:style-name="T141">Besede čeprav, vendar, ko so<text:s/></text:span><text:span text:style-name="T142">vezniki</text:span><text:span text:style-name="T143">.</text:span></text:p>
      <text:p text:style-name="Navaden"><text:span text:style-name="T144">Besede tudi, še, samo so<text:s/></text:span><text:span text:style-name="T145">členki</text:span><text:span text:style-name="T146">.</text:span></text:p>
      <text:p text:style-name="Navaden"><text:span text:style-name="T147">Besede pri, k, ob so<text:s/></text:span><text:span text:style-name="T148">predlogi</text:span><text:span text:style-name="T149">.<text:s/></text:span></text:p>
      <text:p text:style-name="Navaden"><text:span text:style-name="T150">Besede pozimi, noter, mimogrede so<text:s/></text:span><text:span text:style-name="T151">prislovi</text:span><text:span text:style-name="T152">.<text:s/></text:span></text:p>
      <text:p text:style-name="Navaden"><text:span text:style-name="T153">Besede pišem, govorijo, si mislil so<text:s/></text:span><text:span text:style-name="T154">glagoli</text:span><text:span text:style-name="T155">.<text:s/></text:span></text:p>
      <text:p text:style-name="P156"/>
      <text:p text:style-name="P157">12. naloga na strani 47<text:s/></text:p>
      <text:p text:style-name="P158">Poveži.<text:s/></text:p>
      <text:p text:style-name="Navaden"><text:span text:style-name="T159">Besede kaj, koga, zakaj so<text:s/></text:span><text:span text:style-name="T160">vprašalni zaimki</text:span><text:span text:style-name="T161">.</text:span></text:p>
      <text:p text:style-name="Navaden"><text:span text:style-name="T162">Besede tista, to, tak so<text:s/></text:span><text:span text:style-name="T163">kazalni zaimki</text:span><text:span text:style-name="T164">.</text:span></text:p>
      <text:p text:style-name="Navaden"><text:span text:style-name="T165">Besede jaz, on, Vi so<text:s/></text:span><text:span text:style-name="T166">osebni zaimki</text:span><text:span text:style-name="T167">.<text:s/></text:span></text:p>
      <text:p text:style-name="Navaden"><text:span text:style-name="T168">Besede kateri, ki, kdor so<text:s/></text:span><text:span text:style-name="T169">oziralni zaimki</text:span><text:span text:style-name="T170">.<text:s/></text:span></text:p>
      <text:p text:style-name="Navaden"><text:span text:style-name="T171">Besede tvoj, Vaš, njun so<text:s/></text:span><text:span text:style-name="T172">svojilni zaimki</text:span><text:span text:style-name="T173">.<text:s/></text:span></text:p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Odstavekseznama" style:display-name="Odstavek seznama" style:family="paragraph" style:parent-style-name="Navaden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ja Zorč</meta:initial-creator>
    <dc:creator>Lucija Zorč</dc:creator>
    <meta:creation-date>2021-02-08T12:04:00Z</meta:creation-date>
    <dc:date>2021-02-08T12:39:00Z</dc:date>
    <meta:template xlink:href="Normal" xlink:type="simple"/>
    <meta:editing-cycles>1</meta:editing-cycles>
    <meta:editing-duration>PT1980S</meta:editing-duration>
    <meta:document-statistic meta:page-count="4" meta:paragraph-count="6" meta:word-count="499" meta:character-count="3342" meta:row-count="23" meta:non-whitespace-character-count="2849"/>
  </office:meta>
</office:document-meta>
</file>