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justify" fo:line-height="200%"/>
      <style:text-properties fo:font-weight="bold" style:font-weight-asian="bold" style:font-weight-complex="bold" fo:color="#FF0000" fo:font-size="16pt" style:font-size-asian="16pt" style:font-size-complex="16pt"/>
    </style:style>
    <style:style style:name="P2" style:parent-style-name="Navaden" style:family="paragraph">
      <style:paragraph-properties fo:text-align="justify" fo:line-height="200%"/>
    </style:style>
    <style:style style:name="T3" style:parent-style-name="Privzetapisavaodstavka" style:family="text">
      <style:text-properties fo:color="#000000" fo:font-size="14pt" style:font-size-asian="14pt" style:font-size-complex="14pt"/>
    </style:style>
    <style:style style:name="T4" style:parent-style-name="Privzetapisavaodstavka" style:family="text">
      <style:text-properties fo:color="#000000" fo:font-size="14pt" style:font-size-asian="14pt" style:font-size-complex="14pt"/>
    </style:style>
    <style:style style:name="T5" style:parent-style-name="Privzetapisavaodstavka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" style:parent-style-name="Privzetapisavaodstavka" style:family="text">
      <style:text-properties fo:color="#000000" fo:font-size="14pt" style:font-size-asian="14pt" style:font-size-complex="14pt"/>
    </style:style>
    <style:style style:name="T7" style:parent-style-name="Privzetapisavaodstavka" style:family="text">
      <style:text-properties fo:color="#000000" fo:font-size="14pt" style:font-size-asian="14pt" style:font-size-complex="14pt"/>
    </style:style>
    <style:style style:name="P8" style:parent-style-name="Navaden" style:family="paragraph">
      <style:paragraph-properties fo:text-align="justify" fo:line-height="200%"/>
    </style:style>
    <style:style style:name="T9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10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11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12" style:parent-style-name="Privzetapisavaodstavka" style:family="text">
      <style:text-properties fo:font-style="italic" style:font-style-asian="italic" style:font-style-complex="italic" fo:color="#000000" fo:font-size="14pt" style:font-size-asian="14pt" style:font-size-complex="14pt" fo:background-color="#FFFF00"/>
    </style:style>
    <style:style style:name="T13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14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" style:parent-style-name="Privzetapisavaodstavka" style:family="text">
      <style:text-properties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18" style:parent-style-name="Privzetapisavaodstavka" style:family="text">
      <style:text-properties fo:color="#000000" fo:font-size="14pt" style:font-size-asian="14pt" style:font-size-complex="14pt"/>
    </style:style>
    <style:style style:name="P19" style:parent-style-name="Navaden" style:family="paragraph">
      <style:paragraph-properties fo:text-align="justify" fo:line-height="200%"/>
    </style:style>
    <style:style style:name="T20" style:parent-style-name="Privzetapisavaodstavka" style:family="text">
      <style:text-properties fo:color="#000000" fo:font-size="14pt" style:font-size-asian="14pt" style:font-size-complex="14pt"/>
    </style:style>
    <style:style style:name="T21" style:parent-style-name="Privzetapisavaodstavka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2" style:parent-style-name="Privzetapisavaodstavka" style:family="text">
      <style:text-properties fo:color="#000000" fo:font-size="14pt" style:font-size-asian="14pt" style:font-size-complex="14pt"/>
    </style:style>
    <style:style style:name="P23" style:parent-style-name="Navaden" style:family="paragraph">
      <style:paragraph-properties fo:text-align="justify" fo:line-height="200%"/>
    </style:style>
    <style:style style:name="T24" style:parent-style-name="Privzetapisavaodstavka" style:family="text">
      <style:text-properties fo:font-weight="bold" style:font-weight-asian="bold" style:font-weight-complex="bold" fo:color="#00B0F0" fo:font-size="14pt" style:font-size-asian="14pt" style:font-size-complex="14pt"/>
    </style:style>
    <style:style style:name="T25" style:parent-style-name="Privzetapisavaodstavka" style:family="text">
      <style:text-properties fo:font-weight="bold" style:font-weight-asian="bold" style:font-weight-complex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rivzetapisavaodstavka" style:family="text">
      <style:text-properties fo:font-weight="bold" style:font-weight-asian="bold" style:font-weight-complex="bold" fo:color="#00B0F0" fo:font-size="14pt" style:font-size-asian="14pt" style:font-size-complex="14pt"/>
    </style:style>
    <style:style style:name="P27" style:parent-style-name="Navaden" style:family="paragraph">
      <style:paragraph-properties fo:text-align="justify" fo:line-height="200%"/>
    </style:style>
    <style:style style:name="T28" style:parent-style-name="Privzetapisavaodstavka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29" style:parent-style-name="Privzetapisavaodstavka" style:family="text">
      <style:text-properties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rivzetapisavaodstavka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P31" style:parent-style-name="Navaden" style:family="paragraph">
      <style:paragraph-properties fo:text-align="justify" fo:line-height="200%"/>
    </style:style>
    <style:style style:name="T32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33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34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35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36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37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38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39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40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41" style:parent-style-name="Privzetapisavaodstavka" style:family="text">
      <style:text-properties fo:color="#000000" fo:font-size="14pt" style:font-size-asian="14pt" style:font-size-complex="14pt"/>
    </style:style>
    <style:style style:name="P42" style:parent-style-name="Navaden" style:family="paragraph">
      <style:paragraph-properties fo:text-align="justify" fo:line-height="200%"/>
    </style:style>
    <style:style style:name="T43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4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Pozdravljeni, učenci devetega razreda!</text:p>
      <text:p text:style-name="P2"><text:span text:style-name="T3">Upamo, da ste lepo preživeli Prešernov dan.<text:s/></text:span><text:span text:style-name="T4">Pridno že pošiljate vaša mnenja o predstavi<text:s/></text:span><text:span text:style-name="T5">Kit na plaži</text:span><text:span text:style-name="T6">, ki smo si jo ogledali v petek.</text:span><text:span text:style-name="T7"><text:s/></text:span></text:p>
      <text:p text:style-name="P8"><text:span text:style-name="T9">Danes še<text:s/></text:span><text:span text:style-name="T10">vedno ostajamo pri<text:s/></text:span><text:span text:style-name="T11">gledališču. V delovnem zvezku<text:s/></text:span><text:span text:style-name="T12">Slovenščina za vsak dan 9</text:span><text:span text:style-name="T13"><text:s/>- prvi del<text:s/></text:span><text:span text:style-name="T14">preberite</text:span><text:span text:style-name="T15"><text:s/>besedilo, ki ga najdete na<text:s/></text:span><text:span text:style-name="T16">strani 120</text:span><text:span text:style-name="T17">.</text:span><text:span text:style-name="T18"><text:s/></text:span></text:p>
      <text:p text:style-name="P19"><text:span text:style-name="T20">Besedilo govori o gledališki predstavi<text:s/></text:span><text:span text:style-name="T21">Matilda</text:span><text:span text:style-name="T22">, ki jo je dramatizirala in za oder priredila Desa Muck po romanu britanskega pisatelja Roalda Dahla.<text:s/></text:span></text:p>
      <text:p text:style-name="P23"><text:span text:style-name="T24">Ko preberete besedilo,<text:s/></text:span><text:span text:style-name="T25">rešite 4. in 5. nalogo na strani 121</text:span><text:span text:style-name="T26">.<text:s/></text:span></text:p>
      <text:p text:style-name="P27"><text:span text:style-name="T28">Nato<text:s/></text:span><text:span text:style-name="T29">rešite še 7. nalogo na strani 122</text:span><text:span text:style-name="T30">. Naloga vas vodi do definicije besedila, ki je zapisana pod 8. nalogo, ki jo tudi dopolnite.<text:s/></text:span></text:p>
      <text:p text:style-name="P31"><text:span text:style-name="T32">Besedilo je<text:s/></text:span><text:span text:style-name="T33">OCENA</text:span><text:span text:style-name="T34">,<text:s/></text:span><text:span text:style-name="T35">s katero</text:span><text:span text:style-name="T36"><text:s/>sporočevalec vrednoti (hvali ali graja)<text:s/></text:span><text:span text:style-name="T37">umetniško</text:span><text:span text:style-name="T38"><text:s/>delo. O delu, ki ga ocenjuje, mora veliko vedeti. Ker gre za njegovo osebno/subjektivno mnenje, se mora pod oceno podpisati s svojim imenom in priimkom. Njegovo mnenje je objavljeno v javnih občilih, z njim avtor vpliva na bralce<text:s/></text:span><text:span text:style-name="T39">ter</text:span><text:span text:style-name="T40"><text:s/>sooblikuje javno mnenje.</text:span><text:span text:style-name="T41"><text:s/></text:span></text:p>
      <text:p text:style-name="P42"><text:span text:style-name="T43">Ko zapišete definicijo,<text:s/></text:span><text:span text:style-name="T44">rešite še nalog</text:span><text:span text:style-name="T45">o 10 na strani 123</text:span><text:span text:style-name="T46">, s katero boste utrdili svoje znanje o besednih vrsta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2-08T12:39:00Z</meta:creation-date>
    <dc:date>2021-02-08T13:05:00Z</dc:date>
    <meta:template xlink:href="Normal" xlink:type="simple"/>
    <meta:editing-cycles>1</meta:editing-cycles>
    <meta:editing-duration>PT1560S</meta:editing-duration>
    <meta:document-statistic meta:page-count="1" meta:paragraph-count="2" meta:word-count="166" meta:character-count="1113" meta:row-count="7" meta:non-whitespace-character-count="949"/>
  </office:meta>
</office:document-meta>
</file>