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 fo:text-align="center"/>
      <style:text-properties fo:font-weight="bold" style:font-weight-asian="bold" style:font-weight-complex="bold" fo:color="#FF0000" fo:font-size="18pt" style:font-size-asian="18pt" style:font-size-complex="18pt"/>
    </style:style>
    <style:style style:name="P2" style:parent-style-name="Navaden" style:family="paragraph">
      <style:text-properties fo:color="#000000" fo:font-size="12pt" style:font-size-asian="12pt" style:font-size-complex="12pt"/>
    </style:style>
    <style:style style:name="P3" style:parent-style-name="Navaden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7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9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1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4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6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9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1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2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3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4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5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6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7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28" style:parent-style-name="Navaden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Navaden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1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32" style:parent-style-name="Navaden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33" style:parent-style-name="Navaden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5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36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7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38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9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40" style:parent-style-name="Navaden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41" style:parent-style-name="Odstavekseznama" style:list-style-name="LFO2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42" style:parent-style-name="Odstavekseznama" style:list-style-name="LFO2" style:family="paragraph"/>
    <style:style style:name="T43" style:parent-style-name="Privzetapisavaodstavka" style:family="text">
      <style:text-properties style:font-name="Calibri" style:font-name-complex="Arial" fo:font-weight="bold" style:font-weight-asian="bold" style:font-weight-complex="bold" fo:color="#FF0000" fo:font-size="14pt" style:font-size-asian="14pt" style:font-size-complex="14pt"/>
    </style:style>
    <style:style style:name="T44" style:parent-style-name="Privzetapisavaodstavka" style:family="text">
      <style:text-properties style:font-name="Arial" style:font-name-complex="Arial" fo:font-size="11.5pt" style:font-size-asian="11.5pt" style:font-size-complex="11.5pt"/>
    </style:style>
    <style:style style:name="P45" style:parent-style-name="Odstavekseznama" style:list-style-name="LFO2" style:family="paragraph"/>
    <style:style style:name="T46" style:parent-style-name="Privzetapisavaodstavka" style:family="text">
      <style:text-properties style:font-name="Calibri" style:font-name-complex="Arial" fo:font-weight="bold" style:font-weight-asian="bold" style:font-weight-complex="bold" fo:color="#FF0000" fo:font-size="14pt" style:font-size-asian="14pt" style:font-size-complex="14pt"/>
    </style:style>
    <style:style style:name="T47" style:parent-style-name="Privzetapisavaodstavka" style:family="text">
      <style:text-properties style:font-name="Calibri" style:font-name-complex="Arial" fo:font-weight="bold" style:font-weight-asian="bold" style:font-weight-complex="bold" fo:color="#FF0000" fo:font-size="14pt" style:font-size-asian="14pt" style:font-size-complex="14pt"/>
    </style:style>
    <style:style style:name="P48" style:parent-style-name="Odstavekseznama" style:list-style-name="LFO2" style:family="paragraph"/>
    <style:style style:name="T49" style:parent-style-name="Privzetapisavaodstavka" style:family="text">
      <style:text-properties style:font-name="Calibri" style:font-name-complex="Arial" fo:font-weight="bold" style:font-weight-asian="bold" style:font-weight-complex="bold" fo:color="#FF0000" fo:font-size="14pt" style:font-size-asian="14pt" style:font-size-complex="14pt"/>
    </style:style>
    <style:style style:name="P50" style:parent-style-name="Odstavekseznama" style:list-style-name="LFO2" style:family="paragraph"/>
    <style:style style:name="T51" style:parent-style-name="Privzetapisavaodstavka" style:family="text">
      <style:text-properties style:font-name="Calibri" style:font-name-complex="Arial" fo:font-weight="bold" style:font-weight-asian="bold" style:font-weight-complex="bold" fo:color="#FF0000" fo:font-size="14pt" style:font-size-asian="14pt" style:font-size-complex="14pt"/>
    </style:style>
    <style:style style:name="P52" style:parent-style-name="Odstavekseznama" style:list-style-name="LFO2" style:family="paragraph"/>
    <style:style style:name="T53" style:parent-style-name="Privzetapisavaodstavka" style:family="text">
      <style:text-properties style:font-name="Calibri" style:font-name-complex="Arial" fo:font-weight="bold" style:font-weight-asian="bold" style:font-weight-complex="bold" fo:color="#FF0000" fo:font-size="14pt" style:font-size-asian="14pt" style:font-size-complex="14pt"/>
    </style:style>
    <style:style style:name="T54" style:parent-style-name="Privzetapisavaodstavka" style:family="text">
      <style:text-properties style:font-name-complex="Arial" fo:font-weight="bold" style:font-weight-asian="bold" style:font-weight-complex="bold" fo:color="#FF0000" fo:font-size="14pt" style:font-size-asian="14pt" style:font-size-complex="14pt"/>
    </style:style>
    <style:style style:name="P55" style:parent-style-name="Odstavekseznama" style:list-style-name="LFO2" style:family="paragraph"/>
    <style:style style:name="T56" style:parent-style-name="Privzetapisavaodstavka" style:family="text">
      <style:text-properties style:font-name-complex="Arial" fo:font-weight="bold" style:font-weight-asian="bold" style:font-weight-complex="bold" fo:color="#FF0000" fo:font-size="14pt" style:font-size-asian="14pt" style:font-size-complex="14pt"/>
    </style:style>
    <style:style style:name="P57" style:parent-style-name="Odstavekseznama" style:list-style-name="LFO2" style:family="paragraph"/>
    <style:style style:name="T58" style:parent-style-name="Privzetapisavaodstavka" style:family="text">
      <style:text-properties style:font-name="Calibri" style:font-name-complex="Arial" fo:font-weight="bold" style:font-weight-asian="bold" style:font-weight-complex="bold" fo:color="#FF0000" fo:font-size="14pt" style:font-size-asian="14pt" style:font-size-complex="14pt"/>
    </style:style>
    <style:style style:name="P59" style:parent-style-name="Odstavekseznama" style:list-style-name="LFO2" style:family="paragraph"/>
    <style:style style:name="T60" style:parent-style-name="Privzetapisavaodstavka" style:family="text">
      <style:text-properties style:font-name="Calibri" style:font-name-complex="Arial" fo:font-weight="bold" style:font-weight-asian="bold" style:font-weight-complex="bold" fo:color="#FF0000" fo:font-size="14pt" style:font-size-asian="14pt" style:font-size-complex="14pt"/>
    </style:style>
    <style:style style:name="T61" style:parent-style-name="Privzetapisavaodstavka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62" style:parent-style-name="Privzetapisavaodstavka" style:family="text">
      <style:text-properties style:font-name="Calibri" fo:font-weight="bold" style:font-weight-asian="bold" style:font-weight-complex="bold" fo:color="#FF0000" fo:font-size="14pt" style:font-size-asian="14pt" style:font-size-complex="14pt"/>
    </style:style>
    <style:style style:name="P63" style:parent-style-name="Navaden" style:family="paragraph">
      <style:text-properties style:font-name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Navaden" style:family="paragraph">
      <style:text-properties style:font-name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Navaden" style:family="paragraph">
      <style:text-properties style:font-name="Calibri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Navaden" style:family="paragraph">
      <style:text-properties style:font-name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Navaden" style:family="paragraph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68" style:parent-style-name="Navaden" style:family="paragraph">
      <style:text-properties style:font-name="Calibri" fo:font-weight="bold" style:font-weight-asian="bold" style:font-weight-complex="bold" fo:color="#FF0000" fo:font-size="14pt" style:font-size-asian="14pt" style:font-size-complex="14pt"/>
    </style:style>
    <style:style style:name="P69" style:parent-style-name="Navaden" style:family="paragraph">
      <style:text-properties style:font-name="Calibri" fo:font-weight="bold" style:font-weight-asian="bold" style:font-weight-complex="bold" fo:color="#FF0000" fo:font-size="14pt" style:font-size-asian="14pt" style:font-size-complex="14pt"/>
    </style:style>
    <style:style style:name="P70" style:parent-style-name="Navaden" style:family="paragraph">
      <style:text-properties style:font-name="Calibri" fo:font-weight="bold" style:font-weight-asian="bold" style:font-weight-complex="bold" fo:color="#FF0000" fo:font-size="14pt" style:font-size-asian="14pt" style:font-size-complex="14pt"/>
    </style:style>
    <style:style style:name="P71" style:parent-style-name="Navaden" style:family="paragraph">
      <style:text-properties style:font-name="Calibri" fo:font-weight="bold" style:font-weight-asian="bold" style:font-weight-complex="bold" fo:color="#FF0000" fo:font-size="14pt" style:font-size-asian="14pt" style:font-size-complex="14pt"/>
    </style:style>
    <style:style style:name="P72" style:parent-style-name="Navaden" style:family="paragraph">
      <style:text-properties style:font-name="Calibri" fo:font-weight="bold" style:font-weight-asian="bold" style:font-weight-complex="bold" fo:color="#FF0000" fo:font-size="14pt" style:font-size-asian="14pt" style:font-size-complex="14pt"/>
    </style:style>
    <style:style style:name="P73" style:parent-style-name="Navaden" style:family="paragraph">
      <style:text-properties style:font-name="Calibri" fo:font-weight="bold" style:font-weight-asian="bold" style:font-weight-complex="bold" fo:color="#FF0000" fo:font-size="14pt" style:font-size-asian="14pt" style:font-size-complex="14pt"/>
    </style:style>
    <style:style style:name="P74" style:parent-style-name="Navaden" style:family="paragraph">
      <style:text-properties style:font-name="Calibri" fo:font-weight="bold" style:font-weight-asian="bold" style:font-weight-complex="bold" fo:color="#FF0000" fo:font-size="14pt" style:font-size-asian="14pt" style:font-size-complex="14pt"/>
    </style:style>
    <style:style style:name="P75" style:parent-style-name="Navaden" style:family="paragraph">
      <style:paragraph-properties fo:text-align="justify"/>
    </style:style>
    <style:style style:name="T76" style:parent-style-name="Privzetapisavaodstavka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77" style:parent-style-name="Privzetapisavaodstavka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78" style:parent-style-name="Privzetapisavaodstavka" style:family="text">
      <style:text-properties style:font-name="Calibri" fo:font-weight="bold" style:font-weight-asian="bold" style:font-weight-complex="bold" fo:color="#FF0000" fo:font-size="14pt" style:font-size-asian="14pt" style:font-size-complex="14pt"/>
    </style:style>
    <style:style style:name="T79" style:parent-style-name="Privzetapisavaodstavka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80" style:parent-style-name="Privzetapisavaodstavka" style:family="text">
      <style:text-properties style:font-name="Calibri" fo:font-weight="bold" style:font-weight-asian="bold" style:font-weight-complex="bold" fo:color="#FF0000" fo:font-size="14pt" style:font-size-asian="14pt" style:font-size-complex="14pt"/>
    </style:style>
    <style:style style:name="P81" style:parent-style-name="Navaden" style:family="paragraph">
      <style:text-properties style:font-name="Calibri" fo:font-weight="bold" style:font-weight-asian="bold" style:font-weight-complex="bold" fo:color="#FF0000" fo:font-size="14pt" style:font-size-asian="14pt" style:font-size-complex="14pt"/>
    </style:style>
    <style:style style:name="P82" style:parent-style-name="Navaden" style:family="paragraph">
      <style:paragraph-properties fo:text-align="center"/>
      <style:text-properties style:font-name="Calibri" fo:font-weight="bold" style:font-weight-asian="bold" style:font-weight-complex="bold" fo:color="#FF0000" fo:font-size="18pt" style:font-size-asian="18pt" style:font-size-complex="18pt"/>
    </style:style>
    <style:style style:name="T83" style:parent-style-name="Privzetapisavaodstavka" style:family="text">
      <style:text-properties style:font-name="Calibri" fo:color="#000000" fo:font-size="18pt" style:font-size-asian="18pt" style:font-size-complex="18pt" fo:background-color="#FFFF00"/>
    </style:style>
    <style:style style:name="T84" style:parent-style-name="Privzetapisavaodstavka" style:family="text">
      <style:text-properties style:font-name="Calibri" fo:color="#000000" fo:font-size="18pt" style:font-size-asian="18pt" style:font-size-complex="18pt" fo:background-color="#FFFF00"/>
    </style:style>
    <style:style style:name="T85" style:parent-style-name="Privzetapisavaodstavka" style:family="text">
      <style:text-properties style:font-name="Calibri" fo:font-weight="bold" style:font-weight-asian="bold" style:font-weight-complex="bold" fo:color="#000000" fo:font-size="18pt" style:font-size-asian="18pt" style:font-size-complex="18pt" fo:background-color="#FFFF00"/>
    </style:style>
    <style:style style:name="T86" style:parent-style-name="Privzetapisavaodstavka" style:family="text">
      <style:text-properties style:font-name="Calibri" fo:font-weight="bold" style:font-weight-asian="bold" style:font-weight-complex="bold" fo:color="#000000" fo:font-size="18pt" style:font-size-asian="18pt" style:font-size-complex="18pt" fo:background-color="#FFFF00"/>
    </style:style>
    <style:style style:name="T87" style:parent-style-name="Privzetapisavaodstavka" style:family="text">
      <style:text-properties style:font-name="Calibri" fo:font-weight="bold" style:font-weight-asian="bold" style:font-weight-complex="bold" fo:color="#000000" fo:font-size="18pt" style:font-size-asian="18pt" style:font-size-complex="18pt" fo:background-color="#FFFF00"/>
    </style:style>
    <style:style style:name="T88" style:parent-style-name="Privzetapisavaodstavka" style:family="text">
      <style:text-properties style:font-name="Calibri" fo:color="#000000" fo:font-size="18pt" style:font-size-asian="18pt" style:font-size-complex="18pt" fo:background-color="#FFFF00"/>
    </style:style>
    <style:style style:name="T89" style:parent-style-name="Privzetapisavaodstavka" style:family="text">
      <style:text-properties style:font-name="Calibri" fo:font-weight="bold" style:font-weight-asian="bold" style:font-weight-complex="bold" fo:color="#000000" fo:font-size="18pt" style:font-size-asian="18pt" style:font-size-complex="18pt" fo:background-color="#FFFF00"/>
    </style:style>
    <style:style style:name="T90" style:parent-style-name="Privzetapisavaodstavka" style:family="text">
      <style:text-properties style:font-name="Calibri" fo:font-weight="bold" style:font-weight-asian="bold" style:font-weight-complex="bold" fo:color="#000000" fo:font-size="18pt" style:font-size-asian="18pt" style:font-size-complex="18pt" fo:background-color="#FFFF00"/>
    </style:style>
    <style:style style:name="T91" style:parent-style-name="Privzetapisavaodstavka" style:family="text">
      <style:text-properties style:font-name="Calibri" fo:color="#000000" fo:font-size="18pt" style:font-size-asian="18pt" style:font-size-complex="18pt" fo:background-color="#FFFF00"/>
    </style:style>
    <style:style style:name="T92" style:parent-style-name="Privzetapisavaodstavka" style:family="text">
      <style:text-properties style:font-name="Calibri" fo:font-weight="bold" style:font-weight-asian="bold" style:font-weight-complex="bold" fo:color="#000000" fo:font-size="18pt" style:font-size-asian="18pt" style:font-size-complex="18pt" fo:background-color="#FFFF00"/>
    </style:style>
    <style:style style:name="T93" style:parent-style-name="Privzetapisavaodstavka" style:family="text">
      <style:text-properties style:font-name="Calibri" fo:color="#000000" fo:font-size="18pt" style:font-size-asian="18pt" style:font-size-complex="18pt" fo:background-color="#FFFF00"/>
    </style:style>
    <style:style style:name="T94" style:parent-style-name="Privzetapisavaodstavka" style:family="text">
      <style:text-properties style:font-name="Calibri" fo:font-weight="bold" style:font-weight-asian="bold" style:font-weight-complex="bold" fo:color="#000000" fo:font-size="18pt" style:font-size-asian="18pt" style:font-size-complex="18pt" fo:background-color="#FFFF00"/>
    </style:style>
    <style:style style:name="T95" style:parent-style-name="Privzetapisavaodstavka" style:family="text">
      <style:text-properties style:font-name="Calibri" fo:font-weight="bold" style:font-weight-asian="bold" style:font-weight-complex="bold" fo:color="#000000" fo:font-size="18pt" style:font-size-asian="18pt" style:font-size-complex="18pt" fo:background-color="#FFFF00"/>
    </style:style>
    <style:style style:name="T96" style:parent-style-name="Privzetapisavaodstavka" style:family="text">
      <style:text-properties style:font-name="Calibri" fo:font-weight="bold" style:font-weight-asian="bold" style:font-weight-complex="bold" fo:color="#000000" fo:font-size="18pt" style:font-size-asian="18pt" style:font-size-complex="18pt" fo:background-color="#FFFF00"/>
    </style:style>
    <style:style style:name="T97" style:parent-style-name="Privzetapisavaodstavka" style:family="text">
      <style:text-properties style:font-name="Calibri" fo:color="#000000" fo:font-size="18pt" style:font-size-asian="18pt" style:font-size-complex="18pt" fo:background-color="#FFFF00"/>
    </style:style>
    <style:style style:name="T98" style:parent-style-name="Privzetapisavaodstavka" style:family="text">
      <style:text-properties style:font-name="Calibri" fo:color="#000000" fo:font-size="18pt" style:font-size-asian="18pt" style:font-size-complex="18pt"/>
    </style:style>
  </office:automatic-styles>
  <office:body>
    <office:text text:use-soft-page-breaks="true">
      <text:p text:style-name="P1">REŠITVE VČERAJŠNJIH NALOG</text:p>
      <text:p text:style-name="P2"/>
      <text:p text:style-name="P3">4. naloga na strani 121</text:p>
      <text:p text:style-name="Navaden"><text:span text:style-name="T4">Kdo je napisal besedilo?</text:span><text:span text:style-name="T5"><text:s/></text:span><text:span text:style-name="T6">Besedilo je napisal Slavko Pezdir.<text:s/></text:span></text:p>
      <text:p text:style-name="Navaden"><text:span text:style-name="T7">Komu je namenjeno?<text:s/></text:span><text:span text:style-name="T8">Namenjeno je bralcem časopisa.</text:span></text:p>
      <text:p text:style-name="Navaden"><text:span text:style-name="T9">O kateri vrsti dela govori?<text:s/></text:span><text:span text:style-name="T10">Govori o gledališki predstavi.<text:s/></text:span></text:p>
      <text:p text:style-name="Navaden"><text:span text:style-name="T11">Po čem tako sklepaš?</text:span><text:span text:style-name="T12"><text:s/></text:span><text:span text:style-name="T13">Govori o režiserju, igralcih, dramaturgu, scenografu, kostumografu, lektorju, skladatelju.<text:s/></text:span></text:p>
      <text:p text:style-name="Navaden"><text:span text:style-name="T14">Kako se imenuje to delo?<text:s/></text:span><text:span text:style-name="T15">Matilda.<text:s/></text:span></text:p>
      <text:p text:style-name="Navaden"><text:span text:style-name="T16">Kdo sta njegova avtorja?</text:span><text:span text:style-name="T17"><text:s/></text:span><text:span text:style-name="T18">Roald Dahl in Desa Muck.</text:span></text:p>
      <text:p text:style-name="Navaden"><text:span text:style-name="T19">Zakaj sta kar dva?<text:s/></text:span><text:span text:style-name="T20">Roald Dahl je napisal roman, Desa Muck pa dramatizacijo.<text:s/></text:span></text:p>
      <text:p text:style-name="Navaden"><text:span text:style-name="T21">Kje in kdaj je bilo to delo uprizorjeno?<text:s/></text:span><text:span text:style-name="T22">Uprizorjeno je bilo 13. novembra v Prešernovem gledališču v Kranju.<text:s/></text:span></text:p>
      <text:p text:style-name="Navaden"><text:span text:style-name="T23">Koliko časa traja?<text:s/></text:span><text:span text:style-name="T24">Traja eno uro.<text:s/></text:span></text:p>
      <text:p text:style-name="Navaden"><text:span text:style-name="T25">Ali je bilo to delo uprizorjeno že večkrat?<text:s/></text:span><text:span text:style-name="T26">Ne</text:span><text:span text:style-name="T27">.<text:s/></text:span></text:p>
      <text:p text:style-name="P28"/>
      <text:p text:style-name="P29">6. naloga na strani 121</text:p>
      <text:p text:style-name="Navaden"><text:span text:style-name="T30">O kom govori gledališka igra?<text:s/></text:span><text:span text:style-name="T31">Pravilen je odgovor č.<text:s/></text:span></text:p>
      <text:p text:style-name="P32"/>
      <text:p text:style-name="P33">7. naloga na strani 122</text:p>
      <text:p text:style-name="Navaden"><text:span text:style-name="T34">Kaj dela avtor besedila iz 4. naloge?<text:s/></text:span><text:span text:style-name="T35">Pravilen je odgovor c, izraža svoje mnenje o gledališki predstavi.<text:s/></text:span></text:p>
      <text:p text:style-name="Navaden"><text:span text:style-name="T36">Kaj je torej to besedilo?<text:s/></text:span><text:span text:style-name="T37">Pravilen je odgovor č, to je ocena predstave.<text:s/></text:span></text:p>
      <text:p text:style-name="Navaden"><text:span text:style-name="T38">Ali je to besedilo subjektivno ali objektivno?<text:s/></text:span><text:span text:style-name="T39">To besedilo je subjektivno, saj avtor izraža svoje subjektivno mnenje o predstavi.<text:s/></text:span></text:p>
      <text:p text:style-name="P40">Kaj meni avtor?</text:p>
      <text:soft-page-break/>
      <text:list text:style-name="LFO2" text:continue-numbering="true">
        <text:list-item>
          <text:p text:style-name="P41">Pri dramatizaciji romana je avtorica sledila Dahlovi zgodbi, iz katere je spretno izbrala prizore, ki so najbolj značilni za delo. Smiselno je vključila tudi sodobni svet.</text:p>
        </text:list-item>
        <text:list-item>
          <text:p text:style-name="P42"><text:span text:style-name="T43">Scenografka je sceno uspešno gradila na nasprotju med kičasto barvitostjo meščanskega stanovanja in dolgočasno sivino šolske učilnice</text:span><text:span text:style-name="T44">.</text:span></text:p>
        </text:list-item>
        <text:list-item>
          <text:p text:style-name="P45"><text:span text:style-name="T46">O</text:span><text:span text:style-name="T47">bleke nastopajočih so same po sebi spregovorile o značajskih potezah posameznih likov.</text:span></text:p>
        </text:list-item>
        <text:list-item>
          <text:p text:style-name="P48"><text:span text:style-name="T49">Režiser je uspešno gradil na nasprotjih tudi značajske poteze protagonistov.<text:s/></text:span></text:p>
        </text:list-item>
        <text:list-item>
          <text:p text:style-name="P50"><text:span text:style-name="T51">Izbor glasbe je izviren.<text:s/></text:span></text:p>
        </text:list-item>
        <text:list-item>
          <text:p text:style-name="P52"><text:span text:style-name="T53">Glavna igralka je odlično zaigrala zahtevno vlogo Matilde, njen lik je<text:s/></text:span><text:span text:style-name="T54">gradila na nasprotju bistroumne, a telesno šibke deklice.</text:span></text:p>
        </text:list-item>
        <text:list-item>
          <text:p text:style-name="P55"><text:span text:style-name="T56">Igralka je prepričljivo odigrala vlogo Sivke.</text:span></text:p>
        </text:list-item>
        <text:list-item>
          <text:p text:style-name="P57"><text:span text:style-name="T58">Gregor Čušin je s primerno ostrino zaigral materialno požrešnega očeta, Matjaž Višnar pa je v vlogi matere odlično odigral izumetničen ženski lik.<text:s/></text:span></text:p>
        </text:list-item>
        <text:list-item>
          <text:p text:style-name="P59"><text:span text:style-name="T60">Učiteljico je dobrodušno odigrala Draga Potočnjak.<text:s/></text:span></text:p>
        </text:list-item>
      </text:list>
      <text:p text:style-name="Navaden"><text:span text:style-name="T61">Ali avtor gledališko predstavo hvali ali graja?<text:s/></text:span><text:span text:style-name="T62">Hvali jo.<text:s/></text:span></text:p>
      <text:p text:style-name="P63"/>
      <text:p text:style-name="P64">8. naloga na strani 122<text:s/></text:p>
      <text:p text:style-name="P65">Ocena je besedilo, v katerem sporočevalec vrednoti (tj. hvali ali graja) kakšno delo (npr. knjigo, film, gledališko predstavo, koncert, razstavo); o delu, ki ga ocenjuje, mora veliko vedeti. Ker gre za njegovo osebno/subjektivno mnenje, se mora pod oceno podpisati z imenom in priimkom. S svojim mnenjem, ki je objavljeno v množičnih občilih, vpliva na bralce in tako sooblikuje javno mnenje.<text:s/></text:p>
      <text:p text:style-name="P66">10. naloga na strani 123</text:p>
      <text:p text:style-name="P67">Imena junakov iz gledališke predstave poveži z oznakami v desnem stolpcu.<text:s/></text:p>
      <text:p text:style-name="P68">Matilda – 2</text:p>
      <text:p text:style-name="P69">Volovškarica – 5</text:p>
      <text:p text:style-name="P70">Medica – 6</text:p>
      <text:p text:style-name="P71">oče – 7</text:p>
      <text:soft-page-break/>
      <text:p text:style-name="P72">mama – 1</text:p>
      <text:p text:style-name="P73">Sivka – 3</text:p>
      <text:p text:style-name="P74">Rafko – 4<text:s/></text:p>
      <text:p text:style-name="P75"><text:span text:style-name="T76">KATERE BESEDE PREVLADUJEJO V DESNEM STOLPCU?</text:span><text:span text:style-name="T77"><text:s/></text:span><text:span text:style-name="T78">Prevladujejo pridevniki.<text:s/></text:span></text:p>
      <text:p text:style-name="Navaden"><text:span text:style-name="T79">KAJ DELAMO Z NJIMI?<text:s/></text:span><text:span text:style-name="T80">Pravilen je odgovor c, izražamo svoje mnenje o osebnosti (npr. o značaju).<text:s/></text:span></text:p>
      <text:p text:style-name="P81"/>
      <text:p text:style-name="P82">NOVE NALOGE</text:p>
      <text:p text:style-name="Navaden"><text:span text:style-name="T83">Danes rešite še nekaj nalog za utrjevanje znanja o besednih vrstah</text:span><text:span text:style-name="T84">:<text:s/></text:span><text:span text:style-name="T85">17. nalog</text:span><text:span text:style-name="T86">o</text:span><text:span text:style-name="T87"><text:s/>na strani 124</text:span><text:span text:style-name="T88">,<text:s/></text:span><text:span text:style-name="T89">18. in 19. nalog</text:span><text:span text:style-name="T90">o</text:span><text:span text:style-name="T91"><text:s/>na<text:s/></text:span><text:span text:style-name="T92">strani 125</text:span><text:span text:style-name="T93"><text:s/>in<text:s/></text:span><text:span text:style-name="T94">20. nalog</text:span><text:span text:style-name="T95">o</text:span><text:span text:style-name="T96"><text:s/>na strani 126</text:span><text:span text:style-name="T97">.</text:span><text:span text:style-name="T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ja Zorč</meta:initial-creator>
    <dc:creator>Lucija Zorč</dc:creator>
    <meta:creation-date>2021-02-09T14:15:00Z</meta:creation-date>
    <dc:date>2021-02-09T14:48:00Z</dc:date>
    <meta:template xlink:href="Normal" xlink:type="simple"/>
    <meta:editing-cycles>1</meta:editing-cycles>
    <meta:editing-duration>PT1980S</meta:editing-duration>
    <meta:document-statistic meta:page-count="3" meta:paragraph-count="5" meta:word-count="445" meta:character-count="2983" meta:row-count="21" meta:non-whitespace-character-count="2543"/>
  </office:meta>
</office:document-meta>
</file>