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splet" style:master-page-name="MP0" style:list-style-name="LFO1" style:family="paragraph">
      <style:paragraph-properties fo:break-before="page" fo:line-height="150%"/>
    </style:style>
    <style:style style:name="P2" style:parent-style-name="Navadensplet" style:family="paragraph">
      <style:paragraph-properties fo:line-height="150%"/>
    </style:style>
    <style:style style:name="P3" style:parent-style-name="Navadensplet" style:family="paragraph">
      <style:paragraph-properties fo:line-height="150%"/>
    </style:style>
    <style:style style:name="P4" style:parent-style-name="Navadensplet" style:family="paragraph">
      <style:paragraph-properties fo:line-height="150%"/>
    </style:style>
    <style:style style:name="P5" style:parent-style-name="Navadensplet" style:family="paragraph">
      <style:paragraph-properties fo:line-height="150%"/>
    </style:style>
    <style:style style:name="P6" style:parent-style-name="Odstavekseznama" style:list-style-name="LFO1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P7" style:parent-style-name="Navaden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P8" style:parent-style-name="Navaden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/>
    </style:style>
    <style:style style:name="P9" style:parent-style-name="Navaden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12" style:parent-style-name="Navaden" style:family="paragraph">
      <style:paragraph-properties fo:line-height="150%"/>
    </style:style>
    <style:style style:name="T13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l" style:country-asian="SI"/>
    </style:style>
  </office:automatic-styles>
  <office:body>
    <office:text text:use-soft-page-breaks="true">
      <text:list text:style-name="LFO1" text:continue-numbering="true">
        <text:list-item>
          <text:p text:style-name="P1">Topic: Breda Jereb SLOVENŠČINA, 8. a, skupina J</text:p>
        </text:list-item>
      </text:list>
      <text:p text:style-name="P2">Time: May 19, 2021 11:20 AM Budapest</text:p>
      <text:p text:style-name="P3"><text:span text:style-name="Krepko">Join Zoom Meeting</text:span><text:line-break/><text:span text:style-name="Krepko">https://arnes-si.zoom.us/j/96139547734?pwd=bHltUWFHUzhGSHRTTFFQU2d3aWNaQT09</text:span></text:p>
      <text:p text:style-name="P4"><text:span text:style-name="Krepko">Meeting ID: 961 3954 7734</text:span><text:line-break/><text:span text:style-name="Krepko">Passcode: 617033</text:span></text:p>
      <text:p text:style-name="P5"/>
      <text:list text:style-name="LFO1" text:continue-numbering="true">
        <text:list-item>
          <text:p text:style-name="P6">Topic: Anamarija Zorč SLOVENŠČINA, 8. a, skupina Zo</text:p>
        </text:list-item>
      </text:list>
      <text:p text:style-name="P7">Time: May 19, 2021 11:20 AM Belgrade, Bratislava, Ljubljana</text:p>
      <text:p text:style-name="P8"/>
      <text:p text:style-name="P9">Join Zoom Meeting</text:p>
      <text:p text:style-name="P10">https://us04web.zoom.us/j/76888072333?pwd=Q3VQTEg1bnNlaE8xK2VNcjY2Um44Zz09</text:p>
      <text:p text:style-name="P11">Meeting ID: 768 8807 2333</text:p>
      <text:p text:style-name="P12"><text:span text:style-name="T13">Passcode: 1Z6n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5-19T05:53:00Z</meta:creation-date>
    <dc:date>2021-05-19T05:57:00Z</dc:date>
    <meta:template xlink:href="Normal" xlink:type="simple"/>
    <meta:editing-cycles>1</meta:editing-cycles>
    <meta:editing-duration>PT240S</meta:editing-duration>
    <meta:document-statistic meta:page-count="1" meta:paragraph-count="1" meta:word-count="70" meta:character-count="471" meta:row-count="3" meta:non-whitespace-character-count="402"/>
  </office:meta>
</office:document-meta>
</file>