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vadensplet" style:master-page-name="MP0" style:family="paragraph">
      <style:paragraph-properties fo:break-before="page"/>
    </style:style>
    <style:style style:name="P2" style:parent-style-name="Navadensplet" style:list-style-name="LFO1" style:family="paragraph"/>
    <style:style style:name="P3" style:parent-style-name="Navadensplet" style:list-style-name="LFO1" style:family="paragraph"/>
    <style:style style:name="P4" style:parent-style-name="Navadensplet" style:family="paragraph">
      <style:text-properties fo:font-weight="bold" style:font-weight-asian="bold" style:font-weight-complex="bold"/>
    </style:style>
    <style:style style:name="P5" style:parent-style-name="Navadensplet" style:family="paragraph">
      <style:text-properties fo:font-weight="bold" style:font-weight-asian="bold" style:font-weight-complex="bold"/>
    </style:style>
    <style:style style:name="P6" style:parent-style-name="Navadensplet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list text:style-name="LFO1" text:continue-numbering="true">
        <text:list-item>
          <text:p text:style-name="P2">Topic: Breda Jereb SLOVENŠČINA, 8. a, skupina J<text:line-break/>Time: May 20, 2021 08:20 AM Budapest</text:p>
        </text:list-item>
      </text:list>
      <text:p text:style-name="Navadensplet">Join Zoom Meeting<text:line-break/><text:span text:style-name="Krepko">https://arnes-si.zoom.us/j/95997930825?pwd=eEIvbStVL3gxQ2x2ZnI4eDIyZFJNUT09</text:span></text:p>
      <text:p text:style-name="Navadensplet"><text:span text:style-name="Krepko">Meeting ID: 959 9793 0825</text:span><text:line-break/><text:span text:style-name="Krepko">Passcode: 434391</text:span></text:p>
      <text:p text:style-name="Navadensplet"/>
      <text:list text:style-name="LFO1" text:continue-numbering="true">
        <text:list-item>
          <text:p text:style-name="P3">Topic: Anamarija Zorč, SLOVENŠČINA, 8. a, skupina Zo</text:p>
        </text:list-item>
      </text:list>
      <text:p text:style-name="Navadensplet">Time: May 20, 2021 08:20 AM Belgrade, Bratislava, Ljubljana</text:p>
      <text:p text:style-name="Navadensplet">Join Zoom Meeting</text:p>
      <text:p text:style-name="P4">https://us04web.zoom.us/j/76301942174?pwd=R09GZTVkS1FhT2RLQ1BCMTNjRjEyUT09</text:p>
      <text:p text:style-name="P5">Meeting ID: 763 0194 2174</text:p>
      <text:p text:style-name="P6">Passcode: Lm6tSp</text:p>
      <text:p text:style-name="Navadensplet"/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Navadensplet" style:display-name="Navaden (splet)" style:family="paragraph" style:parent-style-name="Navaden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l" style:country-asian="SI" fo:hyphenate="false"/>
    </style:style>
    <style:style style:name="Krepko" style:display-name="Krepko" style:family="text" style:parent-style-name="Privzetapisavaodstav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ja Zorč</meta:initial-creator>
    <dc:creator>Lucija Zorč</dc:creator>
    <meta:creation-date>2021-05-19T13:17:00Z</meta:creation-date>
    <dc:date>2021-05-19T13:20:00Z</dc:date>
    <meta:template xlink:href="Normal" xlink:type="simple"/>
    <meta:editing-cycles>1</meta:editing-cycles>
    <meta:editing-duration>PT180S</meta:editing-duration>
    <meta:document-statistic meta:page-count="1" meta:paragraph-count="1" meta:word-count="70" meta:character-count="474" meta:row-count="3" meta:non-whitespace-character-count="405"/>
  </office:meta>
</office:document-meta>
</file>