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avaden">Topic: Anamarija Zorč, SLOVENŠČINA<text:s/></text:p>
      <text:p text:style-name="Navaden">Time: May 21, 2021 09:25 AM Belgrade, Bratislava, Ljubljana</text:p>
      <text:p text:style-name="Navaden"/>
      <text:p text:style-name="Navaden">Join Zoom Meeting</text:p>
      <text:p text:style-name="Navaden">https://us04web.zoom.us/j/77203144758?pwd=V3JwYnY1RitDem8wamwzTjI0R01GQT09</text:p>
      <text:p text:style-name="Navaden"/>
      <text:p text:style-name="Navaden">Meeting ID: 772 0314 4758</text:p>
      <text:p text:style-name="Navaden">Passcode: NH27x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5-20T16:20:00Z</meta:creation-date>
    <dc:date>2021-05-20T16:21:00Z</dc:date>
    <meta:template xlink:href="Normal" xlink:type="simple"/>
    <meta:editing-cycles>1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