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 fo:language="sl" fo:country="SI"/>
    </style:style>
    <style:style style:name="P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4" style:parent-style-name="Odstavekseznam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5" style:parent-style-name="Odstavekseznama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" style:parent-style-name="Navaden" style:family="paragraph">
      <style:text-properties style:font-name="Arial" style:font-name-complex="Arial" fo:color="#FF0000" fo:font-size="12pt" style:font-size-asian="12pt" style:font-size-complex="12pt" fo:language="sl" fo:country="SI"/>
    </style:style>
    <style:style style:name="P7" style:parent-style-name="Navaden" style:family="paragraph">
      <style:text-properties style:font-name="Arial" style:font-name-complex="Arial" fo:font-size="12pt" style:font-size-asian="12pt" style:font-size-complex="12pt" fo:language="sl" fo:country="SI"/>
    </style:style>
    <style:style style:name="T8" style:parent-style-name="Hiperpovezava" style:family="text">
      <style:text-properties style:font-name="Arial" style:font-name-complex="Arial" fo:font-size="12pt" style:font-size-asian="12pt" style:font-size-complex="12pt"/>
    </style:style>
    <style:style style:name="T9" style:parent-style-name="Hiperpovezava" style:family="text">
      <style:text-properties style:font-name="Arial" style:font-name-complex="Arial" fo:font-size="12pt" style:font-size-asian="12pt" style:font-size-complex="12pt"/>
    </style:style>
    <style:style style:name="P10" style:parent-style-name="Navaden" style:family="paragraph">
      <style:text-properties style:font-name="Arial" style:font-name-complex="Arial" fo:color="#FF0000" fo:font-size="12pt" style:font-size-asian="12pt" style:font-size-complex="12pt" fo:language="sl" fo:country="SI"/>
    </style:style>
    <style:style style:name="P11" style:parent-style-name="Navaden" style:family="paragraph">
      <style:text-properties style:font-name="Arial" style:font-name-complex="Arial" fo:font-size="12pt" style:font-size-asian="12pt" style:font-size-complex="12pt" fo:language="sl" fo:country="SI"/>
    </style:style>
    <style:style style:name="P12" style:parent-style-name="Navaden" style:family="paragraph">
      <style:text-properties style:font-name="Arial" style:font-name-complex="Arial" fo:font-size="12pt" style:font-size-asian="12pt" style:font-size-complex="12pt" fo:language="sl" fo:country="SI"/>
    </style:style>
    <style:style style:name="P13" style:parent-style-name="Navaden" style:family="paragraph">
      <style:text-properties style:font-name="Arial" style:font-name-complex="Arial" fo:font-size="12pt" style:font-size-asian="12pt" style:font-size-complex="12pt" fo:language="sl" fo:country="SI"/>
    </style:style>
    <style:style style:name="P14" style:parent-style-name="Navaden" style:family="paragraph">
      <style:text-properties style:font-name="Arial" style:font-name-complex="Arial" fo:font-size="12pt" style:font-size-asian="12pt" style:font-size-complex="12pt"/>
    </style:style>
    <style:style style:name="P15" style:parent-style-name="Navaden" style:family="paragraph"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margin-left="1in" fo:text-indent="0.5in">
        <style:tab-stops/>
      </style:paragraph-properties>
    </style:style>
    <style:style style:name="T17" style:parent-style-name="Privzetapisavaodstavka" style:family="text">
      <style:text-properties style:font-name="Arial" style:font-name-complex="Arial" fo:font-size="12pt" style:font-size-asian="12pt" style:font-size-complex="12pt" fo:language="sl" fo:country="SI" style:language-asian="sl" style:country-asian="SI"/>
    </style:style>
    <style:style style:name="T18" style:parent-style-name="Privzetapisavaodstavka" style:family="text">
      <style:text-properties style:font-name="Arial" style:font-name-complex="Arial" fo:color="#FF0000" fo:font-size="12pt" style:font-size-asian="12pt" style:font-size-complex="12pt" fo:language="sl" fo:country="SI"/>
    </style:style>
    <style:style style:name="P19" style:parent-style-name="Navaden" style:family="paragraph">
      <style:paragraph-properties fo:margin-left="1in" fo:text-indent="0.5in">
        <style:tab-stops/>
      </style:paragraph-properties>
      <style:text-properties style:font-name="Arial" style:font-name-complex="Arial" fo:color="#FF0000" fo:font-size="12pt" style:font-size-asian="12pt" style:font-size-complex="12pt" fo:language="sl" fo:country="SI"/>
    </style:style>
    <style:style style:name="P20" style:parent-style-name="Navaden" style:family="paragraph">
      <style:paragraph-properties fo:margin-left="1in" fo:text-indent="0.5in">
        <style:tab-stops/>
      </style:paragraph-properties>
      <style:text-properties style:font-name="Arial" style:font-name-complex="Arial" fo:color="#FF0000" fo:font-size="12pt" style:font-size-asian="12pt" style:font-size-complex="12pt" fo:language="sl" fo:country="SI"/>
    </style:style>
    <style:style style:name="P21" style:parent-style-name="Navaden" style:family="paragraph">
      <style:paragraph-properties fo:text-indent="0.5in"/>
    </style:style>
    <style:style style:name="T22" style:parent-style-name="Privzetapisavaodstavka" style:family="text">
      <style:text-properties style:font-name="Arial" style:font-name-complex="Arial" fo:color="#FF0000" fo:font-size="12pt" style:font-size-asian="12pt" style:font-size-complex="12pt" fo:language="sl" fo:country="SI"/>
    </style:style>
    <style:style style:name="T23" style:parent-style-name="Privzetapisavaodstavka" style:family="text">
      <style:text-properties style:font-name="Arial" style:font-name-complex="Arial" fo:color="#FF0000" fo:font-size="12pt" style:font-size-asian="12pt" style:font-size-complex="12pt" fo:language="sl" fo:country="SI"/>
    </style:style>
    <style:style style:name="T24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25" style:parent-style-name="Navaden" style:family="paragraph">
      <style:paragraph-properties fo:text-indent="0.5in"/>
      <style:text-properties style:font-name="Arial" style:font-name-complex="Arial" fo:font-size="12pt" style:font-size-asian="12pt" style:font-size-complex="12pt" fo:language="sl" fo:country="SI"/>
    </style:style>
    <style:style style:name="P26" style:parent-style-name="Odstavekseznama" style:list-style-name="LFO1" style:family="paragraph">
      <style:paragraph-properties fo:text-indent="0.2798in"/>
      <style:text-properties style:font-name="Arial" style:font-name-complex="Arial" fo:font-size="12pt" style:font-size-asian="12pt" style:font-size-complex="12pt" fo:language="sl" fo:country="SI"/>
    </style:style>
    <style:style style:name="P27" style:parent-style-name="Odstavekseznama" style:list-style-name="LFO1" style:family="paragraph">
      <style:paragraph-properties fo:text-indent="0.2798in"/>
      <style:text-properties style:font-name="Arial" style:font-name-complex="Arial" fo:font-size="12pt" style:font-size-asian="12pt" style:font-size-complex="12pt" fo:language="sl" fo:country="SI"/>
    </style:style>
    <style:style style:name="P28" style:parent-style-name="Navaden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389in" svg:stroke-color="#0d0d0d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Glasbena umetnost: ponedeljek, 22. 11. 2021</text:p>
      <text:p text:style-name="P2"/>
      <text:p text:style-name="P3">Danes se boš naučil:</text:p>
      <text:list text:style-name="LFO1" text:continue-numbering="true">
        <text:list-item>
          <text:p text:style-name="P4">pesem Brum, brum, brum,</text:p>
        </text:list-item>
        <text:list-item>
          <text:p text:style-name="P5">kaj pomeni ostinato.</text:p>
        </text:list-item>
      </text:list>
      <text:p text:style-name="P6"/>
      <text:p text:style-name="P7">Oglej si videoposnetek:</text:p>
      <text:p text:style-name="Navaden"><text:a xlink:href="https://video.arnes.si/portal/asset.zul?id=mMAZTpHYPUUIJXNYMajSAFDi" office:target-frame-name="_top" xlink:show="replace"><text:span text:style-name="T8">https://video.arnes.si/portal/asset.zul?id</text:span><text:bookmark-start text:name="_Hlt88313689"/><text:bookmark-start text:name="_Hlt88313690"/><text:bookmark-end text:name="_Hlt88313689"/><text:bookmark-end text:name="_Hlt88313690"/><text:span text:style-name="T9">=mMAZTpHYPUUIJXNYMajSAFDi</text:span></text:a></text:p>
      <text:p text:style-name="P10"/>
      <text:p text:style-name="P11">Po ogledu videoposnetka v zvezek zapiši, kaj je ostinato (spodaj).<text:s/></text:p>
      <text:p text:style-name="P12">Dodaj še kakšen svoj primer ostinata.</text:p>
      <text:p text:style-name="P13">Prilepi notni zapis pesmi Brum, brum, brum v zvezek in jo ilustriraj.<text:s/></text:p>
      <text:p text:style-name="P14">Pesem večkrat poslušaj in se jo nauči peti.<text:s/></text:p>
      <text:p text:style-name="P15"/>
      <text:p text:style-name="P16"><text:span text:style-name="T17"><draw:custom-shape svg:x="0.68264in" svg:y="0.09028in" svg:width="4.79167in" svg:height="2.425in" draw:z-index="251659264" draw:id="id0" draw:style-name="a0" draw:name="Pravokotnik 1" text:anchor-type="paragraph"><svg:title/><svg:desc/><draw:enhanced-geometry draw:type="non-primitive" svg:viewBox="0 0 21600 21600" draw:enhanced-path="M 0 0 L 21600 0 21600 21600 0 21600 Z N"/></draw:custom-shape></text:span><text:span text:style-name="T18"><text:s text:c="24"/></text:span></text:p>
      <text:p text:style-name="P19"><text:s text:c="27"/>OSTINATO</text:p>
      <text:p text:style-name="P20"/>
      <text:p text:style-name="P21"><text:span text:style-name="T22"><text:s text:c="17"/></text:span><text:span text:style-name="T23">Ostinato<text:s/></text:span><text:span text:style-name="T24">je ponavljanje enakega ritmičnega vzorca.<text:s/></text:span></text:p>
      <text:p text:style-name="P25"><text:s text:c="17"/>Primeri:</text:p>
      <text:list text:style-name="LFO1" text:continue-numbering="true">
        <text:list-item>
          <text:list>
            <text:list-item>
              <text:p text:style-name="P26">brum, brum, brum,</text:p>
            </text:list-item>
            <text:list-item>
              <text:p text:style-name="P27">cin, cin, cin …</text:p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Uhan</meta:initial-creator>
    <dc:creator>Uporabnik</dc:creator>
    <meta:creation-date>2021-11-20T15:01:00Z</meta:creation-date>
    <dc:date>2021-11-20T15:01:00Z</dc: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