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sl" fo:country="SI"/>
    </style:style>
    <style:style style:name="P2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3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4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5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6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7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8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9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0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1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2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3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4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5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6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7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8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19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20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21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22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23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24" style:parent-style-name="Navaden" style:family="paragraph">
      <style:paragraph-properties fo:text-align="center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26" style:parent-style-name="Navaden" style:family="paragraph">
      <style:paragraph-properties fo:text-align="center"/>
    </style:style>
    <style:style style:name="T27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8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9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30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name="P31" style:parent-style-name="Navaden" style:family="paragraph">
      <style:paragraph-properties fo:text-align="center"/>
      <style:text-properties style:font-name="Arial" style:font-name-complex="Arial" fo:font-size="12pt" style:font-size-asian="12pt" style:font-size-complex="12pt" fo:language="sl" fo:country="SI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um, brum, brum</text:p>
      <text:p text:style-name="P2">Albinca Pesek</text:p>
      <text:p text:style-name="P3"/>
      <text:p text:style-name="P4">Brum, brum, brum, brum, brum, brum, hitro v avto, le pogum,</text:p>
      <text:p text:style-name="P5">brum, brum, brum, brum, brum, brum, pa čeprav ni štirih gum.</text:p>
      <text:p text:style-name="P6">Meni se na moč dozdeva, da ne pelje, kakor treba.</text:p>
      <text:p text:style-name="P7">Brum, brum, brum, brum, brum, brum, hitro v avto, le pogum.</text:p>
      <text:p text:style-name="P8"/>
      <text:p text:style-name="P9">Čiči puh, čiči puh, vlak v daljavo gre kot duh,</text:p>
      <text:p text:style-name="P10">čiči puh, čiči puh, hitro pelje potepuh.</text:p>
      <text:p text:style-name="P11">Strojevodja vlak ustavi, ker ga potnik Miha gnjavi.</text:p>
      <text:p text:style-name="P12">Čiči puh, čiči puh, vlak v daljavo gre kot duh.</text:p>
      <text:p text:style-name="P13"/>
      <text:p text:style-name="P14">Fiju fi, fiju fi, v zraku čudna reč frči,</text:p>
      <text:p text:style-name="P15">fiju fi, fiju fi, kakor blisk k nam prihiti.</text:p>
      <text:p text:style-name="P16">Z lune je prišla raketa, 'z nje nam maha naša teta.</text:p>
      <text:p text:style-name="P17">Fiju fi, fiju fi, v zraku čudna reč frči.</text:p>
      <text:p text:style-name="P18"/>
      <text:p text:style-name="P19">Cin, cin, cin, cin, cin, cin, na kolo se zavihtim,<text:s/></text:p>
      <text:p text:style-name="P20">cin, cin, cin, cin, cin, cin, vse na poti prehitim.</text:p>
      <text:p text:style-name="P21">Peljem se čez drn in strn, dokler se ne zvrnem v grm.</text:p>
      <text:p text:style-name="P22">Cin, cin, cin, cin, cin, cin, na kolo se zavihtim.</text:p>
      <text:p text:style-name="P23"/>
      <text:p text:style-name="P24"><text:span text:style-name="T25"><draw:frame draw:z-index="251659264" draw:style-name="a0" draw:name="Grafika 2" text:anchor-type="paragraph" svg:x="2.06597in" svg:y="0.30347in" svg:width="1in" svg:height="1in" style:rel-width="scale" style:rel-height="scale"><draw:image xlink:href="media/image1.svg" xlink:type="simple" xlink:show="embed" xlink:actuate="onLoad"/><svg:title/><svg:desc>Toy Train</svg:desc></draw:frame></text:span></text:p>
      <text:p text:style-name="P26"><text:span text:style-name="T27"><draw:frame draw:z-index="251661312" draw:style-name="a1" draw:name="Grafika 4" text:anchor-type="paragraph" svg:x="4.91597in" svg:y="0.00208in" svg:width="1in" svg:height="1in" style:rel-width="scale" style:rel-height="scale"><draw:image xlink:href="media/image2.svg" xlink:type="simple" xlink:show="embed" xlink:actuate="onLoad"/><svg:title/><svg:desc>Tricycle</svg:desc></draw:frame></text:span><text:span text:style-name="T28"><draw:frame draw:z-index="251660288" draw:style-name="a2" draw:name="Grafika 3" text:anchor-type="paragraph" svg:x="3.46597in" svg:y="0.01042in" svg:width="1in" svg:height="1in" style:rel-width="scale" style:rel-height="scale"><draw:image xlink:href="media/image3.svg" xlink:type="simple" xlink:show="embed" xlink:actuate="onLoad"/><svg:title/><svg:desc>Rocket</svg:desc></draw:frame></text:span><text:span text:style-name="T29"><draw:frame draw:z-index="251658240" draw:style-name="a3" draw:name="Grafika 1" text:anchor-type="paragraph" svg:x="0.49931in" svg:y="0.02708in" svg:width="1in" svg:height="1in" style:rel-width="scale" style:rel-height="scale"><draw:image xlink:href="media/image4.svg" xlink:type="simple" xlink:show="embed" xlink:actuate="onLoad"/><svg:title/><svg:desc>Car</svg:desc></draw:frame>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Uhan</meta:initial-creator>
    <dc:creator>Tina Uhan</dc:creator>
    <meta:creation-date>2020-11-24T23:05:00Z</meta:creation-date>
    <dc:date>2020-11-24T23:16:00Z</dc:date>
    <meta:template xlink:href="Normal" xlink:type="simple"/>
    <meta:editing-cycles>3</meta:editing-cycles>
    <meta:editing-duration>PT660S</meta:editing-duration>
    <meta:document-statistic meta:page-count="1" meta:paragraph-count="1" meta:word-count="127" meta:character-count="853" meta:row-count="6" meta:non-whitespace-character-count="727"/>
  </office:meta>
</office:document-meta>
</file>