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Broadway" fo:font-weight="bold" style:font-weight-asian="bold" fo:font-size="11pt" style:font-size-asian="11pt" style:font-size-complex="11pt"/>
    </style:style>
    <style:style style:name="T2" style:parent-style-name="Privzetapisavaodstavka" style:family="text">
      <style:text-properties style:text-position="sub 66.6%"/>
    </style:style>
    <style:style style:name="T3" style:parent-style-name="Privzetapisavaodstavka" style:family="text">
      <style:text-properties style:text-position="sub 66.6%"/>
    </style:style>
    <style:style style:name="T4" style:parent-style-name="Privzetapisavaodstavka" style:family="text">
      <style:text-properties style:text-position="sub 66.6%"/>
    </style:style>
    <style:style style:name="T5" style:parent-style-name="Privzetapisavaodstavka" style:family="text">
      <style:text-properties style:text-position="sub 66.6%"/>
    </style:style>
    <style:style style:name="P6" style:parent-style-name="Navaden" style:family="paragraph">
      <style:text-properties fo:color="#FF0000"/>
    </style:style>
    <style:style style:name="P7" style:parent-style-name="Navaden" style:family="paragraph">
      <style:text-properties fo:color="#FF0000"/>
    </style:style>
    <style:style style:name="P8" style:parent-style-name="Navaden" style:family="paragraph">
      <style:text-properties fo:color="#FF0000"/>
    </style:style>
    <style:style style:name="TableColumn10" style:family="table-column">
      <style:table-column-properties style:column-width="0.6673in"/>
    </style:style>
    <style:style style:name="TableColumn11" style:family="table-column">
      <style:table-column-properties style:column-width="0.3236in"/>
    </style:style>
    <style:style style:name="Table9" style:family="table">
      <style:table-properties style:width="0.990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4" style:parent-style-name="Navaden" style:family="paragraph">
      <style:text-properties fo:font-size="10pt" style:font-size-asian="10pt" style:font-size-complex="10pt"/>
    </style:style>
    <style:style style:name="TableCell1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" style:parent-style-name="Navaden" style:family="paragraph">
      <style:text-properties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avaden" style:family="paragraph">
      <style:text-properties fo:font-size="10pt" style:font-size-asian="10pt" style:font-size-complex="10pt"/>
    </style:style>
    <style:style style:name="P20" style:parent-style-name="Navaden" style:family="paragraph"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avaden" style:family="paragraph">
      <style:text-properties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vaden" style:family="paragraph">
      <style:text-properties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avaden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vaden" style:family="paragraph"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avaden" style:family="paragraph">
      <style:text-properties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avaden" style:family="paragraph"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text-properties fo:font-size="10pt" style:font-size-asian="10pt" style:font-size-complex="10pt"/>
    </style:style>
    <style:style style:name="P43" style:parent-style-name="Navaden" style:list-style-name="LFO1" style:family="paragraph"/>
    <style:style style:name="P44" style:parent-style-name="Navaden" style:family="paragraph">
      <style:paragraph-properties fo:margin-left="0.1666in">
        <style:tab-stops/>
      </style:paragraph-properties>
    </style:style>
    <style:style style:name="P45" style:parent-style-name="Navaden" style:list-style-name="LFO1" style:family="paragraph"/>
    <style:style style:name="P46" style:parent-style-name="Navaden" style:family="paragraph">
      <style:paragraph-properties fo:margin-left="0.4166in">
        <style:tab-stops/>
      </style:paragraph-properties>
    </style:style>
    <style:style style:name="P47" style:parent-style-name="Navaden" style:family="paragraph">
      <style:text-properties fo:color="#FF0000"/>
    </style:style>
    <style:style style:name="T48" style:parent-style-name="Privzetapisavaodstavka" style:family="text">
      <style:text-properties style:text-position="sub 66.6%"/>
    </style:style>
    <style:style style:name="T49" style:parent-style-name="Privzetapisavaodstavka" style:family="text">
      <style:text-properties style:text-position="sub 66.6%"/>
    </style:style>
    <style:style style:name="T50" style:parent-style-name="Privzetapisavaodstavka" style:family="text">
      <style:text-properties style:text-position="sub 66.6%"/>
    </style:style>
    <style:style style:name="T51" style:parent-style-name="Privzetapisavaodstavka" style:family="text">
      <style:text-properties style:text-position="sub 66.6%"/>
    </style:style>
    <style:style style:name="T52" style:parent-style-name="Privzetapisavaodstavka" style:family="text">
      <style:text-properties style:text-position="sub 66.6%"/>
    </style:style>
    <style:style style:name="P53" style:parent-style-name="Navaden" style:family="paragraph">
      <style:text-properties fo:color="#FF0000" style:text-position="super 66.6%"/>
    </style:style>
    <style:style style:name="P54" style:parent-style-name="Navaden" style:family="paragraph">
      <style:text-properties fo:color="#FF0000" style:text-position="sub 66.6%"/>
    </style:style>
    <style:style style:family="graphic" style:name="a1">
      <style:graphic-properties style:wrap="run-through" style:run-through="foreground" draw:fill="none" draw:stroke="solid" svg:stroke-width="0.00694in" svg:stroke-color="#4472c4" draw:marker-end="a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ISLINE, BAZE IN SOLI</text:p>
      <text:p text:style-name="Navaden"/>
      <text:p text:style-name="Navaden">1. Zapiši imena naslednjih kislin oz. baz: KOH, H<text:span text:style-name="T2">3</text:span>PO<text:span text:style-name="T3">4</text:span>, NH<text:span text:style-name="T4">3</text:span>, HNO<text:span text:style-name="T5">3</text:span>, HCl.</text:p>
      <text:p text:style-name="P6"/>
      <text:p text:style-name="P7"/>
      <text:p text:style-name="Navaden">2. Zapiši formule naslednjih kislin in baz: žveplova kislina, natrijev hidroksid, ogljikova kislina, magnezijev hidroksid.</text:p>
      <text:p text:style-name="P8"/>
      <text:p text:style-name="Navaden"/>
      <text:p text:style-name="Navaden">3. Kolikšna je pH vrednost kisa? Obkroži pravilen odgovor.</text:p>
      <text:p text:style-name="Navaden">a) 2,6 <text:s text:c="6"/>b) 7 <text:s text:c="6"/>c) 8,5 <text:s text:c="7"/>č) 11</text:p>
      <text:p text:style-name="Navaden"/>
      <text:p text:style-name="Navaden">4. V našem telesu so tekočine z različno vrednostjo pH.<text:s/></text:p>
      <text:p text:style-name="Navaden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raztopina</text:p>
          </table:table-cell>
          <table:table-cell table:style-name="TableCell15">
            <text:p text:style-name="P16">pH</text:p>
          </table:table-cell>
        </table:table-row>
        <table:table-row table:style-name="TableRow17">
          <table:table-cell table:style-name="TableCell18">
            <text:p text:style-name="P19">želodčni<text:s/></text:p>
            <text:p text:style-name="P20">sok</text:p>
          </table:table-cell>
          <table:table-cell table:style-name="TableCell21">
            <text:p text:style-name="P22">1,5</text:p>
          </table:table-cell>
        </table:table-row>
        <table:table-row table:style-name="TableRow23">
          <table:table-cell table:style-name="TableCell24">
            <text:p text:style-name="P25">slina</text:p>
          </table:table-cell>
          <table:table-cell table:style-name="TableCell26">
            <text:p text:style-name="P27">6,5</text:p>
          </table:table-cell>
        </table:table-row>
        <table:table-row table:style-name="TableRow28">
          <table:table-cell table:style-name="TableCell29">
            <text:p text:style-name="P30">mleko</text:p>
          </table:table-cell>
          <table:table-cell table:style-name="TableCell31">
            <text:p text:style-name="P32">6,6</text:p>
          </table:table-cell>
        </table:table-row>
        <table:table-row table:style-name="TableRow33">
          <table:table-cell table:style-name="TableCell34">
            <text:p text:style-name="P35">kri</text:p>
          </table:table-cell>
          <table:table-cell table:style-name="TableCell36">
            <text:p text:style-name="P37">7,4</text:p>
          </table:table-cell>
        </table:table-row>
        <table:table-row table:style-name="TableRow38">
          <table:table-cell table:style-name="TableCell39">
            <text:p text:style-name="P40">žolč</text:p>
          </table:table-cell>
          <table:table-cell table:style-name="TableCell41">
            <text:p text:style-name="P42">8,2</text:p>
          </table:table-cell>
        </table:table-row>
      </table:table>
      <text:list text:style-name="LFO1" text:continue-numbering="true">
        <text:list-item>
          <text:p text:style-name="P43">Katere med navedenimi snovmi so bazične?</text:p>
        </text:list-item>
      </text:list>
      <text:p text:style-name="P44"/>
      <text:list text:style-name="LFO1" text:continue-numbering="true">
        <text:list-item>
          <text:p text:style-name="P45">Katera snov je najbolj kisla?</text:p>
        </text:list-item>
      </text:list>
      <text:p text:style-name="P46"><text:s text:c="10"/></text:p>
      <text:p text:style-name="Navaden"/>
      <text:p text:style-name="Navaden"/>
      <text:p text:style-name="P47"/>
      <text:p text:style-name="Navaden"/>
      <text:p text:style-name="Navaden">4. Prikazane so formule različnih snovi. Razvrsti jih na okside, kisline, baze in soli.</text:p>
      <text:p text:style-name="Navaden">Snovi: NH<text:span text:style-name="T48">3</text:span>, SO<text:span text:style-name="T49">2</text:span>, HCl, NaCl, NaOH, Na<text:span text:style-name="T50">2</text:span>SO<text:span text:style-name="T51">4</text:span>, Na<text:span text:style-name="T52">2</text:span>O.</text:p>
      <text:p text:style-name="Navaden">Oksidi:</text:p>
      <text:p text:style-name="Navaden">Kisline:</text:p>
      <text:p text:style-name="Navaden">Baze:<text:s/></text:p>
      <text:p text:style-name="Navaden">Soli:<text:s/></text:p>
      <text:p text:style-name="P53"/>
      <text:p text:style-name="Navaden">5.<text:s/>Zapiši reakcije. Uredi jih. Poimenuj soli.</text:p>
      <text:p text:style-name="Navaden">Zapiši reakcijo med:</text:p>
      <text:p text:style-name="Navaden">a) kalcijevim hidroksidom in<text:s/>dušikovo kislino.</text:p>
      <text:p text:style-name="Navaden">b) kalijevim hidroksidom in<text:s/>žveplovo <text:s/>kislino<text:s/></text:p>
      <text:p text:style-name="Navaden">c) natrijevim hidroksidom in fosforjevo kislino</text:p>
      <text:p text:style-name="Navaden">č) magnezijevim hidroksidom in žveplovo kislino</text:p>
      <text:p text:style-name="Navaden">d) aluminijevim hidroksidom in ogljikovo kislino<text:s/></text:p>
      <text:p text:style-name="Navaden"/>
      <text:p text:style-name="Navaden"/>
      <text:p text:style-name="Navaden"><draw:connector draw:type="line" svg:x1="2.74328in" svg:y1="0.10156in" svg:x2="2.84675in" svg:y2="0.10156in" draw:z-index="251661312" draw:id="id0" draw:style-name="a1" draw:name="Raven puščični povezovalnik 6" text:anchor-type="paragraph"><svg:title/><svg:desc/></draw:connector><text:s/>*6. Z enačbami reakcij med bazami in kislinami prikaži nastanek naslednjih soli:<text:s/></text:p>
      <text:p text:style-name="Navaden">a) natrijev klorid: <text:s/></text:p>
      <text:p text:style-name="Navaden">b) kalijev sulfat:</text:p>
      <text:p text:style-name="Navaden">c)<text:s/>magnezijev<text:s/>nitrat:<text:s/></text:p>
      <text:p text:style-name="Navaden"/>
      <text:p text:style-name="Navaden"/>
      <text:p text:style-name="P54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number text:level="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rbnik</meta:initial-creator>
    <dc:creator>Skrbnik</dc:creator>
    <meta:creation-date>2024-09-23T06:37:00Z</meta:creation-date>
    <dc:date>2024-09-23T06:53:00Z</dc:date>
    <meta:template xlink:href="Normal" xlink:type="simple"/>
    <meta:editing-cycles>1</meta:editing-cycles>
    <meta:editing-duration>PT540S</meta:editing-duration>
    <meta:document-statistic meta:page-count="1" meta:paragraph-count="2" meta:word-count="175" meta:character-count="1171" meta:row-count="8" meta:non-whitespace-character-count="998"/>
  </office:meta>
</office:document-meta>
</file>