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2583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2.518in" style:use-optimal-column-width="false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avaden" style:family="paragraph">
      <style:paragraph-properties fo:text-align="center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avaden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avaden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vaden" style:family="paragraph">
      <style:paragraph-properties fo:text-align="center"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</style:style>
    <style:style style:name="P25" style:parent-style-name="Navaden" style:family="paragraph">
      <style:paragraph-properties fo:margin-bottom="0in" fo:line-height="100%"/>
    </style:style>
    <style:style style:name="P26" style:parent-style-name="Navaden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</style:style>
    <style:style style:name="P34" style:parent-style-name="Navaden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P36" style:parent-style-name="Navaden" style:family="paragraph">
      <style:text-properties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</style:style>
    <style:style style:name="P41" style:parent-style-name="Navaden" style:family="paragraph">
      <style:paragraph-properties fo:margin-bottom="0in" fo:line-height="100%"/>
    </style:style>
    <style:style style:name="P42" style:parent-style-name="Navaden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P44" style:parent-style-name="Navaden" style:family="paragraph">
      <style:text-properties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</style:style>
  </office:automatic-styles>
  <office:body>
    <office:text text:use-soft-page-breaks="true">
      <text:p text:style-name="P1">UČNA PRIPRAVA<text:s/>– Tema NASILJE, razredna ur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azred</text:p>
          </table:table-cell>
          <table:table-cell table:style-name="TableCell10">
            <text:p text:style-name="P11">Stopnja izobraževanja</text:p>
          </table:table-cell>
          <table:table-cell table:style-name="TableCell12">
            <text:p text:style-name="P13">Cilji, pričakovani dosežki</text:p>
          </table:table-cell>
          <table:table-cell table:style-name="TableCell14">
            <text:p text:style-name="P15">Opis dejavnosti učencev</text:p>
          </table:table-cell>
        </table:table-row>
        <table:table-row table:style-name="TableRow16">
          <table:table-cell table:style-name="TableCell17">
            <text:p text:style-name="P18">Srednja šola</text:p>
          </table:table-cell>
          <table:table-cell table:style-name="TableCell19">
            <text:p text:style-name="P20">Srednješolsko izobraževanje – prilagojeni program</text:p>
          </table:table-cell>
          <table:table-cell table:style-name="TableCell21">
            <text:p text:style-name="P22">Dijaki razumejo, kaj je nasilje in katere oblike nasilja poznamo.</text:p>
          </table:table-cell>
          <table:table-cell table:style-name="TableCell23">
            <text:p text:style-name="P24">Ogled interaktivnih predstavitev o nasilju</text:p>
            <text:p text:style-name="P25">Pregled informativnih spletnih strani na temo nasilja</text:p>
            <text:p text:style-name="P26"/>
          </table:table-cell>
        </table:table-row>
        <table:table-row table:style-name="TableRow27"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>
            <text:p text:style-name="P31">Dijaki prepoznajo znake nasilja in se seznanijo z načinom pomoči žrtvam.</text:p>
          </table:table-cell>
          <table:table-cell table:style-name="TableCell32">
            <text:p text:style-name="P33">Ogled kratkih videoposnetkov o nasilju</text:p>
            <text:p text:style-name="P34">Pogovor o <text:s/>tem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Dijaki spoznajo, kako in kje poiskati pomoč v primeru nasilja ali kako ukrepati kot priče nasilja.</text:p>
          </table:table-cell>
          <table:table-cell table:style-name="TableCell39">
            <text:p text:style-name="P40">Predstavitev organizacij za pomoč</text:p>
            <text:p text:style-name="P41"/>
            <text:p text:style-name="P42">Protokol o zaznavi nasilja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Dijaki ozavestijo svojo vlogo pri preprečevanju nasilja.</text:p>
          </table:table-cell>
          <table:table-cell table:style-name="TableCell47">
            <text:p text:style-name="P48">Diskusijski forum v spletni učilnici</text:p>
          </table:table-cell>
        </table:table-row>
      </table:table>
      <text:p text:style-name="Navaden"/>
      <text:p text:style-name="Navaden"/>
      <text:p text:style-name="Navaden">Urška Mikolič. Svetovalna delav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ja Maček</meta:initial-creator>
    <dc:creator>Urška Mikolič</dc:creator>
    <meta:creation-date>2024-11-26T11:38:00Z</meta:creation-date>
    <dc:date>2024-11-26T11:38:00Z</dc:date>
    <meta:template xlink:href="Normal" xlink:type="simple"/>
    <meta:editing-cycles>2</meta:editing-cycles>
    <meta:editing-duration>PT19440S</meta:editing-duration>
    <meta:document-statistic meta:page-count="1" meta:paragraph-count="1" meta:word-count="115" meta:character-count="775" meta:row-count="5" meta:non-whitespace-character-count="661"/>
  </office:meta>
</office:document-meta>
</file>