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splet" style:master-page-name="MP0" style:family="paragraph">
      <style:paragraph-properties fo:break-before="page" fo:line-height="150%"/>
    </style:style>
    <style:style style:name="T2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Krepko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Krepko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avadensplet" style:family="paragraph">
      <style:paragraph-properties fo:line-height="150%"/>
      <style:text-properties style:font-name="Calibri" style:font-name-complex="Calibri"/>
    </style:style>
    <style:style style:name="P8" style:parent-style-name="Navadensplet" style:family="paragraph">
      <style:paragraph-properties fo:line-height="150%"/>
      <style:text-properties style:font-name="Calibri" style:font-name-complex="Calibri"/>
    </style:style>
    <style:style style:name="P9" style:parent-style-name="Navadensplet" style:family="paragraph">
      <style:paragraph-properties fo:line-height="150%"/>
      <style:text-properties style:font-name="Calibri" style:font-name-complex="Calibri"/>
    </style:style>
    <style:style style:name="P10" style:parent-style-name="Navadensplet" style:family="paragraph">
      <style:paragraph-properties fo:line-height="150%"/>
      <style:text-properties style:font-name="Calibri" style:font-name-complex="Calibri"/>
    </style:style>
    <style:style style:name="P11" style:parent-style-name="Navadensplet" style:family="paragraph">
      <style:paragraph-properties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avadensplet" style:family="paragraph">
      <style:paragraph-properties fo:line-height="150%"/>
    </style:style>
    <style:style style:name="T13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Krepko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5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Krepko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7" style:parent-style-name="Privzetapisavaodstavka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avadensplet" style:family="paragraph">
      <style:paragraph-properties fo:line-height="150%"/>
      <style:text-properties style:font-name="Calibri" style:font-name-complex="Calibri"/>
    </style:style>
    <style:style style:name="P19" style:parent-style-name="Navadensplet" style:family="paragraph">
      <style:paragraph-properties fo:line-height="150%"/>
      <style:text-properties style:font-name="Calibri" style:font-name-complex="Calibri"/>
    </style:style>
    <style:style style:name="P20" style:parent-style-name="Navadensplet" style:family="paragraph">
      <style:paragraph-properties fo:line-height="150%"/>
      <style:text-properties style:font-name="Calibri" style:font-name-complex="Calibri"/>
    </style:style>
    <style:style style:name="P21" style:parent-style-name="Navadensplet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<text:span text:style-name="T2">Fill in the blanks with the correct form of the verb in brackets using<text:s/></text:span><text:span text:style-name="T3">"will"</text:span><text:span text:style-name="T4"><text:s/>or<text:s/></text:span><text:span text:style-name="T5">"going to"</text:span><text:span text:style-name="T6">.</text:span></text:p>
      <text:p text:style-name="P7">This weekend is going to be really exciting! On Saturday, we __________ (visit) my cousin in the countryside. We __________ (take) the train early in the morning, so we __________ (wake up) at 6 a.m. Everything is already planned.</text:p>
      <text:p text:style-name="P8">While we’re there, we __________ (probably / go) for a walk in the forest and maybe we __________ (have) a picnic if the weather is nice. I think it __________ (be) relaxing.</text:p>
      <text:p text:style-name="P9">On Sunday, I’m not sure what we’ll do. Maybe we __________ (go) to the cinema, or we __________ (stay) at home and watch a movie. I guess we __________ (decide) later.</text:p>
      <text:p text:style-name="P10"/>
      <text:p text:style-name="P11"/>
      <text:p text:style-name="P12"><text:span text:style-name="T13">Fill in the blanks with the correct form of the verb in brackets using<text:s/></text:span><text:span text:style-name="T14">"will"</text:span><text:span text:style-name="T15"><text:s/>or<text:s/></text:span><text:span text:style-name="T16">"going to"</text:span><text:span text:style-name="T17">.</text:span></text:p>
      <text:p text:style-name="P18">Next week is my sister’s birthday, and we __________ (throw) her a surprise party. We __________ (invite) all her friends, and my mom __________ (bake) her favorite cake. Everyone is really excited about it.</text:p>
      <text:p text:style-name="P19">I haven’t told her anything yet, so she __________ (be) really surprised! I think she __________ (love) the decorations—we’ve chosen her favorite colors.</text:p>
      <text:p text:style-name="P20">On the day of the party, I __________ (pick up) the cake in the morning, and then we __________ (decorate) the house. When she arrives, everyone __________ (shout), “Surprise!” and we __________ (start) the music.</text:p>
      <text:p text:style-name="P21">It __________ (be) a great day!</text:p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>Key</text:p>
      <text:p text:style-name="Navadensplet">This weekend is going to be really exciting! On Saturday, we<text:s/><text:span text:style-name="Krepko">are going to visit</text:span><text:s/>my cousin in the countryside. We<text:s/><text:span text:style-name="Krepko">are going to take</text:span><text:s/>the train early in the morning, so we<text:s/><text:span text:style-name="Krepko">are going to wake up</text:span><text:s/>at 6 a.m. Everything is already planned.</text:p>
      <text:p text:style-name="Navadensplet">While we’re there, we<text:s/><text:span text:style-name="Krepko">will probably go</text:span><text:s/>for a walk in the forest and maybe we<text:s/><text:span text:style-name="Krepko">will have</text:span><text:s/>a picnic if the weather is nice. I think it<text:s/><text:span text:style-name="Krepko">will be</text:span><text:s/>relaxing.</text:p>
      <text:p text:style-name="Navadensplet">On Sunday, I’m not sure what we’ll do. Maybe we<text:s/><text:span text:style-name="Krepko">will go</text:span><text:s/>to the cinema, or we<text:s/><text:span text:style-name="Krepko">will stay</text:span><text:s/>at home and watch a movie. I guess we<text:s/><text:span text:style-name="Krepko">will decide</text:span><text:s/>later.</text:p>
      <text:p text:style-name="Navadensplet">Next week is my sister’s birthday, and we<text:s/><text:span text:style-name="Krepko">are going to throw</text:span><text:s/>her a surprise party. We<text:s/><text:span text:style-name="Krepko">are going to invite</text:span><text:s/>all her friends, and my mom<text:s/><text:span text:style-name="Krepko">is going to bake</text:span><text:s/>her favorite cake. Everyone is really excited about it.</text:p>
      <text:p text:style-name="Navadensplet">I haven’t told her anything yet, so she<text:s/><text:span text:style-name="Krepko">will be</text:span><text:s/>really surprised! I think she<text:s/><text:span text:style-name="Krepko">will love</text:span><text:s/>the decorations—we’ve chosen her favorite colors.</text:p>
      <text:p text:style-name="Navadensplet">On the day of the party, I<text:s/><text:span text:style-name="Krepko">am going to pick up</text:span><text:s/>the cake in the morning, and then we<text:s/><text:span text:style-name="Krepko">are going to decorate</text:span><text:s/>the house. When she arrives, everyone<text:s/><text:span text:style-name="Krepko">will shout</text:span>, “Surprise!” and we<text:s/><text:span text:style-name="Krepko">will start</text:span><text:s/>the music.</text:p>
      <text:p text:style-name="Navadensplet">It<text:s/><text:span text:style-name="Krepko">will be</text:span><text:s/>a great day!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bornica</meta:initial-creator>
    <dc:creator>Zbornica</dc:creator>
    <meta:creation-date>2025-09-10T06:52:00Z</meta:creation-date>
    <dc:date>2025-09-10T06:55:00Z</dc:date>
    <meta:print-date>2025-09-10T06:55:00Z</meta:print-date>
    <meta:template xlink:href="Normal" xlink:type="simple"/>
    <meta:editing-cycles>1</meta:editing-cycles>
    <meta:editing-duration>PT0S</meta:editing-duration>
    <meta:document-statistic meta:page-count="2" meta:paragraph-count="4" meta:word-count="368" meta:character-count="2468" meta:row-count="17" meta:non-whitespace-character-count="2104"/>
  </office:meta>
</office:document-meta>
</file>