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background-color="#E16173"/>
    </style:style>
    <style:style style:name="P3" style:parent-style-name="Standard" style:family="paragraph">
      <style:text-properties fo:background-color="#81D41A"/>
    </style:style>
    <style:style style:name="P4" style:parent-style-name="Standard" style:family="paragraph">
      <style:text-properties fo:background-color="#FFFF00"/>
    </style:style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Textbody" style:family="paragraph">
      <style:paragraph-properties fo:margin-bottom="0.125in" fo:line-height="160%"/>
    </style:style>
    <style:style style:name="P11" style:parent-style-name="Brezrazmikov" style:family="paragraph"/>
    <style:style style:name="P12" style:parent-style-name="Brezrazmikov" style:family="paragraph"/>
    <style:style style:name="P13" style:parent-style-name="Brezrazmikov" style:family="paragraph"/>
    <style:style style:name="P14" style:parent-style-name="Textbody" style:family="paragraph">
      <style:paragraph-properties fo:margin-bottom="0.125in" fo:line-height="160%"/>
    </style:style>
    <style:style style:name="P15" style:parent-style-name="Textbody" style:family="paragraph">
      <style:paragraph-properties fo:margin-bottom="0.125in" fo:line-height="160%"/>
    </style:style>
    <style:style style:name="P16" style:parent-style-name="Textbody" style:family="paragraph">
      <style:paragraph-properties fo:margin-bottom="0.125in" fo:line-height="160%"/>
    </style:style>
    <style:style style:name="P17" style:parent-style-name="Textbody" style:family="paragraph">
      <style:paragraph-properties fo:margin-bottom="0.125in" fo:line-height="160%"/>
    </style:style>
  </office:automatic-styles>
  <office:body>
    <office:text text:use-soft-page-breaks="true">
      <text:p text:style-name="P1">PREDLOG ZA PREŽIVLJANJE PROSTEGA ČASA:</text:p>
      <text:p text:style-name="P2"/>
      <text:p text:style-name="P3">6. 4. 2020 – PONEDELJEK</text:p>
      <text:p text:style-name="P4"/>
      <text:p text:style-name="Standard">KER SI DANES ŽE NAREDIL/A <text:s/>PRI DNEVU DEJAVNOSTI METULJA, TI PREDLAGAM, DA MU NAREDIŠ ŠE ROŽICO, NAKATERI SE BO LAHKO ODPOČIL.</text:p>
      <text:p text:style-name="Standard"/>
      <text:p text:style-name="Standard">POTREBUJEŠ:</text:p>
      <text:p text:style-name="Standard"/>
      <text:list text:style-name="LFO1" text:continue-numbering="true">
        <text:list-item>
          <text:p text:style-name="P5">SLAMICO (ČE JO NIMAŠ, SI LAHKO POMAGAŠ S KAKŠNO DROBNO VEJICO)</text:p>
        </text:list-item>
        <text:list-item>
          <text:p text:style-name="P6">BARVNI KARTON ALI NEKOLIKO TRŠI BARVNI PAPIR</text:p>
        </text:list-item>
        <text:list-item>
          <text:p text:style-name="P7">LEPILO<text:s/></text:p>
        </text:list-item>
        <text:list-item>
          <text:p text:style-name="P8">LUKNJAČ</text:p>
        </text:list-item>
        <text:list-item>
          <text:p text:style-name="P9">ŠKARJE</text:p>
        </text:list-item>
      </text:list>
      <text:p text:style-name="P10"/>
      <text:list text:style-name="LFO2" text:continue-numbering="true">
        <text:list-item>
          <text:p text:style-name="P11">S SVINČNIKOM NARIŠEŠ CVET TULIPANA NA BARVNI PAPIR. CVET IZREŽEŠ IN<text:s/></text:p>
        </text:list-item>
      </text:list>
      <text:p text:style-name="Brezrazmikov"><text:s text:c="12"/>4-KRAT NAGUBAŠ (KOT HARMONIKO). Z LUKNJAČEM NA SREDINI<text:s/><text:s/></text:p>
      <text:p text:style-name="Brezrazmikov"><text:tab/>PREPOGNJENEGA CVETA NAREDIŠ LUKNJICO. <text:s text:c="19"/></text:p>
      <text:list text:style-name="LFO2" text:continue-numbering="true">
        <text:list-item>
          <text:p text:style-name="P12">ODVIJEŠ CVET TULIPANA IN SKOZI LUKNJE NAMESTIŠ SLAMICO ALI DROBNO LESENO PALČKO. (»STEBLCE« LAHKO PREJ TUDI POBARVAŠ V ZELENO BARVO).</text:p>
        </text:list-item>
        <text:list-item>
          <text:p text:style-name="P13">NA ZELENI PAPIR NARIŠI TUDI<text:s/>TANKE<text:s/>LISTE<text:s/>IN JIH IZREŽI.<text:s/>NA SPODNJEM DELU LISTA DODAJ LEPILO, NATO PA LIST OVIJ OKOLI SLAMICE ALI LESENE PALČKE.</text:p>
        </text:list-item>
      </text:list>
      <text:p text:style-name="Brezrazmikov"/>
      <text:p text:style-name="Brezrazmikov">ZA V POMOČ SI LAHKO OGLEDAŠ POTEK NA VIDEO POSNETKU:</text:p>
      <text:p text:style-name="Brezrazmikov"/>
      <text:p text:style-name="Brezrazmikov"/>
      <text:p text:style-name="P14"><text:a xlink:href="https://www.youtube.com/watch?v=-iLOZm1J82A" office:target-frame-name="_top" xlink:show="replace"><text:span text:style-name="Hiperpovezava">https://www.youtube.com/watch</text:span><text:bookmark-start text:name="_Hlt37058083"/><text:bookmark-start text:name="_Hlt37058084"/><text:span text:style-name="Hiperpovezava">?</text:span><text:bookmark-end text:name="_Hlt37058083"/><text:bookmark-end text:name="_Hlt37058084"/><text:span text:style-name="Hiperpovezava">v=-iLOZm1J82A</text:span></text:a></text:p>
      <text:p text:style-name="P15"/>
      <text:p text:style-name="P16"/>
      <text:p text:style-name="P17"><text:s text:c="14"/><text:s text:c="6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LIKO VESELJA PRI USTVARJANJU VAM ŽELIM!</text:p>
      <text:p text:style-name="Standard"/>
      <text:p text:style-name="Standard">UČITELJICA DAN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text-properties style:font-name-complex="Mangal" style:font-size-complex="10.5pt"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j OŠ Ig</meta:initial-creator>
    <dc:creator>Učitelj OŠ Ig</dc:creator>
    <meta:creation-date>2020-04-06T07:35:00Z</meta:creation-date>
    <dc:date>2020-04-06T07:36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