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/>
    </style:style>
    <style:style style:name="T2" style:parent-style-name="Privzetapisavaodstavka" style:family="text">
      <style:text-properties fo:font-weight="bold" style:font-weight-asian="bold"/>
    </style:style>
    <style:style style:name="T3" style:parent-style-name="Privzetapisavaodstavka" style:family="text">
      <style:text-properties fo:font-weight="bold" style:font-weight-asian="bold"/>
    </style:style>
    <style:style style:name="T4" style:parent-style-name="Privzetapisavaodstavka" style:family="text">
      <style:text-properties fo:font-weight="bold" style:font-weight-asian="bold"/>
    </style:style>
  </office:automatic-styles>
  <office:body>
    <office:text text:use-soft-page-breaks="true">
      <text:p text:style-name="P1">Pozdravljeni.<text:s/></text:p>
      <text:p text:style-name="Navaden">Pred nami je peti teden pouka na daljavo. Nekateri se pridno javljate, pošiljate svoje izdelke. Vabljeni tudi ostali, da mi kaj sporočite.<text:s/></text:p>
      <text:p text:style-name="Navaden">Z likovnim natečajem, katerega sem poslala 3. in 4. teden nadaljujemo. Naslednji teden pričakujem, da mi pošlješ ilustracijo na mail :<text:s/><text:a xlink:href="mailto:irena.zle@guest.arnes.si" office:target-frame-name="_top" xlink:show="replace"><text:span text:style-name="Hiperpovezava">irena.zle@guest.arnes.si</text:span></text:a></text:p>
      <text:p text:style-name="Navaden">Verjetno ste nekateri že razmišljali katero<text:s/><text:span text:style-name="T2">zgodbo bi ilustrirali.</text:span><text:s/></text:p>
      <text:p text:style-name="Navaden"><text:span text:style-name="T3">Predlagam tudi zgodbo, ki je v tvoji domišljiji</text:span>. Naslov zgodbe je lahko tudi V karanteni. Pa ne v takšni, v kateri smo se znašli v Sloveniji sedaj, mogoče …karantena na samotnem otoku z obilico zanimivih knjig. Kaj praviš?<text:s/></text:p>
      <text:p text:style-name="Navaden"><text:span text:style-name="T4"><text:s/>Obilo idej, domislic in dobre volje pri nalogi. Ostanite zdravi vi in vaši najbliž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</meta:initial-creator>
    <dc:creator>Irena</dc:creator>
    <meta:creation-date>2020-04-14T16:11:00Z</meta:creation-date>
    <dc:date>2020-04-14T16:18:00Z</dc:date>
    <meta:template xlink:href="Normal" xlink:type="simple"/>
    <meta:editing-cycles>1</meta:editing-cycles>
    <meta:editing-duration>PT420S</meta:editing-duration>
    <meta:document-statistic meta:page-count="1" meta:paragraph-count="1" meta:word-count="110" meta:character-count="740" meta:row-count="5" meta:non-whitespace-character-count="631"/>
  </office:meta>
</office:document-meta>
</file>