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Odstavekseznama" style:master-page-name="MP0" style:list-style-name="LFO1" style:family="paragraph">
      <style:paragraph-properties fo:break-before="page"/>
    </style:style>
    <style:style style:name="T3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5" style:parent-style-name="Navaden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6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7" style:parent-style-name="Navaden" style:family="paragraph">
      <style:text-properties fo:font-size="12pt" style:font-size-asian="12pt" style:font-size-complex="12pt"/>
    </style:style>
    <style:style style:name="P8" style:parent-style-name="Odstavekseznama" style:list-style-name="LFO4" style:family="paragraph">
      <style:text-properties fo:font-weight="bold" style:font-weight-asian="bold" style:font-weight-complex="bold" fo:font-size="12pt" style:font-size-asian="12pt" style:font-size-complex="12pt"/>
    </style:style>
    <style:style style:name="T9" style:parent-style-name="Hiperpovezava" style:family="text">
      <style:text-properties fo:font-size="12pt" style:font-size-asian="12pt" style:font-size-complex="12pt"/>
    </style:style>
    <style:style style:name="P10" style:parent-style-name="Navaden" style:family="paragraph">
      <style:text-properties fo:font-size="12pt" style:font-size-asian="12pt" style:font-size-complex="12pt"/>
    </style:style>
    <style:style style:name="P11" style:parent-style-name="Odstavekseznama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Navaden" style:family="paragraph">
      <style:text-properties fo:font-size="4pt" style:font-size-asian="4pt" style:font-size-complex="4pt"/>
    </style:style>
    <style:style style:name="P13" style:parent-style-name="Odstavekseznama" style:list-style-name="LFO1" style:family="paragraph"/>
    <style:style style:name="T14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16" style:parent-style-name="Navaden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18" style:parent-style-name="Navaden" style:family="paragraph">
      <style:text-properties fo:font-size="12pt" style:font-size-asian="12pt" style:font-size-complex="12pt"/>
    </style:style>
    <style:style style:name="P19" style:parent-style-name="Odstavekseznama" style:list-style-name="LFO3" style:family="paragraph">
      <style:text-properties fo:font-weight="bold" style:font-weight-asian="bold" style:font-weight-complex="bold"/>
    </style:style>
    <style:style style:name="P20" style:parent-style-name="Odstavekseznama" style:list-style-name="LFO3" style:family="paragraph">
      <style:text-properties fo:font-weight="bold" style:font-weight-asian="bold" style:font-weight-complex="bold"/>
    </style:style>
    <style:style style:name="P21" style:parent-style-name="Odstavekseznama" style:list-style-name="LFO3" style:family="paragraph">
      <style:text-properties fo:font-weight="bold" style:font-weight-asian="bold" style:font-weight-complex="bold"/>
    </style:style>
    <style:style style:name="P22" style:parent-style-name="Odstavekseznama" style:list-style-name="LFO1" style:family="paragraph"/>
    <style:style style:name="T23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25" style:parent-style-name="Navaden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6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27" style:parent-style-name="Navaden" style:family="paragraph">
      <style:text-properties fo:font-size="12pt" style:font-size-asian="12pt" style:font-size-complex="12pt"/>
    </style:style>
    <style:style style:name="P28" style:parent-style-name="Odstavekseznama" style:list-style-name="LFO3" style:family="paragraph">
      <style:text-properties fo:font-weight="bold" style:font-weight-asian="bold" style:font-weight-complex="bold"/>
    </style:style>
    <style:style style:name="P29" style:parent-style-name="Odstavekseznama" style:list-style-name="LFO3" style:family="paragraph">
      <style:text-properties fo:font-weight="bold" style:font-weight-asian="bold" style:font-weight-complex="bold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3">BRALNE VAJE –<text:s/></text:span><text:span text:style-name="T4">1. razred</text:span></text:p>
        </text:list-item>
      </text:list>
      <text:p text:style-name="P5">Interaktivne naloge za slovenščino</text:p>
      <text:p text:style-name="P6">KLIKNI NA SPODNJE POVEZAVE.</text:p>
      <text:p text:style-name="P7"/>
      <text:list text:style-name="LFO4" text:continue-numbering="true">
        <text:list-item>
          <text:p text:style-name="P8">BRANJE IN ISKANJE ENAKIH BESED.</text:p>
        </text:list-item>
      </text:list>
      <text:p text:style-name="Navaden"><text:a xlink:href="https://interaktivne-vaje.si/slovenscina_rs/gradiva_slovenscina/gradiva_slo_rs/enaka-besede/index.html" office:target-frame-name="_top" xlink:show="replace"><text:span text:style-name="T9">https://interaktivne-vaje.si/slovenscina_rs/gradiva_slovenscina/gradiva_slo_rs/enaka-besede/index.html</text:span></text:a></text:p>
      <text:p text:style-name="P10"/>
      <text:list text:style-name="LFO2" text:continue-numbering="true">
        <text:list-item>
          <text:p text:style-name="P11">PREBERI IN BESEDO<text:s/>PRENESI NA SLIKO.</text:p>
        </text:list-item>
      </text:list>
      <text:p text:style-name="Navaden"><text:a xlink:href="https://interaktivne-vaje.si/slovenscina_rs/gradiva_slovenscina/gradiva_slo_rs/Kajres/frame.htm" office:target-frame-name="_top" xlink:show="replace"><text:span text:style-name="Hiperpovezava">https://interaktivne-vaje.si/slovenscina_rs/gradiva_slovenscina/gradiva_slo_rs/Kajres/frame.htm</text:span></text:a></text:p>
      <text:p text:style-name="P12"/>
      <text:p text:style-name="Navaden">__________________________________________________________________________________</text:p>
      <text:list text:style-name="LFO1" text:continue-numbering="true">
        <text:list-item>
          <text:p text:style-name="P13"><text:span text:style-name="T14">BRALNE VAJE –<text:s/></text:span><text:span text:style-name="T15">2. razred</text:span></text:p>
        </text:list-item>
      </text:list>
      <text:p text:style-name="P16">Interaktivne naloge za slovenščino</text:p>
      <text:p text:style-name="P17">KLIKNI NA SPODNJE POVEZAVE.</text:p>
      <text:p text:style-name="P18"/>
      <text:list text:style-name="LFO3" text:continue-numbering="true">
        <text:list-item>
          <text:p text:style-name="P19">DAJ POVED K SLIKI</text:p>
        </text:list-item>
      </text:list>
      <text:p text:style-name="Navaden"><text:a xlink:href="https://uciteljska.net/kvizi/HotPot/POVEDslika/SKUPNO.htm" office:target-frame-name="_top" xlink:show="replace"><text:span text:style-name="Hiperpovezava">https://uciteljska.net/kvizi/HotPot/POVEDslika/SKUPNO.htm</text:span></text:a></text:p>
      <text:list text:style-name="LFO3" text:continue-numbering="true">
        <text:list-item>
          <text:p text:style-name="P20">SESTAVI POVED</text:p>
        </text:list-item>
      </text:list>
      <text:p text:style-name="Navaden"><text:a xlink:href="https://www.thatquiz.org/sl/practicetest?1x4ln2fyho9" office:target-frame-name="_top" xlink:show="replace"><text:span text:style-name="Hiperpovezava">https://www.thatquiz.org/sl/practicetest?1x4ln2fyho9</text:span></text:a></text:p>
      <text:list text:style-name="LFO3" text:continue-numbering="true">
        <text:list-item>
          <text:p text:style-name="P21">UREDI POVEDI</text:p>
        </text:list-item>
      </text:list>
      <text:p text:style-name="Navaden"><text:a xlink:href="https://www.thatquiz.org/sl/practicetest?1y4ln2ix4s72" office:target-frame-name="_top" xlink:show="replace"><text:span text:style-name="Hiperpovezava">https://www.thatquiz.org/sl/practicetest?1y4ln2ix4s72</text:span></text:a></text:p>
      <text:p text:style-name="Navaden">__________________________________________________________________________________</text:p>
      <text:list text:style-name="LFO1" text:continue-numbering="true">
        <text:list-item>
          <text:p text:style-name="P22"><text:span text:style-name="T23">BRALNE VAJE –<text:s/></text:span><text:span text:style-name="T24">3. razred</text:span></text:p>
        </text:list-item>
      </text:list>
      <text:p text:style-name="P25">Interaktivne naloge za slovenščino</text:p>
      <text:p text:style-name="P26">KLIKNI NA SPODNJE POVEZAVE.</text:p>
      <text:p text:style-name="P27"/>
      <text:list text:style-name="LFO3" text:continue-numbering="true">
        <text:list-item>
          <text:p text:style-name="P28">KMETOVANJE – PREBERI ZGODBO IN REŠI NALOGE.</text:p>
        </text:list-item>
      </text:list>
      <text:p text:style-name="Navaden"><text:a xlink:href="https://uciteljska.net/kvizi/HotPot/KMETmed/1.htm" office:target-frame-name="_top" xlink:show="replace"><text:span text:style-name="Hiperpovezava">https://uciteljska.net/kvizi/HotPot/KMETmed/1.htm</text:span></text:a></text:p>
      <text:p text:style-name="Navaden"/>
      <text:list text:style-name="LFO3" text:continue-numbering="true">
        <text:list-item>
          <text:p text:style-name="P29">PREBERI ZGODBO IN REŠI NALOGE</text:p>
        </text:list-item>
      </text:list>
      <text:p text:style-name="Navaden"><text:a xlink:href="https://www.thatquiz.org/sl/practicetest?1z4ln2mxdknb" office:target-frame-name="_top" xlink:show="replace"><text:span text:style-name="Hiperpovezava">https://www.thatquiz.org/sl/practicetest?1z4ln2mxdknb</text:span></text:a></text:p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Calibri" style:font-name-asian="Calibri" style:font-name-complex="Times New Roman"/>
    </style:style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g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Glava">ISP – 1., 2., 3. RAZRED – NAVODILA ZA DELO NA DALJAVO</text:p>
      </style:header>
      <style:footer>
        <text:p text:style-name="P2">Učiteljica Dominik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Jereb Skrt</meta:initial-creator>
    <dc:creator>Dominika Jereb Skrt</dc:creator>
    <meta:creation-date>2020-04-20T01:38:00Z</meta:creation-date>
    <dc:date>2020-04-20T02:07:00Z</dc:date>
    <meta:template xlink:href="Normal" xlink:type="simple"/>
    <meta:editing-cycles>1</meta:editing-cycles>
    <meta:editing-duration>PT1740S</meta:editing-duration>
    <meta:document-statistic meta:page-count="1" meta:paragraph-count="3" meta:word-count="249" meta:character-count="1666" meta:row-count="11" meta:non-whitespace-character-count="1420"/>
  </office:meta>
</office:document-meta>
</file>