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fo:text-align="center"/>
      <style:text-properties fo:font-weight="bold" style:font-weight-asian="bold"/>
    </style:style>
    <style:style style:name="P2" style:parent-style-name="Navaden" style:family="paragraph">
      <style:text-properties fo:font-weight="bold" style:font-weight-asian="bold"/>
    </style:style>
    <style:style style:name="T3" style:parent-style-name="Privzetapisavaodstavka" style:family="text">
      <style:text-properties fo:color="#7030A0"/>
    </style:style>
    <style:style style:name="T4" style:parent-style-name="Privzetapisavaodstavka" style:family="text">
      <style:text-properties fo:font-weight="bold" style:font-weight-asian="bold" fo:color="#7030A0"/>
    </style:style>
    <style:style style:name="T5" style:parent-style-name="Privzetapisavaodstavka" style:family="text">
      <style:text-properties fo:color="#7030A0"/>
    </style:style>
    <style:style style:name="T6" style:parent-style-name="Privzetapisavaodstavka" style:family="text">
      <style:text-properties fo:color="#7030A0" style:text-underline-type="single" style:text-underline-style="solid" style:text-underline-width="auto" style:text-underline-mode="continuous"/>
    </style:style>
    <style:style style:name="T7" style:parent-style-name="Privzetapisavaodstavka" style:family="text">
      <style:text-properties fo:color="#7030A0" style:text-underline-type="single" style:text-underline-style="solid" style:text-underline-width="auto" style:text-underline-mode="continuous"/>
    </style:style>
    <style:style style:name="T8" style:parent-style-name="Privzetapisavaodstavka" style:family="text">
      <style:text-properties fo:color="#7030A0"/>
    </style:style>
    <style:style style:name="T9" style:parent-style-name="Privzetapisavaodstavka" style:family="text">
      <style:text-properties fo:color="#7030A0"/>
    </style:style>
    <style:style style:name="T10" style:parent-style-name="Privzetapisavaodstavka" style:family="text">
      <style:text-properties fo:font-weight="bold" style:font-weight-asian="bold" fo:color="#7030A0"/>
    </style:style>
    <style:style style:name="T11" style:parent-style-name="Privzetapisavaodstavka" style:family="text">
      <style:text-properties fo:color="#7030A0"/>
    </style:style>
    <style:style style:name="P12" style:parent-style-name="Navaden" style:family="paragraph">
      <style:text-properties style:text-underline-type="single" style:text-underline-style="solid" style:text-underline-width="auto" style:text-underline-mode="continuous"/>
    </style:style>
    <style:style style:name="P13" style:parent-style-name="Navaden" style:family="paragraph">
      <style:text-properties fo:font-weight="bold" style:font-weight-asian="bold" fo:color="#7030A0"/>
    </style:style>
    <style:style style:name="P14" style:parent-style-name="Odstavekseznama" style:list-style-name="LFO1" style:family="paragraph"/>
  </office:automatic-styles>
  <office:body>
    <office:text text:use-soft-page-breaks="true">
      <text:p text:style-name="P1">PRIPRAVA <text:s/>ZA DELO V SPLETNI UČILNICI MOODLE</text:p>
      <text:p text:style-name="P2"/>
      <text:p text:style-name="Navaden">Učiteljica:<text:s/><text:span text:style-name="T3">Simona Karl</text:span></text:p>
      <text:p text:style-name="Navaden">Predmet:<text:s/><text:span text:style-name="T4">SLOVENŠČINA</text:span></text:p>
      <text:p text:style-name="Navaden">Razred in stopnja izobraževanja:<text:s/><text:span text:style-name="T5">2. letnik, gimnazijski program (G2A)</text:span></text:p>
      <text:p text:style-name="Navaden"/>
      <text:p text:style-name="Navaden">UČNA TEMA:<text:s/><text:span text:style-name="T6">DANIEL DEFOE</text:span><text:span text:style-name="T7"><text:s/>- ROBINSON CRUSOE</text:span></text:p>
      <text:p text:style-name="Navaden"/>
      <text:p text:style-name="Navaden"><text:span text:style-name="T8">UČNE ENOTE<text:s/></text:span><text:s text:c="22"/>IN <text:s text:c="34"/><text:span text:style-name="T9">UČNE AKTIVNOSTI<text:s/></text:span></text:p>
      <text:p text:style-name="Navaden">ŽIVLJENJE IN DELA D. DEFOA, OBDOBJE <text:s text:c="15"/>UČENJE Z RAZISKOVANJEM</text:p>
      <text:p text:style-name="Navaden"><text:s/>VSEBINA DELA, INTERPRETACIJA <text:s text:c="26"/>UČENJE Z RAZISKOVANJEM</text:p>
      <text:p text:style-name="Navaden">MEDPREDMETNO POVEZOVANJE <text:s text:c="25"/>SODELOVALNO UČENJE</text:p>
      <text:p text:style-name="Navaden">DNEVNIŠKI ZAPIS <text:s text:c="54"/>SODELOVALNO UČENJE</text:p>
      <text:p text:style-name="Navaden">PONOVITEV UČNE SNOVI <text:s text:c="39"/>IGRIFIKACIJA</text:p>
      <text:p text:style-name="Navaden">OVREDNOTENJE DELA (evalvacija) <text:s text:c="23"/>FORUM</text:p>
      <text:p text:style-name="Navaden"><text:s text:c="24"/></text:p>
      <text:p text:style-name="Navaden"><text:span text:style-name="T10">FUNKCIONALNI IN IZOBRAŽEVALNI CILJI</text:span><text:span text:style-name="T11">:</text:span></text:p>
      <text:p text:style-name="Navaden">Dijaki razvijajo sposobnost literarnega branja. Dijaki berejo in interpretirajo besedilo (izražajo doživljanje, razumevanje, vrednotenje). Dijaki vrednotijo spoznavne, etične in estetske sestavine. Dijaki literarnozgodovinsko znanje uporabljajo pri interpretaciji literarnega besedila. Po branju besedila opisujejo in definirajo literarnozgodovinske in literarnoteoretične pojme.</text:p>
      <text:p text:style-name="Navaden">Literarnozgodovinsko in literarnoteoretično znanje znajo smiselno uporabiti pri interpretaciji, primerjavi in vrednotenju besedil.<text:s/></text:p>
      <text:p text:style-name="Navaden">Vsebino knjige povezujejo z vseživljenjskim znanjem in drugimi predmeti (angleščina, matematika, fizika, sociologija, športna vzgoja, biologija, kemija, geografija, zgodovina).</text:p>
      <text:p text:style-name="Navaden">Dijaki <text:s/>teoretično znanje uporabijo v naravnem okolju.<text:s/></text:p>
      <text:p text:style-name="P12">Dijaki svoje spretnosti in na novo pridobljeno znanje utrjujejo in preverjajo v spletni učilnici z različnimi oblikami dela (forum, kviz, kartice z vprašanji in odgovori, dodajajo priponke, spremljajo nastajanje spletne učilnice …)</text:p>
      <text:p text:style-name="Navaden"/>
      <text:p text:style-name="P13">DIDAKTIČNI PRISTOPI (OBLIKE IN METODE DELA):</text:p>
      <text:p text:style-name="Navaden">Frontalna, individualna oblika.</text:p>
      <text:p text:style-name="Navaden">Branje, poslušanje, doživljanje, interpretacija, analiza, zapisovanje …</text:p>
      <text:p text:style-name="Navaden"/>
      <text:soft-page-break/>
      <text:list text:style-name="LFO1" text:continue-numbering="true">
        <text:list-item>
          <text:p text:style-name="P14">Kot vir so dodane tudi priprave za posamezne enote, in sicer v viru PRIPRAVE</text:p>
        </text:list-item>
      </text:list>
      <text:p text:style-name="Navaden"/>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Karl</meta:initial-creator>
    <dc:creator>Simona Karl</dc:creator>
    <meta:creation-date>2020-04-20T17:50:00Z</meta:creation-date>
    <dc:date>2020-04-20T18:24:00Z</dc:date>
    <meta:template xlink:href="Normal" xlink:type="simple"/>
    <meta:editing-cycles>6</meta:editing-cycles>
    <meta:editing-duration>PT1800S</meta:editing-duration>
    <meta:document-statistic meta:page-count="2" meta:paragraph-count="3" meta:word-count="299" meta:character-count="2001" meta:row-count="14" meta:non-whitespace-character-count="1705"/>
  </office:meta>
</office:document-meta>
</file>