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D000002CE8A6BC21F2BB98705.gif" manifest:media-type="image/gif"/>
  <manifest:file-entry manifest:full-path="Pictures/100000000000012C0000012C1984CCF75D70B7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rc_mi" text:anchor-type="as-char" svg:width="3.1874in" svg:height="2.3929in" draw:z-index="0"><draw:image xlink:href="Pictures/10000000000003BD000002CE8A6BC21F2BB98705.gif" xlink:type="simple" xlink:show="embed" xlink:actuate="onLoad" loext:mime-type="image/gif"/><svg:desc>http://www.cristinaglez.com/wp-content/uploads/2014/03/Fish-coloring-picture.gif</svg:desc></draw:frame><draw:frame draw:style-name="fr1" draw:name="Image1" text:anchor-type="as-char" svg:width="2.7638in" svg:height="2.7638in" draw:z-index="1"><draw:image xlink:href="Pictures/100000000000012C0000012C1984CCF75D70B767.jpg" xlink:type="simple" xlink:show="embed" xlink:actuate="onLoad" loext:mime-type="image/jpeg"/><svg:desc>http://cdn.freecoloringsheets.net/samples/In_The_Water/Serious_Fish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7:35:18.093000000</meta:creation-date>
    <dc:date>2020-04-21T17:36:06.925000000</dc:date>
    <meta:editing-duration>PT49S</meta:editing-duration>
    <meta:editing-cycles>1</meta:editing-cycles>
    <meta:document-statistic meta:table-count="0" meta:image-count="2" meta:object-count="0" meta:page-count="1" meta:paragraph-count="1" meta:word-count="0" meta:character-count="0" meta:non-whitespace-character-count="0"/>
    <meta:generator>LibreOffice/6.2.5.2$Windows_X86_64 LibreOffice_project/1ec314fa52f458adc18c4f025c545a4e8b22c159</meta:generator>
  </office:meta>
</office:document-meta>
</file>