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style:text-properties fo:font-weight="bold" style:font-weight-asian="bold" fo:font-size="16pt" style:font-size-asian="16pt" style:font-size-complex="16pt"/>
    </style:style>
    <style:style style:name="T2" style:parent-style-name="Privzetapisavaodstavka" style:family="text">
      <style:text-properties fo:font-weight="bold" style:font-weight-asian="bold" fo:font-size="16pt" style:font-size-asian="16pt" style:font-size-complex="16pt"/>
    </style:style>
    <style:style style:name="P3" style:parent-style-name="Navaden" style:family="paragraph">
      <style:text-properties fo:font-size="14pt" style:font-size-asian="14pt" style:font-size-complex="14pt"/>
    </style:style>
    <style:style style:name="P4" style:parent-style-name="Navaden" style:family="paragraph">
      <style:text-properties fo:font-weight="bold" style:font-weight-asian="bold" fo:font-size="14pt" style:font-size-asian="14pt" style:font-size-complex="14pt"/>
    </style:style>
    <style:style style:name="P5" style:parent-style-name="Navaden" style:family="paragraph">
      <style:text-properties fo:font-size="14pt" style:font-size-asian="14pt" style:font-size-complex="14pt"/>
    </style:style>
    <style:style style:name="P6" style:parent-style-name="Navaden" style:family="paragraph">
      <style:text-properties fo:font-weight="bold" style:font-weight-asian="bold" fo:font-size="14pt" style:font-size-asian="14pt" style:font-size-complex="14pt"/>
    </style:style>
    <style:style style:name="P7" style:parent-style-name="Navaden" style:family="paragraph">
      <style:text-properties fo:font-size="14pt" style:font-size-asian="14pt" style:font-size-complex="14pt"/>
    </style:style>
    <style:style style:name="P8" style:parent-style-name="Navaden" style:family="paragraph">
      <style:text-properties fo:font-weight="bold" style:font-weight-asian="bold" fo:font-size="14pt" style:font-size-asian="14pt" style:font-size-complex="14pt"/>
    </style:style>
    <style:style style:name="P9" style:parent-style-name="Navaden" style:family="paragraph">
      <style:text-properties fo:font-size="14pt" style:font-size-asian="14pt" style:font-size-complex="14pt"/>
    </style:style>
    <style:style style:name="P10" style:parent-style-name="Navaden" style:family="paragraph">
      <style:text-properties fo:font-size="14pt" style:font-size-asian="14pt" style:font-size-complex="14pt"/>
    </style:style>
  </office:automatic-styles>
  <office:body>
    <office:text text:use-soft-page-breaks="true">
      <text:p text:style-name="P1">Mikenska umetnost</text:p>
      <text:p text:style-name="Navaden"><text:s/><text:span text:style-name="T2">Čas<text:s/></text:span></text:p>
      <text:p text:style-name="P3">Na grški celini se je v 15. stoletju pr. n. št. pojavila mikenska kultura. Imenuje se po mestu Mikene. Mikenska družba je bila urejena hierarhično. Vodili so jo mogočni vojskovodje. Mikenci so razvili pisavo, ki je ena od predhodnic grškega alfabeta. Mikenska civilizacija je zamrla v 12. stoletju pr. n. št.<text:s/></text:p>
      <text:p text:style-name="P4">Arhitektura<text:s/></text:p>
      <text:p text:style-name="P5">Mikenci so gradili svoja mesta, ki so prave vojaške utrdbe, obdane z zidovi iz velikanskih kamnitih blokov, ki so jih po legendi lahko prenašali samo Kiklopi (zato »kiklopski zidovi«). Palače niso bile prostorne. Glavni prostor je bil v skladu s tlorisom megarona (velika osrednja dvorana, strop nosijo štirje osrednji stebri). V sredini je veliko odprto ognjišče. Mo megaronu so se kasneje zgledovali grški templji. Grobnice so bile okrogle, pokrite z zašiljeno kupolo in imele dolg nepokrit procesijski hodnik.<text:s/></text:p>
      <text:p text:style-name="P6">Kiparstvo<text:s/></text:p>
      <text:p text:style-name="P7">V grobovih so arheologi našli veliko dragocenih izdelkov: meče in bodala iz brona, umetelno izdelane ščite, posode iz tolčenega zlata, nakit in najdragocenejše zlate posmrtne maske (kovinske maske, ki so jih Mikenci polagali najpomembnejšim pokojnikom na obraz, da so po smrt označevale njihov posebni položaj).<text:s/></text:p>
      <text:p text:style-name="P8"><text:s/>LIKOVNA NALOGA:<text:s/>Na spletu poišči znamenitost iz obdobja<text:s/></text:p>
      <text:p text:style-name="P9">-<text:s/>Kiklopsko obzidje z Levjimi vrati, Mikene, Grčija, 1250 pr. n. št.<text:s/></text:p>
      <text:p text:style-name="P10">-<text:s/>Agamamnonova maska, 1550-1500 pr. n. št., Nacionalni arheološki muzej, Atene<text:s/></text:p>
      <text:p text:style-name="Navaden"/>
      <text:p text:style-name="Navaden"/>
      <text:p text:style-name="Navaden"><text:s/></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lelovro69@gmail.com</meta:initial-creator>
    <dc:creator>zlelovro69@gmail.com</dc:creator>
    <meta:creation-date>2020-05-07T14:56:00Z</meta:creation-date>
    <dc:date>2020-05-07T15:00:00Z</dc:date>
    <meta:template xlink:href="Normal" xlink:type="simple"/>
    <meta:editing-cycles>1</meta:editing-cycles>
    <meta:editing-duration>PT240S</meta:editing-duration>
    <meta:document-statistic meta:page-count="1" meta:paragraph-count="2" meta:word-count="208" meta:character-count="1396" meta:row-count="9" meta:non-whitespace-character-count="1190"/>
  </office:meta>
</office:document-meta>
</file>