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  <style:text-properties fo:font-style="italic" style:font-style-asian="italic" style:font-style-complex="italic" fo:font-size="14pt" style:font-size-asian="14pt" style:font-size-complex="14pt"/>
    </style:style>
    <style:style style:name="P2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Odstavekseznama" style:list-style-name="LFO1" style:family="paragraph"/>
    <style:style style:name="T5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rivzetapisavaodstavka" style:family="text">
      <style:text-properties fo:font-size="12pt" style:font-size-asian="12pt" style:font-size-complex="12pt"/>
    </style:style>
    <style:style style:name="T7" style:parent-style-name="Privzetapisavaodstavka" style:family="text">
      <style:text-properties fo:font-style="italic" style:font-style-asian="italic" style:font-style-complex="italic" fo:font-size="12pt" style:font-size-asian="12pt" style:font-size-complex="12pt"/>
    </style:style>
    <style:style style:name="P8" style:parent-style-name="Odstavekseznama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Odstavekseznama" style:family="paragraph">
      <style:text-properties fo:font-size="12pt" style:font-size-asian="12pt" style:font-size-complex="12pt"/>
    </style:style>
    <style:style style:name="P10" style:parent-style-name="Odstavekseznama" style:family="paragraph">
      <style:text-properties fo:font-size="12pt" style:font-size-asian="12pt" style:font-size-complex="12pt"/>
    </style:style>
    <style:style style:name="P11" style:parent-style-name="Odstavekseznama" style:list-style-name="LFO1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Odstavekseznama" style:family="paragraph">
      <style:text-properties fo:font-size="12pt" style:font-size-asian="12pt" style:font-size-complex="12pt"/>
    </style:style>
    <style:style style:name="P13" style:parent-style-name="Odstavekseznama" style:family="paragraph">
      <style:text-properties fo:font-size="12pt" style:font-size-asian="12pt" style:font-size-complex="12pt"/>
    </style:style>
    <style:style style:name="P14" style:parent-style-name="Odstavekseznama" style:family="paragraph">
      <style:text-properties fo:font-size="12pt" style:font-size-asian="12pt" style:font-size-complex="12pt"/>
    </style:style>
    <style:style style:name="P15" style:parent-style-name="Navaden" style:family="paragraph">
      <style:text-properties fo:font-size="14pt" style:font-size-asian="14pt" style:font-size-complex="14pt"/>
    </style:style>
    <style:style style:name="P16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Odstavekseznama" style:list-style-name="LFO1" style:family="paragraph">
      <style:paragraph-properties fo:text-align="justify"/>
    </style:style>
    <style:style style:name="T19" style:parent-style-name="Privzetapisavaodstavka" style:family="text">
      <style:text-properties fo:font-size="12pt" style:font-size-asian="12pt" style:font-size-complex="12pt"/>
    </style:style>
    <style:style style:name="T20" style:parent-style-name="Privzetapisavaodstavka" style:family="text">
      <style:text-properties fo:font-size="12pt" style:font-size-asian="12pt" style:font-size-complex="12pt"/>
    </style:style>
    <style:style style:name="T21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rivzetapisavaodstavka" style:family="text">
      <style:text-properties fo:font-size="12pt" style:font-size-asian="12pt" style:font-size-complex="12pt"/>
    </style:style>
    <style:style style:name="T23" style:parent-style-name="Privzetapisavaodstavka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Privzetapisavaodstavka" style:family="text">
      <style:text-properties fo:font-size="12pt" style:font-size-asian="12pt" style:font-size-complex="12pt"/>
    </style:style>
    <style:style style:name="P25" style:parent-style-name="Odstavekseznama" style:family="paragraph">
      <style:paragraph-properties fo:text-align="justify"/>
      <style:text-properties fo:font-size="12pt" style:font-size-asian="12pt" style:font-size-complex="12pt"/>
    </style:style>
    <style:style style:name="P26" style:parent-style-name="Navaden" style:family="paragraph">
      <style:text-properties fo:font-size="14pt" style:font-size-asian="14pt" style:font-size-complex="14pt"/>
    </style:style>
    <style:style style:name="P27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avaden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Odstavekseznama" style:list-style-name="LFO1" style:family="paragraph">
      <style:paragraph-properties fo:text-align="justify"/>
    </style:style>
    <style:style style:name="T30" style:parent-style-name="Privzetapisavaodstavka" style:family="text">
      <style:text-properties fo:font-size="12pt" style:font-size-asian="12pt" style:font-size-complex="12pt"/>
    </style:style>
    <style:style style:name="T31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rivzetapisavaodstavka" style:family="text">
      <style:text-properties fo:font-size="12pt" style:font-size-asian="12pt" style:font-size-complex="12pt"/>
    </style:style>
    <style:style style:name="T33" style:parent-style-name="Privzetapisavaodstavka" style:family="text">
      <style:text-properties fo:font-size="12pt" style:font-size-asian="12pt" style:font-size-complex="12pt"/>
    </style:style>
    <style:style style:name="T34" style:parent-style-name="Privzetapisavaodstavka" style:family="text"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NAVODILA ZA DELO</text:p>
      <text:p text:style-name="P2"/>
      <text:p text:style-name="P3">ISP – 1. razred</text:p>
      <text:list text:style-name="LFO1" text:continue-numbering="true">
        <text:list-item>
          <text:p text:style-name="P4"><text:span text:style-name="T5">V ZVEZEK ZA SLOVENŠČINO ZAPIŠI ČIM VEČ BESED POVEZANIH S <text:s/>PRVOMAJSKIMI POČITNICAMI.</text:span><text:span text:style-name="T6"><text:s/>SPOMNI SE, KAJ SI POČEL. ČE TI NE GRE, PREPIŠI SPODNJE BESEDE.</text:span></text:p>
        </text:list-item>
      </text:list>
      <text:p text:style-name="Odstavekseznama"><text:span text:style-name="T7">PAZI NA PRAVILEN ZAPIS VELIKIH TISKANIH ČRK.</text:span></text:p>
      <text:p text:style-name="P8"/>
      <text:p text:style-name="P9">Npr. PRAZNIK DELA, 1. MAJ, ZASTAVA, KRES, IGRA, PROSTI ČAS, KOLO, SONCE, DEŽ, POHOD, BRANJE, PIKNIK.</text:p>
      <text:p text:style-name="P10"/>
      <text:list text:style-name="LFO1" text:continue-numbering="true">
        <text:list-item>
          <text:p text:style-name="P11">ZAPIŠI TRI KRATKE POVEDI.</text:p>
        </text:list-item>
      </text:list>
      <text:p text:style-name="P12">Npr. VELIKO SEM SE IGRAL.</text:p>
      <text:p text:style-name="P13"><text:s text:c="9"/>PREBRAL SEM KNJIGO.</text:p>
      <text:p text:style-name="P14"><text:s text:c="9"/>VOZIL SEM SE S KOLESOM.</text:p>
      <text:p text:style-name="P15">_________________________________________________________________</text:p>
      <text:p text:style-name="P16"/>
      <text:p text:style-name="P17">ISP – 2. razred</text:p>
      <text:list text:style-name="LFO1" text:continue-numbering="true">
        <text:list-item>
          <text:p text:style-name="P18"><text:span text:style-name="T19">Po počitnicah<text:s/></text:span><text:span text:style-name="T20">se pogovarjamo o dnevih, ki smo jih preživeli. Ker teh opisov ne moremo slišati, jih <text:s/>bomo zapisali.<text:s/></text:span><text:span text:style-name="T21">V zvezek za slovenščino zapiši kratek sestavek o počitniških dneh.</text:span><text:span text:style-name="T22"><text:s/></text:span><text:span text:style-name="T23">Piši s pisanimi črkami, pazi na obliko</text:span><text:span text:style-name="T24">. Na koncu ne pozabi prebrati za seboj. Če si odkril napako, jo popravi.</text:span></text:p>
        </text:list-item>
      </text:list>
      <text:p text:style-name="P25"/>
      <text:p text:style-name="P26">_________________________________________________________________</text:p>
      <text:p text:style-name="P27"/>
      <text:p text:style-name="P28">ISP – 3. razred</text:p>
      <text:list text:style-name="LFO1" text:continue-numbering="true">
        <text:list-item>
          <text:p text:style-name="P29"><text:span text:style-name="T30">Pomisli, kaj si med počitnicami počel.<text:s/></text:span><text:span text:style-name="T31">Zapiši kratek sestavek o počitniških dneh.</text:span><text:span text:style-name="T32"><text:s/></text:span><text:span text:style-name="T33">Ne pozabi na UVOD, JEDRO in ZAKLJUČEK. Ko zapišeš, za seboj preberi in popravi odkrite napake.<text:s/></text:span><text:span text:style-name="T34">Pazi na pravilen zapis pisanih črk.</text:span></text:p>
        </text:list-item>
      </text:list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5-04T00:07:00Z</meta:creation-date>
    <dc:date>2020-05-04T00:30:00Z</dc:date>
    <meta:template xlink:href="Normal" xlink:type="simple"/>
    <meta:editing-cycles>1</meta:editing-cycles>
    <meta:editing-duration>PT1380S</meta:editing-duration>
    <meta:document-statistic meta:page-count="1" meta:paragraph-count="2" meta:word-count="166" meta:character-count="1116" meta:row-count="7" meta:non-whitespace-character-count="952"/>
  </office:meta>
</office:document-meta>
</file>