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2.152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5798in"/>
    </style:style>
    <style:style style:name="Table1" style:family="table" style:master-page-name="MP0">
      <style:table-properties style:width="7.65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avaden" style:family="paragraph">
      <style:paragraph-properties fo:break-before="pag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avaden" style:family="paragraph">
      <style:paragraph-properties fo:margin-left="0.0395in">
        <style:tab-stops/>
      </style:paragraph-properties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avaden" style:family="paragraph"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avaden" style:family="paragraph">
      <style:paragraph-properties fo:margin-left="0.875in" fo:text-indent="-0.875in">
        <style:tab-stops/>
      </style:paragraph-properties>
    </style:style>
    <style:style style:name="T21" style:parent-style-name="Privzetapisavaodstavka" style:family="text">
      <style:text-properties fo:font-weight="bold" style:font-weight-asian="bold"/>
    </style:style>
    <style:style style:name="T22" style:parent-style-name="Privzetapisavaodstavka" style:family="text">
      <style:text-properties style:font-weight-complex="bold"/>
    </style:style>
    <style:style style:name="P23" style:parent-style-name="Navaden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avaden" style:family="paragraph">
      <style:paragraph-properties fo:margin-left="0.125in" fo:text-indent="-0.125in">
        <style:tab-stops>
          <style:tab-stop style:type="left" style:position="1.125in"/>
        </style:tab-stops>
      </style:paragraph-properties>
      <style:text-properties fo:font-weight="bold" style:font-weight-asian="bold"/>
    </style:style>
    <style:style style:name="P27" style:parent-style-name="Navaden" style:list-style-name="LFO10" style:family="paragraph">
      <style:paragraph-properties fo:margin-left="0.1972in" fo:text-indent="-0.1972in">
        <style:tab-stops/>
      </style:paragraph-properties>
    </style:style>
    <style:style style:name="P28" style:parent-style-name="Navaden" style:list-style-name="LFO10" style:family="paragraph">
      <style:paragraph-properties fo:margin-left="0.1972in" fo:text-indent="-0.1972in">
        <style:tab-stops/>
      </style:paragraph-properties>
    </style:style>
    <style:style style:name="P29" style:parent-style-name="Navaden" style:list-style-name="LFO10" style:family="paragraph">
      <style:paragraph-properties fo:margin-left="0.1972in" fo:text-indent="-0.1972in">
        <style:tab-stops/>
      </style:paragraph-properties>
    </style:style>
    <style:style style:name="P30" style:parent-style-name="Navaden" style:list-style-name="LFO10" style:family="paragraph">
      <style:paragraph-properties fo:margin-left="0.1972in" fo:text-indent="-0.1972in">
        <style:tab-stops/>
      </style:paragraph-properties>
    </style:style>
    <style:style style:name="P31" style:parent-style-name="Navaden" style:list-style-name="LFO10" style:family="paragraph">
      <style:paragraph-properties fo:margin-left="0.1972in" fo:text-indent="-0.1972in">
        <style:tab-stops/>
      </style:paragraph-properties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avaden" style:family="paragraph">
      <style:paragraph-properties style:text-autospace="none"/>
    </style:style>
    <style:style style:name="T35" style:parent-style-name="Privzetapisavaodstavka" style:family="text">
      <style:text-properties fo:font-weight="bold" style:font-weight-asian="bold"/>
    </style:style>
    <style:style style:name="T36" style:parent-style-name="Privzetapisavaodstavka" style:family="text">
      <style:text-properties fo:font-style="italic" style:font-style-asian="italic"/>
    </style:style>
    <style:style style:name="P37" style:parent-style-name="Navaden" style:family="paragraph">
      <style:paragraph-properties style:text-autospace="none"/>
    </style:style>
    <style:style style:name="T38" style:parent-style-name="Privzetapisavaodstavka" style:family="text">
      <style:text-properties fo:font-style="italic" style:font-style-asian="italic"/>
    </style:style>
    <style:style style:name="P39" style:parent-style-name="Navaden" style:family="paragraph">
      <style:paragraph-properties style:text-autospace="none"/>
    </style:style>
    <style:style style:name="T40" style:parent-style-name="Privzetapisavaodstavka" style:family="text">
      <style:text-properties fo:font-style="italic" style:font-style-asian="italic"/>
    </style:style>
    <style:style style:name="P41" style:parent-style-name="Navaden" style:family="paragraph">
      <style:paragraph-properties style:text-autospace="none"/>
    </style:style>
    <style:style style:name="T42" style:parent-style-name="Privzetapisavaodstavka" style:family="text">
      <style:text-properties fo:font-style="italic" style:font-style-asian="italic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Privzetapisavaodstavka" style:family="text">
      <style:text-properties fo:font-weight="bold" style:font-weight-asian="bold"/>
    </style:style>
    <style:style style:name="P46" style:parent-style-name="Navaden" style:family="paragraph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9" style:parent-style-name="Privzetapisavaodstavka" style:family="text">
      <style:text-properties fo:font-weight="bold" style:font-weight-asian="bold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avaden" style:family="paragraph">
      <style:paragraph-properties fo:text-align="center"/>
      <style:text-properties fo:font-weight="bold" style:font-weight-asian="bold"/>
    </style:style>
    <style:style style:name="P54" style:parent-style-name="Navaden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2.017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text-properties fo:font-style="italic" style:font-style-asian="italic"/>
    </style:style>
    <style:style style:name="P58" style:parent-style-name="Navaden" style:list-style-name="LFO7" style:family="paragraph">
      <style:paragraph-properties fo:text-indent="-0.5in">
        <style:tab-stops>
          <style:tab-stop style:type="left" style:position="-0.3027in"/>
        </style:tab-stops>
      </style:paragraph-properties>
      <style:text-properties fo:font-style="italic" style:font-style-asian="italic"/>
    </style:style>
    <style:style style:name="P59" style:parent-style-name="Navaden" style:family="paragraph">
      <style:paragraph-properties fo:margin-left="0.1972in">
        <style:tab-stops/>
      </style:paragraph-properties>
    </style:style>
    <style:style style:name="P60" style:parent-style-name="Navaden" style:list-style-name="LFO9" style:family="paragraph">
      <style:paragraph-properties fo:text-indent="-0.5in">
        <style:tab-stops>
          <style:tab-stop style:type="left" style:position="-0.3027in"/>
        </style:tab-stops>
      </style:paragraph-properties>
      <style:text-properties fo:font-style="italic" style:font-style-asian="italic"/>
    </style:style>
    <style:style style:name="P61" style:parent-style-name="Navaden" style:family="paragraph">
      <style:paragraph-properties fo:margin-left="0.1972in">
        <style:tab-stops/>
      </style:paragraph-properties>
    </style:style>
    <style:style style:name="P62" style:parent-style-name="Navaden" style:family="paragraph">
      <style:paragraph-properties fo:margin-left="0.1972in">
        <style:tab-stops/>
      </style:paragraph-properties>
    </style:style>
    <style:style style:name="P63" style:parent-style-name="Navaden" style:list-style-name="LFO9" style:family="paragraph">
      <style:paragraph-properties fo:text-indent="-0.5in">
        <style:tab-stops>
          <style:tab-stop style:type="left" style:position="-0.3027in"/>
        </style:tab-stops>
      </style:paragraph-properties>
      <style:text-properties fo:font-style="italic" style:font-style-asian="italic"/>
    </style:style>
    <style:style style:name="P64" style:parent-style-name="Navaden" style:family="paragraph">
      <style:paragraph-properties fo:margin-left="0.1972in">
        <style:tab-stops/>
      </style:paragraph-properties>
    </style:style>
    <style:style style:name="T65" style:parent-style-name="Privzetapisavaodstavka" style:family="text">
      <style:text-properties style:font-weight-complex="bold"/>
    </style:style>
    <style:style style:name="P66" style:parent-style-name="Navaden" style:family="paragraph">
      <style:paragraph-properties fo:margin-left="0.1972in">
        <style:tab-stops/>
      </style:paragraph-properties>
    </style:style>
    <style:style style:name="P67" style:parent-style-name="Navaden" style:family="paragraph">
      <style:paragraph-properties fo:margin-left="0.1972in">
        <style:tab-stops/>
      </style:paragraph-properties>
    </style:style>
    <style:style style:name="P68" style:parent-style-name="Navaden" style:list-style-name="LFO8" style:family="paragraph">
      <style:paragraph-properties fo:text-indent="-0.5in">
        <style:tab-stops>
          <style:tab-stop style:type="left" style:position="-0.3027in"/>
        </style:tab-stops>
      </style:paragraph-properties>
      <style:text-properties fo:font-style="italic" style:font-style-asian="italic"/>
    </style:style>
    <style:style style:name="P69" style:parent-style-name="Navaden" style:family="paragraph">
      <style:paragraph-properties fo:margin-left="0.1972in">
        <style:tab-stops/>
      </style:paragraph-properties>
    </style:style>
    <style:style style:name="P70" style:parent-style-name="Navaden" style:family="paragraph">
      <style:paragraph-properties fo:margin-left="0.1972in">
        <style:tab-stops/>
      </style:paragraph-properties>
    </style:style>
    <style:style style:name="P71" style:parent-style-name="Navaden" style:list-style-name="LFO8" style:family="paragraph">
      <style:paragraph-properties fo:text-indent="-0.5in">
        <style:tab-stops>
          <style:tab-stop style:type="left" style:position="-0.3027in"/>
        </style:tab-stops>
      </style:paragraph-properties>
      <style:text-properties fo:font-style="italic" style:font-style-asian="italic"/>
    </style:style>
    <style:style style:name="P72" style:parent-style-name="Navaden" style:family="paragraph">
      <style:paragraph-properties fo:text-indent="0.1972in"/>
    </style:style>
    <style:style style:name="P73" style:parent-style-name="Navaden" style:family="paragraph">
      <style:paragraph-properties fo:margin-left="0.1972in">
        <style:tab-stops/>
      </style:paragraph-properties>
    </style:style>
    <style:style style:name="P74" style:parent-style-name="Navaden" style:family="paragraph">
      <style:paragraph-properties fo:text-indent="0.1972in"/>
    </style:style>
    <style:style style:name="P75" style:parent-style-name="Navaden" style:family="paragraph">
      <style:paragraph-properties fo:text-indent="0.19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Navaden">Razred: 3.</text:p>
            <text:p text:style-name="Navaden"/>
          </table:table-cell>
          <table:table-cell table:style-name="TableCell10">
            <text:p text:style-name="Navaden"/>
            <text:p text:style-name="P11">Predmet: LUM</text:p>
          </table:table-cell>
          <table:table-cell table:style-name="TableCell12">
            <text:p text:style-name="Navaden"/>
            <text:p text:style-name="Navaden">Ura: 7., 8.</text:p>
          </table:table-cell>
          <table:table-cell table:style-name="TableCell13">
            <text:p text:style-name="Navaden"/>
            <text:p text:style-name="Navaden">Datum:<text:s/></text:p>
          </table:table-cell>
          <table:table-cell table:style-name="TableCell14">
            <text:p text:style-name="Navaden">Učitelj:</text:p>
          </table:table-cell>
        </table:table-row>
        <table:table-row table:style-name="TableRow15">
          <table:table-cell table:style-name="TableCell16" table:number-columns-spanned="5">
            <text:p text:style-name="P17">Sklop: SPET V ŠOLI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Navaden"/>
            <text:p text:style-name="P20"><text:span text:style-name="T21">Učna enota:<text:s/></text:span>Oblikovanje v prostoru – arhitektura:<text:s/><text:span text:style-name="T22">NOTRANJI PROSTOR</text:span><text:s/>– oblikovanje notranjega prostora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Cilji:</text:p>
            <text:list text:style-name="LFO10" text:continue-numbering="true">
              <text:list-item>
                <text:p text:style-name="P27">Ponovijo pojme, povezane z arhitekturo (arhitekt, arhitektura, oblike prostorov).<text:s/></text:p>
              </text:list-item>
              <text:list-item>
                <text:p text:style-name="P28">Definirajo zunanji in notranji prostor.<text:s/></text:p>
              </text:list-item>
              <text:list-item>
                <text:p text:style-name="P29">Pogovorijo se o opremi notranjega prostora.</text:p>
              </text:list-item>
              <text:list-item>
                <text:p text:style-name="P30">Pridobivajo si veščino prepogibanja in lepljenja ploskih materialov (trših papirjev).</text:p>
              </text:list-item>
              <text:list-item>
                <text:p text:style-name="P31">Razvijajo spretnost rezanja, pregibanja in lepljenja.</text:p>
              </text:list-item>
            </text:list>
            <text:p text:style-name="Navaden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Učne metode:<text:s/></text:span><text:span text:style-name="T36">verbalno tekstualna<text:s/></text:span>–<text:s/>razlaga, razgovor, pripovedovanje, poslušanje, <text:s/>poročanje, grafično delo, branje, pisanje, opazovanje</text:p>
            <text:p text:style-name="P37"><text:span text:style-name="T38">demonstrativno ilustracijska –</text:span><text:s/>prikazovanje oz. demonstracija</text:p>
            <text:p text:style-name="P39"><text:span text:style-name="T40">eksperimentalna<text:s/></text:span>– eksperimentiranje</text:p>
            <text:p text:style-name="P41"><text:span text:style-name="T42">izkustveno učenje –<text:s/></text:span>igra, praktično delo</text:p>
            <text:p text:style-name="Navaden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Navaden"><text:span text:style-name="T45">Učne oblike:</text:span><text:s/>frontalna, individualna, skupinska, delo v dvojicah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Navaden"><text:span text:style-name="T49">Učni pripomočki/sredstva:<text:s/></text:span>lepilo, škarje, svinčnik in ravnilo, papirni trakovi iz valovitega kartona ali iz nekoliko tršega papirja, lahko tudi vrvice …</text:p>
            <text:p text:style-name="Navaden">Slike zunanjega in notranjega prostora (npr. slika gradu Brežice in slika Viteške dvorane v gradu Brežice)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Navaden"/>
            <text:p text:style-name="P53">IZVEDBA UČNE URE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list text:style-name="LFO7" text:continue-numbering="true">
              <text:list-item>
                <text:p text:style-name="P58">Navodila</text:p>
              </text:list-item>
            </text:list>
            <text:p text:style-name="P59">Pozovemo učence, da zaščitijo mize s<text:s/>časopisnim papirjem. Naročimo, naj pripravijo<text:s/>lepilo, škarje, svinčnik in ravnilo.</text:p>
            <text:list text:style-name="LFO9" text:continue-numbering="true">
              <text:list-item>
                <text:p text:style-name="P60">Izhodišče in vpeljava likovnega problema</text:p>
              </text:list-item>
            </text:list>
            <text:p text:style-name="P61">Pogovorimo se o arhitekturi. Pojasnimo pojme: arhitektura, arhitekt, oblike prostorov …</text:p>
            <text:p text:style-name="P62">Prikazovanje: Pokažemo fotografijo zunanjega arhitekturnega prostora, npr.: pogled na grad, zunanji prostor, okolica … in fotografijo notranjega prostora, npr. Viteška dvorana. Učenci opazujejo in pripovedujejo.</text:p>
            <text:list text:style-name="LFO9" text:continue-numbering="true">
              <text:list-item>
                <text:p text:style-name="P63">Likovna naloga</text:p>
              </text:list-item>
            </text:list>
            <text:p text:style-name="P64"><text:span text:style-name="T65">Z oblikovanjem iz papirnih trakov bomo izdelali notranji prostor po svoji domišljiji. Papirne trakove lahko zvijamo, pregibamo, prepletamo itn.</text:span></text:p>
            <text:p text:style-name="P66">Likovni motiv: Igralnica za mojega živalskega prijatelja (muco, kužka, hrčka, ptička ….)</text:p>
            <text:p text:style-name="P67">Živalca potrebuje prostor za plezanje, skakanje, skrivanje in druge dejavnosti.<text:s/></text:p>
            <text:list text:style-name="LFO8" text:continue-numbering="true">
              <text:list-item>
                <text:p text:style-name="P68">Individualno delo učencev</text:p>
              </text:list-item>
            </text:list>
            <text:p text:style-name="P69">Učenci oblikujejo svoj izdelek. Individualno spodbujamo posamezne učence, da skušajo odkriti čim bolj zanimive ideje in likovne rešitve.</text:p>
            <text:p text:style-name="P70"/>
            <text:list text:style-name="LFO8" text:continue-numbering="true">
              <text:list-item>
                <text:p text:style-name="P71">Vrednotenje</text:p>
              </text:list-item>
            </text:list>
            <text:p text:style-name="P72">Dokončane izdelke razstavimo, si jih skupaj ogledamo ter se pogovorimo.</text:p>
            <text:p text:style-name="P73">Usmerjamo pogovor v opazovanje<text:s/>različnih idej in pristopov k oblikovanju. Poudarimo tudi trud in vztrajnost, ki ju izkazujejo posamezni učenci.<text:s/>Opazujemo tudi tehnično dovršenost.</text:p>
            <text:p text:style-name="P74">Učenci pripovedujejo o svojih izdelkih.</text:p>
            <text:p text:style-name="P75">Opazimo in spodbudno komentiramo dobre posebnosti čisto vsakega izdelka.</text:p>
          </table:table-cell>
          <table:covered-table-cell/>
          <table:covered-table-cell/>
          <table:covered-table-cell/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asian="Times New Roman" style:font-name-complex="Tahoma" fo:font-size="8pt" style:font-size-asian="8pt" style:font-size-complex="8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cik</meta:initial-creator>
    <dc:creator>tarcik</dc:creator>
    <meta:creation-date>2018-09-26T12:07:00Z</meta:creation-date>
    <dc:date>2018-09-26T12:07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6" meta:row-count="17" meta:non-whitespace-character-count="2102"/>
  </office:meta>
</office:document-meta>
</file>