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9861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4861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2.15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5798in"/>
    </style:style>
    <style:style style:name="Table1" style:family="table" style:master-page-name="MP0">
      <style:table-properties style:width="7.65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avaden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4" style:parent-style-name="Navaden" style:family="paragraph">
      <style:paragraph-properties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7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9" style:parent-style-name="Navaden" style:family="paragraph">
      <style:paragraph-properties fo:margin-bottom="0in" fo:line-height="100%"/>
    </style:style>
    <style:style style:name="T30" style:parent-style-name="Privzetapisavaodstav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3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32" style:parent-style-name="Privzetapisavaodstav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P33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 fo:margin-left="0.125in" fo:text-indent="-0.125in">
        <style:tab-stops>
          <style:tab-stop style:type="left" style:position="1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P37" style:parent-style-name="Navaden" style:list-style-name="LFO1" style:family="paragraph">
      <style:paragraph-properties fo:margin-bottom="0in" fo:line-height="100%" fo:text-indent="-0.5in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8" style:parent-style-name="Navaden" style:list-style-name="LFO1" style:family="paragraph">
      <style:paragraph-properties fo:margin-bottom="0in" fo:line-height="100%" fo:text-indent="-0.5in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9" style:parent-style-name="Navaden" style:list-style-name="LFO1" style:family="paragraph">
      <style:paragraph-properties fo:margin-bottom="0in" fo:line-height="100%" fo:text-indent="-0.5in">
        <style:tab-stops>
          <style:tab-stop style:type="left" style:position="-0.8027in"/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0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avaden" style:family="paragraph">
      <style:paragraph-properties style:text-autospace="none" fo:margin-bottom="0in" fo:line-height="100%"/>
    </style:style>
    <style:style style:name="T44" style:parent-style-name="Privzetapisavaodstav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45" style:parent-style-name="Privzetapisavaodstav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l" style:country-asian="SI"/>
    </style:style>
    <style:style style:name="T4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47" style:parent-style-name="Navaden" style:family="paragraph">
      <style:paragraph-properties style:text-autospace="none" fo:margin-bottom="0in" fo:line-height="100%"/>
    </style:style>
    <style:style style:name="T48" style:parent-style-name="Privzetapisavaodstav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l" style:country-asian="SI"/>
    </style:style>
    <style:style style:name="T49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50" style:parent-style-name="Navaden" style:family="paragraph">
      <style:paragraph-properties style:text-autospace="none" fo:margin-bottom="0in" fo:line-height="100%"/>
    </style:style>
    <style:style style:name="T51" style:parent-style-name="Privzetapisavaodstav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l" style:country-asian="SI"/>
    </style:style>
    <style:style style:name="T5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53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54" style:parent-style-name="Navaden" style:family="paragraph">
      <style:paragraph-properties style:text-autospace="none" fo:margin-bottom="0in" fo:line-height="100%"/>
    </style:style>
    <style:style style:name="T55" style:parent-style-name="Privzetapisavaodstav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l" style:country-asian="SI"/>
    </style:style>
    <style:style style:name="T5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</style:style>
    <style:style style:name="T61" style:parent-style-name="Privzetapisavaodstav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6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63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</style:style>
    <style:style style:name="T67" style:parent-style-name="Privzetapisavaodstav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68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72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P73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l" style:country-asian="SI"/>
    </style:style>
    <style:style style:name="TableRow74" style:family="table-row">
      <style:table-row-properties style:min-row-height="2.017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78" style:parent-style-name="Navaden" style:list-style-name="LFO4" style:family="paragraph"/>
    <style:style style:name="T79" style:parent-style-name="Privzetapisavaodstav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8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3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85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87" style:parent-style-name="Navaden" style:list-style-name="LFO4" style:family="paragraph"/>
    <style:style style:name="T88" style:parent-style-name="Privzetapisavaodstav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89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3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5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9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99" style:parent-style-name="Navaden" style:list-style-name="LFO4" style:family="paragraph"/>
    <style:style style:name="T10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3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4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5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6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7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0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1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1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12" style:parent-style-name="Navaden" style:list-style-name="LFO4" style:family="paragraph"/>
    <style:style style:name="T113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2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22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123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avaden" style:list-style-name="LFO4" style:family="paragraph"/>
    <style:style style:name="T125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27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28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29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30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31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32" style:parent-style-name="Navaden" style:family="paragraph">
      <style:paragraph-properties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azred: 3.</text:p>
            <text:p text:style-name="P11"/>
          </table:table-cell>
          <table:table-cell table:style-name="TableCell12">
            <text:p text:style-name="P13"/>
            <text:p text:style-name="P14">Predmet: SLJ</text:p>
          </table:table-cell>
          <table:table-cell table:style-name="TableCell15">
            <text:p text:style-name="P16"/>
            <text:p text:style-name="P17">Ura:<text:s/></text:p>
          </table:table-cell>
          <table:table-cell table:style-name="TableCell18">
            <text:p text:style-name="P19"/>
            <text:p text:style-name="P20">Datum:<text:s/></text:p>
          </table:table-cell>
          <table:table-cell table:style-name="TableCell21">
            <text:p text:style-name="P22">Učitelj:</text:p>
          </table:table-cell>
        </table:table-row>
        <table:table-row table:style-name="TableRow23">
          <table:table-cell table:style-name="TableCell24" table:number-columns-spanned="5">
            <text:p text:style-name="P25">Sklop: VARNO NA POTI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  <text:p text:style-name="P29"><text:span text:style-name="T30">Učna enota:<text:s/></text:span><text:span text:style-name="T31">VRSTE POVEDI</text:span><text:span text:style-name="T32"><text:s/>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Cilji:</text:p>
            <text:list text:style-name="LFO1" text:continue-numbering="true">
              <text:list-item>
                <text:p text:style-name="P37">Razvijajo pravopisno zmožnost.</text:p>
              </text:list-item>
              <text:list-item>
                <text:p text:style-name="P38">Spoznajo vrste povedi: pripovedno, vprašalno, vzklično, velelno.</text:p>
              </text:list-item>
              <text:list-item>
                <text:p text:style-name="P39">Pravilno rabijo končno ločilo<text:s/>piko, vprašaj, klicaj.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Učne metode:<text:s/></text:span><text:span text:style-name="T45">verbalno tekstualna<text:s/></text:span><text:span text:style-name="T46">– razlaga, razgovor, pripovedovanje, poslušanje, <text:s/>poročanje, grafično delo, branje, pisanje, opazovanje</text:span></text:p>
            <text:p text:style-name="P47"><text:span text:style-name="T48">demonstrativno ilustracijska –</text:span><text:span text:style-name="T49"><text:s/>prikazovanje oz. demonstracija</text:span></text:p>
            <text:p text:style-name="P50"><text:span text:style-name="T51">eksperimentalna<text:s/></text:span><text:span text:style-name="T52">– eksperimentira</text:span><text:span text:style-name="T53">nje</text:span></text:p>
            <text:p text:style-name="P54"><text:span text:style-name="T55">izkustveno učenje –<text:s/></text:span><text:span text:style-name="T56">igra, praktično delo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Učne oblike:</text:span><text:span text:style-name="T62"><text:s/>frontalna, individualna, skupinska, delo v dvojicah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Učni pripomočki/sredstva</text:span><text:span text:style-name="T68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  <text:p text:style-name="P72">IZVEDBA UČNE URE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Učence seznanim, da imamo različne vrste povedi. Spoznamo jih in v zvezek zapišemo primere.</text:p>
            <text:list text:style-name="LFO4" text:continue-numbering="true">
              <text:list-item>
                <text:p text:style-name="P78"><text:span text:style-name="T79">Pripovedna poved</text:span><text:span text:style-name="T80">:<text:s/></text:span><text:span text:style-name="T81">Kadar kaj pripovedujemo, povemo, opisujemo, pojasnimo, uporabljamo<text:s/></text:span><text:span text:style-name="T82">pripovedno poved</text:span><text:span text:style-name="T83">.</text:span><text:span text:style-name="T84"><text:s/>Pika stoji na koncu pripovedne povedi. Za piko pišemo veliko začetnico. Tako začnemo novo poved. Primer:<text:s/></text:span><text:span text:style-name="T85">Mama kuha kosilo.<text:s/></text:span><text:span text:style-name="T86">Danes bo snežilo. V šoli veliko pišemo in rišemo.</text:span></text:p>
              </text:list-item>
              <text:list-item>
                <text:p text:style-name="P87"><text:span text:style-name="T88">Vprašalna poved</text:span><text:span text:style-name="T89">:<text:s/></text:span><text:span text:style-name="T90">Kadar kaj vprašamo, se čudimo, se zanimamo, uporabimo <text:s/></text:span><text:span text:style-name="T91">vprašalno poved</text:span><text:span text:style-name="T92">.</text:span><text:span text:style-name="T93"><text:s/></text:span><text:span text:style-name="T94">Vprašaj</text:span><text:span text:style-name="T95"><text:s/>zaznamuje vprašalno poved. Ko začnemo novo poved, za vprašajem pišemo veliko začetnico.</text:span><text:span text:style-name="T96"><text:s/>Primer:<text:s/></text:span><text:span text:style-name="T97">Kaj bo danes za kosilo?<text:s/></text:span><text:span text:style-name="T98">Kdo je ta teden reditelj? Kje si doma? Zakaj bereš to knjigo?</text:span></text:p>
              </text:list-item>
              <text:list-item>
                <text:p text:style-name="P99"><text:span text:style-name="T100">Vzklična poved:<text:s/></text:span><text:span text:style-name="T101">Kadar kaj vzkliknemo, pokličemo, se ustrašimo, pokažemo veselje, uporabimo<text:s/></text:span><text:span text:style-name="T102">vzklično poved</text:span><text:span text:style-name="T103">.<text:s/></text:span><text:span text:style-name="T104">Klicaj</text:span><text:span text:style-name="T105"><text:s/>zaznamuje vzklično poved. Ko začnemo novo poved, za<text:s/></text:span><text:span text:style-name="T106">klicajem pišemo veliko začetnico.<text:s/></text:span><text:span text:style-name="T107"><text:s/>Primer:<text:s/></text:span><text:span text:style-name="T108">Pridi sem!<text:s/></text:span><text:span text:style-name="T109">Tukaj sem!<text:s/></text:span><text:span text:style-name="T110">Ojoj!</text:span><text:span text:style-name="T111"><text:s text:c="5"/></text:span></text:p>
              </text:list-item>
              <text:list-item>
                <text:p text:style-name="P112"><text:span text:style-name="T113">Velelna poved:<text:s/></text:span><text:span text:style-name="T114">Kadar kaj ukažemo, velimo, želimo, da nekdo nekaj stori, uporabimo<text:s/></text:span><text:span text:style-name="T115">velelno poved</text:span><text:span text:style-name="T116">.</text:span><text:span text:style-name="T117"><text:s/>Klicaj zaznamuje velelno poved. Ko začnemo novo poved, za klicajem pišemo veliko začetnico.<text:s/></text:span><text:span text:style-name="T118">Primer:<text:s/></text:span><text:span text:style-name="T119">Tiho!<text:s/></text:span><text:span text:style-name="T120">Ne trgaj cvetja!</text:span><text:span text:style-name="T121"><text:s/></text:span><text:span text:style-name="T122">Takoj pomij posodo!<text:s/></text:span><text:span text:style-name="T123">Zapri tisto okno!</text:span></text:p>
              </text:list-item>
              <text:list-item>
                <text:p text:style-name="P124"><text:span text:style-name="T125"><text:s/>Na tablo napišemo povedi in učenci samostojno postavijo končna ločila.</text:span></text:p>
              </text:list-item>
            </text:list>
            <text:p text:style-name="P126">Koliko je ura</text:p>
            <text:p text:style-name="P127">Pridi, greva</text:p>
            <text:p text:style-name="P128">Saša in Tin sta odšla na izlet</text:p>
            <text:p text:style-name="P129">Zakaj nisi prišel k meni</text:p>
            <text:p text:style-name="P130">Joj, gori</text:p>
            <text:p text:style-name="P131"/>
            <text:p text:style-name="P132">Preverimo rešitve.</text:p>
          </table:table-cell>
          <table:covered-table-cell/>
          <table:covered-table-cell/>
          <table:covered-table-cell/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vadensplet" style:display-name="Navaden (splet)" style:family="paragraph" style:parent-style-name="Navaden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9861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4861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cik</meta:initial-creator>
    <dc:creator>tarcik</dc:creator>
    <meta:creation-date>2019-10-09T14:31:00Z</meta:creation-date>
    <dc:date>2019-10-09T14:31:00Z</dc: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