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vaden" style:master-page-name="MP0" style:family="paragraph">
      <style:paragraph-properties fo:break-before="page" fo:margin-bottom="0.1666in"/>
      <style:text-properties style:font-name="Arial" style:font-name-complex="Arial" fo:font-size="12pt" style:font-size-asian="12pt" style:font-size-complex="12pt"/>
    </style:style>
    <style:style style:name="P2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3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4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5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6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7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8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9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0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1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2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3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4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5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6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7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8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9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20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21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22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23" style:parent-style-name="Navaden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24" style:parent-style-name="Navaden" style:family="paragraph">
      <style:paragraph-properties fo:margin-bottom="0.1666in"/>
    </style:style>
    <style:style style:name="T25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26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27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28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29" style:parent-style-name="Privzetapisavaodstavka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Letalo upravlja ________________________, ladjo pa ________________________.</text:p>
      <text:p text:style-name="P2">Vlak vozi ________________________. Avtobus vozi ________________________.</text:p>
      <text:p text:style-name="P3">Kolo vozi ________________________, motor pa ________________________.</text:p>
      <text:p text:style-name="P4">Na letalu nam strežejo in pomagajo ________________________ ali ________________________.</text:p>
      <text:p text:style-name="Navaden"/>
      <text:p text:style-name="P5">Letalo upravlja ________________________, ladjo pa ________________________.</text:p>
      <text:p text:style-name="P6">Vlak vozi ________________________. Avtobus vozi ________________________.</text:p>
      <text:p text:style-name="P7">Kolo vozi ________________________, motor pa ________________________.</text:p>
      <text:p text:style-name="P8">Na letalu nam strežejo in pomagajo ________________________ ali ________________________.</text:p>
      <text:p text:style-name="Navaden"/>
      <text:p text:style-name="P9">Letalo upravlja ________________________, ladjo pa ________________________.</text:p>
      <text:p text:style-name="P10">Vlak vozi ________________________. Avtobus vozi ________________________.</text:p>
      <text:p text:style-name="P11">Kolo vozi ________________________, motor pa ________________________.</text:p>
      <text:p text:style-name="P12">Na letalu nam strežejo in pomagajo ________________________ ali ________________________.</text:p>
      <text:p text:style-name="Navaden"/>
      <text:p text:style-name="P13">Letalo upravlja ________________________, ladjo pa ________________________.</text:p>
      <text:p text:style-name="P14">Vlak vozi ________________________. Avtobus vozi ________________________.</text:p>
      <text:p text:style-name="P15">Kolo vozi ________________________, motor pa ________________________.</text:p>
      <text:p text:style-name="P16">Na letalu nam strežejo in pomagajo ________________________ ali ________________________.</text:p>
      <text:p text:style-name="Navaden"/>
      <text:p text:style-name="P17">Letalo upravlja ________________________, ladjo pa ________________________.</text:p>
      <text:p text:style-name="P18">Vlak vozi ________________________. Avtobus vozi ________________________.</text:p>
      <text:p text:style-name="P19">Kolo vozi ________________________, motor pa ________________________.</text:p>
      <text:p text:style-name="P20">Na letalu nam strežejo in pomagajo ________________________ ali ________________________.</text:p>
      <text:p text:style-name="Navaden"/>
      <text:p text:style-name="P21">Letalo upravlja ________________________, ladjo pa ________________________.</text:p>
      <text:p text:style-name="P22">Vlak vozi ________________________. Avtobus vozi ________________________.</text:p>
      <text:p text:style-name="P23">Kolo vozi ________________________, motor pa ________________________.</text:p>
      <text:p text:style-name="P24"><text:span text:style-name="T25">Na letalu nam strežejo in pomagajo ________________</text:span><text:span text:style-name="T26">_____</text:span><text:span text:style-name="T27">___ ali ________________</text:span><text:span text:style-name="T28">_____</text:span><text:span text:style-name="T29">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style:font-name="Calibri" style:font-name-asian="Calibri" style:font-name-complex="Times New Roman"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cik</meta:initial-creator>
    <dc:creator>tarcik</dc:creator>
    <meta:creation-date>2018-10-09T14:25:00Z</meta:creation-date>
    <dc:date>2018-10-09T14:26:00Z</dc:date>
    <meta:template xlink:href="Normal" xlink:type="simple"/>
    <meta:editing-cycles>1</meta:editing-cycles>
    <meta:editing-duration>PT60S</meta:editing-duration>
    <meta:document-statistic meta:page-count="1" meta:paragraph-count="3" meta:word-count="281" meta:character-count="1880" meta:row-count="13" meta:non-whitespace-character-count="1602"/>
  </office:meta>
</office:document-meta>
</file>