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0.9861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1.4861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04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04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4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4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4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4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4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4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4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">
        <style:list-level-properties text:space-before="1in" text:min-label-width="0.2361in"/>
        <style:text-properties style:font-name="Symbol"/>
      </text:list-level-style-bullet>
      <text:list-level-style-bullet text:level="3" text:style-name="WW_CharLFO6LVL3" text:bullet-char="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29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2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2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2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2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2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2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2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2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229in"/>
    </style:style>
    <style:style style:name="TableColumn3" style:family="table-column">
      <style:table-column-properties style:column-width="2.152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5798in"/>
    </style:style>
    <style:style style:name="Table1" style:family="table" style:master-page-name="MP0">
      <style:table-properties style:width="7.65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avaden" style:family="paragraph">
      <style:paragraph-properties fo:break-before="page"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10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11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avaden" style:family="paragraph">
      <style:paragraph-properties style:vertical-align="auto" fo:margin-bottom="0in" fo:line-height="100%" fo:margin-left="0.0395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14" style:parent-style-name="Navaden" style:family="paragraph">
      <style:paragraph-properties style:vertical-align="auto" fo:margin-bottom="0in" fo:line-height="100%" fo:margin-left="0.0395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17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20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avaden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29" style:parent-style-name="Navaden" style:family="paragraph">
      <style:paragraph-properties style:vertical-align="auto" fo:margin-bottom="0in" fo:line-height="100%"/>
      <style:text-properties fo:hyphenate="true"/>
    </style:style>
    <style:style style:name="T30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31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P32" style:parent-style-name="Navaden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fo:color="#1F497D" fo:font-size="12pt" style:font-size-asian="12pt" style:font-size-complex="12pt" style:language-asian="sl" style:country-asian="SI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avaden" style:family="paragraph">
      <style:paragraph-properties style:vertical-align="auto" fo:margin-bottom="0in" fo:line-height="100%" fo:margin-left="0.125in" fo:text-indent="-0.125in">
        <style:tab-stops>
          <style:tab-stop style:type="left" style:position="1.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 fo:hyphenate="true"/>
    </style:style>
    <style:style style:name="P36" style:parent-style-name="Navaden" style:list-style-name="LFO12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7" style:parent-style-name="Navaden" style:list-style-name="LFO12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hyphenate="true"/>
    </style:style>
    <style:style style:name="T38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P39" style:parent-style-name="Navaden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sl" style:country-asian="SI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avaden" style:family="paragraph">
      <style:paragraph-properties style:text-autospace="none" style:vertical-align="auto" fo:margin-bottom="0in" fo:line-height="100%"/>
      <style:text-properties fo:hyphenate="true"/>
    </style:style>
    <style:style style:name="T43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44" style:parent-style-name="Privzetapisavaodstavka" style:family="text">
      <style:text-properties style:font-name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45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T46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T47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P48" style:parent-style-name="Navaden" style:family="paragraph">
      <style:paragraph-properties style:text-autospace="none" style:vertical-align="auto" fo:margin-bottom="0in" fo:line-height="100%"/>
      <style:text-properties fo:hyphenate="true"/>
    </style:style>
    <style:style style:name="T49" style:parent-style-name="Privzetapisavaodstavka" style:family="text">
      <style:text-properties style:font-name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50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P51" style:parent-style-name="Navaden" style:family="paragraph">
      <style:paragraph-properties style:text-autospace="none" style:vertical-align="auto" fo:margin-bottom="0in" fo:line-height="100%"/>
      <style:text-properties fo:hyphenate="true"/>
    </style:style>
    <style:style style:name="T52" style:parent-style-name="Privzetapisavaodstavka" style:family="text">
      <style:text-properties style:font-name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53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P54" style:parent-style-name="Navaden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vaden" style:family="paragraph">
      <style:paragraph-properties style:vertical-align="auto" fo:margin-bottom="0in" fo:line-height="100%"/>
      <style:text-properties fo:hyphenate="true"/>
    </style:style>
    <style:style style:name="T58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59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P60" style:parent-style-name="Navaden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 fo:hyphenate="true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avaden" style:family="paragraph">
      <style:paragraph-properties style:vertical-align="auto" fo:margin-bottom="0in" fo:line-height="100%"/>
      <style:text-properties fo:hyphenate="true"/>
    </style:style>
    <style:style style:name="T64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65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P66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67" style:parent-style-name="Navaden" style:family="paragraph">
      <style:paragraph-properties style:vertical-align="auto" fo:margin-bottom="0in" fo:line-height="100%"/>
      <style:text-properties fo:hyphenate="true"/>
    </style:style>
    <style:style style:name="T6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6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7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8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9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0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1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2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3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4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5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6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6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7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8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79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80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81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82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83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84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185" style:parent-style-name="Privzetapisavaodstavka" style:family="text">
      <style:text-properties style:font-name="Times New Roman" text:display="none" fo:font-size="12pt" style:font-size-asian="12pt" style:font-size-complex="12pt" style:language-asian="sl" style:country-asian="SI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189" style:parent-style-name="Navaden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 fo:hyphenate="true"/>
    </style:style>
    <style:style style:name="P190" style:parent-style-name="Navaden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 fo:hyphenate="true"/>
    </style:style>
    <style:style style:name="TableRow191" style:family="table-row">
      <style:table-row-properties style:min-row-height="0.39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avaden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 style:language-asian="sl" style:country-asian="SI" fo:hyphenate="true"/>
    </style:style>
    <style:style style:name="P194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fo:hyphenate="true"/>
    </style:style>
    <style:style style:name="T195" style:parent-style-name="Privzetapisavaodstavka" style:family="text">
      <style:text-properties style:font-name="Times New Roman" fo:font-style="italic" style:font-style-asian="italic" fo:font-size="12pt" style:font-size-asian="12pt" style:font-size-complex="12pt" style:language-asian="sl" style:country-asian="SI"/>
    </style:style>
    <style:style style:name="T196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P197" style:parent-style-name="Navaden" style:list-style-name="LFO11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198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199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fo:hyphenate="true"/>
    </style:style>
    <style:style style:name="T200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01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02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03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04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P205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fo:hyphenate="true"/>
    </style:style>
    <style:style style:name="T206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07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08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P209" style:parent-style-name="Navaden" style:list-style-name="LFO13" style:family="paragraph">
      <style:paragraph-properties style:vertical-align="auto" fo:margin-bottom="0in" fo:line-height="100%">
        <style:tab-stops>
          <style:tab-stop style:type="left" style:position="-0.0527in"/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10" style:parent-style-name="Navaden" style:family="paragraph">
      <style:paragraph-properties style:vertical-align="auto" fo:margin-bottom="0in" fo:line-height="100%" fo:margin-left="0.25in" fo:text-indent="-0.0527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11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fo:hyphenate="true"/>
    </style:style>
    <style:style style:name="T212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13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14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P215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16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fo:hyphenate="true"/>
    </style:style>
    <style:style style:name="T217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T218" style:parent-style-name="Privzetapisavaodstavka" style:family="text">
      <style:text-properties style:font-name="Times New Roman" fo:font-size="12pt" style:font-size-asian="12pt" style:font-size-complex="12pt" style:language-asian="sl" style:country-asian="SI"/>
    </style:style>
    <style:style style:name="T219" style:parent-style-name="Privzetapisavaodstavka" style:family="text">
      <style:text-properties style:font-name="Times New Roman" style:font-weight-complex="bold" fo:font-size="12pt" style:font-size-asian="12pt" style:font-size-complex="12pt" style:language-asian="sl" style:country-asian="SI"/>
    </style:style>
    <style:style style:name="P220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21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22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23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24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25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26" style:parent-style-name="Navaden" style:list-style-name="LFO13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hyphenate="true"/>
    </style:style>
    <style:style style:name="T227" style:parent-style-name="Privzetapisavaodstavka" style:family="text">
      <style:text-properties style:font-name="Times New Roman" fo:font-weight="bold" style:font-weight-asian="bold" fo:font-size="12pt" style:font-size-asian="12pt" style:font-size-complex="12pt" style:language-asian="sl" style:country-asian="SI"/>
    </style:style>
    <style:style style:name="P228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29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30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31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32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33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language-asian="sl" style:country-asian="SI" fo:hyphenate="true"/>
    </style:style>
    <style:style style:name="P234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l" style:country-asian="SI" fo:hyphenate="true"/>
    </style:style>
    <style:style style:name="P235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36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37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38" style:parent-style-name="Navaden" style:family="paragraph">
      <style:paragraph-properties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39" style:parent-style-name="Navaden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l" style:country-asian="SI" fo:hyphenate="true"/>
    </style:style>
    <style:style style:name="P240" style:parent-style-name="Navaden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241" style:parent-style-name="Privzetapisavaodstavka" style:family="text">
      <style:text-properties style:font-name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242" style:parent-style-name="Navaden" style:family="paragraph">
      <style:paragraph-properties style:vertical-align="auto" fo:margin-bottom="0in" fo:line-height="100%" fo:margin-left="0.25in" fo:text-indent="-0.25in">
        <style:tab-stops/>
      </style:paragraph-properties>
      <style:text-properties style:font-name="Times New Roman" fo:font-size="12pt" style:font-size-asian="12pt" style:font-size-complex="12pt" fo:language="pl" fo:country="PL" style:language-asian="sl" style:country-asian="SI" fo:hyphenate="true"/>
    </style:style>
    <style:style style:name="P243" style:parent-style-name="Navaden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sl" style:country-asian="SI" fo:hyphenate="true"/>
    </style:style>
    <style:style style:name="P244" style:parent-style-name="Navaden" style:family="paragraph">
      <style:paragraph-properties fo:margin-bottom="0in" fo:line-height="100%"/>
      <style:text-properties style:font-name="Times New Roman" fo:font-size="12pt" style:font-size-asian="12pt" style:font-size-complex="12pt" style:language-asian="sl" style:country-asian="SI"/>
    </style:style>
    <style:style style:name="P245" style:parent-style-name="Navaden" style:family="paragraph">
      <style:paragraph-properties fo:margin-bottom="0in" fo:line-height="100%"/>
      <style:text-properties style:font-name="Times New Roman" fo:font-size="12pt" style:font-size-asian="12pt" style:font-size-complex="12pt" style:language-asian="sl" style:country-asian="SI"/>
    </style:style>
    <style:style style:name="P246" style:parent-style-name="Navaden" style:family="paragraph">
      <style:paragraph-properties fo:margin-bottom="0in" fo:line-height="100%"/>
      <style:text-properties style:font-name="Times New Roman" fo:font-size="12pt" style:font-size-asian="12pt" style:font-size-complex="12pt" style:language-asian="sl" style:country-asian="SI"/>
    </style:style>
    <style:style style:name="P247" style:parent-style-name="Navaden" style:family="paragraph">
      <style:paragraph-properties fo:margin-bottom="0in" fo:line-height="100%"/>
      <style:text-properties style:font-name="Times New Roman" fo:font-size="12pt" style:font-size-asian="12pt" style:font-size-complex="12pt" style:language-asian="sl" style:country-asian="SI"/>
    </style:style>
    <style:style style:name="P248" style:parent-style-name="Navaden" style:family="paragraph">
      <style:paragraph-properties fo:margin-bottom="0in" fo:line-height="100%"/>
      <style:text-properties style:font-name="Times New Roman" fo:font-size="12pt" style:font-size-asian="12pt" style:font-size-complex="12pt" style:language-asian="sl" style:country-asian="SI"/>
    </style:style>
    <style:style style:name="TableColumn250" style:family="table-column">
      <style:table-column-properties style:column-width="0.825in"/>
    </style:style>
    <style:style style:name="TableColumn251" style:family="table-column">
      <style:table-column-properties style:column-width="0.7743in"/>
    </style:style>
    <style:style style:name="TableColumn252" style:family="table-column">
      <style:table-column-properties style:column-width="0.0048in"/>
    </style:style>
    <style:style style:name="TableColumn253" style:family="table-column">
      <style:table-column-properties style:column-width="1.5944in"/>
    </style:style>
    <style:style style:name="TableColumn254" style:family="table-column">
      <style:table-column-properties style:column-width="1.5993in"/>
    </style:style>
    <style:style style:name="TableColumn255" style:family="table-column">
      <style:table-column-properties style:column-width="1.5993in"/>
    </style:style>
    <style:style style:name="Table249" style:family="table">
      <style:table-properties style:width="6.3972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79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0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1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2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3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4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5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6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87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Row288" style:family="table-row">
      <style:table-row-properties style:min-row-height="1.364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1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2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3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4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5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6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299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0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1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2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3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4" style:parent-style-name="Navaden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5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6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7" style:parent-style-name="Navaden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sl" style:country-asian="SI"/>
    </style:style>
    <style:style style:name="P308" style:parent-style-name="Navaden" style:family="paragraph">
      <style:paragraph-properties fo:margin-bottom="0in" fo:line-height="100%"/>
      <style:text-properties style:font-name="Times New Roman" fo:font-size="12pt" style:font-size-asian="12pt" style:font-size-complex="12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Razred: 3.</text:p>
            <text:p text:style-name="P11"/>
          </table:table-cell>
          <table:table-cell table:style-name="TableCell12">
            <text:p text:style-name="P13"/>
            <text:p text:style-name="P14">Predmet: SPO</text:p>
          </table:table-cell>
          <table:table-cell table:style-name="TableCell15">
            <text:p text:style-name="P16"/>
            <text:p text:style-name="P17">Ura: 13.</text:p>
          </table:table-cell>
          <table:table-cell table:style-name="TableCell18">
            <text:p text:style-name="P19"/>
            <text:p text:style-name="P20">Datum:<text:s/></text:p>
          </table:table-cell>
          <table:table-cell table:style-name="TableCell21">
            <text:p text:style-name="P22">Učitelj:</text:p>
          </table:table-cell>
        </table:table-row>
        <table:table-row table:style-name="TableRow23">
          <table:table-cell table:style-name="TableCell24" table:number-columns-spanned="5">
            <text:p text:style-name="P25">Sklop: VARNO NA POTI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  <text:p text:style-name="P29"><text:span text:style-name="T30">Učna enota:<text:s/></text:span><text:span text:style-name="T31">O PROMETU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Cilji:</text:p>
            <text:list text:style-name="LFO12" text:continue-numbering="true">
              <text:list-item>
                <text:p text:style-name="P36">Poznajo različna prometna sredstva in objekte ter njihovo vlogo v prometu (kolo, motor, avto, avtobus, tovorno vozilo, vlak, letalo, ladja itd.) in okolju.</text:p>
              </text:list-item>
              <text:list-item>
                <text:p text:style-name="P37"><text:span text:style-name="T38">Vedo, da promet onesnažuje: zrak, vodo, prst (če ni nujno, izberemo za pot sredstvo, ki manj onesnažuje, gremo peš, s kolesom, z vlakom).</text:span></text:p>
              </text:list-item>
            </text:list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Učne metode:<text:s/></text:span><text:span text:style-name="T44">verbalno tekstualna<text:s/></text:span><text:span text:style-name="T45">– razlaga, razgovor, pripovedovanje, poslušanje, <text:s/>poroča</text:span><text:span text:style-name="T46">n</text:span><text:span text:style-name="T47">je, branje, pisanje, opazovanje</text:span></text:p>
            <text:p text:style-name="P48"><text:span text:style-name="T49">demonstrativno ilustracijska –</text:span><text:span text:style-name="T50"><text:s/>prikazovanje oz. demonstracija</text:span></text:p>
            <text:p text:style-name="P51"><text:span text:style-name="T52">izkustveno učenje –<text:s/></text:span><text:span text:style-name="T53">igra, praktično delo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Učne oblike:</text:span><text:span text:style-name="T59"><text:s/>frontalna, individualna, skupinska, delo v dvojicah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Učni pripomočki/sredstva:<text:s/></text:span><text:span text:style-name="T65">SDZ/18, lističi z besedami za prevozna sredstva, lističi s<text:s/></text:span></text:p>
            <text:p text:style-name="P66">premetankami</text:p>
            <text:p text:style-name="P67"><text:span text:style-name="T68"><text:s/>U9o, da ade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  <text:p text:style-name="P189">IZVEDBA UČNE URE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  <text:p text:style-name="P194"><text:span text:style-name="T195">Opomba:</text:span><text:span text:style-name="T196"><text:s/>Pred uro na tablo narišemo preglednico (priloga).</text:span></text:p>
            <text:list text:style-name="LFO11" text:continue-numbering="true">
              <text:list-item>
                <text:p text:style-name="P197">Razvrščanje<text:s/></text:p>
              </text:list-item>
            </text:list>
            <text:p text:style-name="P198">Z učenci si ogledamo preglednico in razložimo neznane besede/pojme.</text:p>
            <text:p text:style-name="P199"><text:span text:style-name="T200">Na lističih so napisana imena prevoznih sredstev, npr. kolo, motor, avto, avtobus, kombi, tovornjak, trole</text:span><text:span text:style-name="T201">j</text:span><text:span text:style-name="T202">bus, tramvaj, potniško letalo, tovorno letalo, jadralno letalo, motorni zmaj, jadralni zmaj, balon, raketa, po</text:span><text:span text:style-name="T203">t</text:span><text:span text:style-name="T204">niški vlak, tovorni vlak, čoln, jadrnica, potniška ladja, tovorna ladja.<text:s/></text:span></text:p>
            <text:p text:style-name="P205"><text:span text:style-name="T206">Učenci izberejo lističe, glasno preberejo ime prevoznega sredstva in listič pritrdijo na ustrezno mesto v pr</text:span><text:span text:style-name="T207">e</text:span><text:span text:style-name="T208">glednico.</text:span></text:p>
            <text:list text:style-name="LFO13" text:continue-numbering="true">
              <text:list-item>
                <text:p text:style-name="P209">Delo v dvojicah</text:p>
              </text:list-item>
            </text:list>
            <text:p text:style-name="P210">Razdelimo liste s premetankami. Učenci jih rešijo.<text:s/></text:p>
            <text:p text:style-name="P211"><text:span text:style-name="T212">Predlog premetank: galjaprt (prtljaga), irt (tir), stajopo (postaja), norpe (peron), znivo der (vozni red), poso</text:span><text:span text:style-name="T213">t</text:span><text:span text:style-name="T214">nik (sopotnik), vanjesnažeone (onesnaževanje).</text:span></text:p>
            <text:p text:style-name="P215">Preverimo pravilnost rešenih premetank.</text:p>
            <text:p text:style-name="P216"><text:span text:style-name="T217">Skupaj z učenci ugotavljamo pomen posameznih besed<text:s/></text:span><text:span text:style-name="T218">–</text:span><text:span text:style-name="T219"><text:s/>rešitev premetank.</text:span></text:p>
            <text:p text:style-name="P220">Kaj je prtljaga?</text:p>
            <text:p text:style-name="P221">Kaj vozi po tirih?</text:p>
            <text:p text:style-name="P222">Katere postaje poznamo?</text:p>
            <text:p text:style-name="P223">Kaj je peron?</text:p>
            <text:p text:style-name="P224">Kaj je vozni red? Zakaj ga potrebujemo?</text:p>
            <text:p text:style-name="P225">Zakaj je bila med premetankami beseda onesnaževanje?</text:p>
            <text:list text:style-name="LFO13" text:continue-numbering="true">
              <text:list-item>
                <text:p text:style-name="P226"><text:span text:style-name="T227">SDZ, str. 18</text:span></text:p>
              </text:list-item>
            </text:list>
            <text:p text:style-name="P228">Preberejo prvi odstavek.</text:p>
            <text:p text:style-name="P229">Vodimo pogovor, npr.</text:p>
            <text:p text:style-name="P230">Kaj onesnažuje promet?</text:p>
            <text:p text:style-name="P231">Katera prevozna sredstva najbolj onesnažujejo okolje?</text:p>
            <text:p text:style-name="P232">Katera prevozna sredstva so okolju najbolj prijazna?</text:p>
            <text:p text:style-name="P233">Kako lahko najbolj ekološko potujemo?<text:s/></text:p>
            <text:p text:style-name="P234">4. naloga</text:p>
            <text:p text:style-name="P235">Preberejo navodila.<text:s/></text:p>
            <text:soft-page-break/>
            <text:p text:style-name="P236">Samostojno rešijo nalogo.</text:p>
            <text:p text:style-name="P237">Spremljamo delo in po potrebi nudimo pomoč.</text:p>
            <text:p text:style-name="P238">Preverimo pravilnost rešene naloge.</text:p>
            <text:p text:style-name="P239"/>
            <text:p text:style-name="P240"><text:span text:style-name="T241"><text:s text:c="6"/></text:span></text:p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p text:style-name="Navaden"/>
      <text:p text:style-name="P244">Priloga</text:p>
      <text:p text:style-name="P245"/>
      <text:p text:style-name="P246"/>
      <text:p text:style-name="P247">Predlog<text:s/>preglednice<text:s/>za razvrščanje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prevoz<text:s/></text:p>
          </table:table-cell>
          <table:covered-table-cell/>
          <table:covered-table-cell/>
          <table:covered-table-cell/>
          <table:table-cell table:style-name="TableCell259">
            <text:p text:style-name="P260">šport in zabava</text:p>
          </table:table-cell>
          <table:table-cell table:style-name="TableCell261">
            <text:p text:style-name="P262">drugo</text:p>
          </table:table-cell>
        </table:table-row>
        <table:table-row table:style-name="TableRow263">
          <table:table-cell table:style-name="TableCell264" table:number-columns-spanned="2">
            <text:p text:style-name="P265">ljudi</text:p>
          </table:table-cell>
          <table:covered-table-cell/>
          <table:table-cell table:style-name="TableCell266" table:number-columns-spanned="2">
            <text:p text:style-name="P267">tovora</text:p>
          </table:table-cell>
          <table:covered-table-cell/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</table:table-row>
        <table:table-row table:style-name="TableRow272">
          <table:table-cell table:style-name="TableCell273">
            <text:p text:style-name="P274">osebni</text:p>
          </table:table-cell>
          <table:table-cell table:style-name="TableCell275" table:number-columns-spanned="2">
            <text:p text:style-name="P276">javni</text:p>
          </table:table-cell>
          <table:covered-table-cell/>
          <table:table-cell table:style-name="TableCell277" table:number-rows-spanned="2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</table:table>
      <text:p text:style-name="P308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style:font-name-complex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0.9861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1.4861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04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04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4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4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4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4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4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4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4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">
        <style:list-level-properties text:space-before="1in" text:min-label-width="0.2361in"/>
        <style:text-properties style:font-name="Symbol"/>
      </text:list-level-style-bullet>
      <text:list-level-style-bullet text:level="3" text:style-name="WW_CharLFO6LVL3" text:bullet-char="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29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2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2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2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2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2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2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2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2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cik</meta:initial-creator>
    <dc:creator>tarcik</dc:creator>
    <meta:creation-date>2018-10-04T12:11:00Z</meta:creation-date>
    <dc:date>2018-10-04T12:11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7" meta:row-count="17" meta:non-whitespace-character-count="2146"/>
  </office:meta>
</office:document-meta>
</file>