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1070" draw:master-page-name="Master2-Layout7-blank-Prazen" presentation:presentation-page-layout-name="Master2-PPL7" draw:id="Slide-256">
        <draw:frame draw:id="id124" presentation:style-name="a1071" svg:x="2.82087in" svg:y="2.14606in" svg:width="5.57126in" svg:height="5.3996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25" presentation:style-name="a1074" draw:name="Naslov 2" svg:x="0.80984in" svg:y="0.30827in" svg:width="9.41417in" svg:height="1.38071in" presentation:class="title" presentation:placeholder="false">
          <draw:text-box>
            <text:p text:style-name="a1073" text:class-names="" text:cond-style-name=""><text:span text:style-name="a1072" text:class-names="">ČUTILA</text:span></text:p>
          </draw:text-box>
          <svg:title/>
          <svg:desc/>
        </draw:frame>
        <presentation:notes draw:style-name="a1080">
          <draw:frame draw:id="id126" draw:style-name="a1077" draw:name="Označba mesta številke diapozitiva 6" svg:x="4.67953in" svg:y="11.10827in" svg:width="3.5878in" svg:height="0.58425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7" presentation:style-name="a1078" draw:name="Označba mesta stranske slike 1">
            <svg:title/>
            <svg:desc/>
          </draw:page-thumbnail>
          <draw:frame draw:id="id128" presentation:style-name="a1079" draw:name="Označba mesta opomb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81" draw:master-page-name="Master2-Layout7-blank-Prazen" presentation:presentation-page-layout-name="Master2-PPL7" draw:id="Slide-257">
        <draw:frame draw:id="id129" presentation:style-name="a1084" draw:name="Naslov 1" svg:x="0.80984in" svg:y="0.30827in" svg:width="9.41417in" svg:height="1.38071in" presentation:class="title" presentation:placeholder="false">
          <draw:text-box>
            <text:p text:style-name="a1083" text:class-names="" text:cond-style-name=""><text:span text:style-name="a1082" text:class-names="">VID- OKO</text:span></text:p>
          </draw:text-box>
          <svg:title/>
          <svg:desc/>
        </draw:frame>
        <draw:frame draw:id="id130" presentation:style-name="a1085" draw:name="Označba mesta besedila 2" svg:x="0.80984in" svg:y="2.14646in" svg:width="9.59409in" svg:height="5.39961in" presentation:class="outline" presentation:placeholder="true">
          <draw:text-box/>
          <svg:title/>
          <svg:desc/>
        </draw:frame>
        <draw:frame draw:id="id131" draw:style-name="a1086" svg:x="0.98425in" svg:y="1.77165in" svg:width="8.85827in" svg:height="5.31496in" style:rel-width="scale" style:rel-height="scale">
          <draw:image xlink:href="media/image2.png" xlink:type="simple" xlink:show="embed" xlink:actuate="onLoad"/>
          <svg:title/>
          <svg:desc/>
        </draw:frame>
        <draw:frame draw:id="id132" draw:style-name="a1087" svg:x="9.25197in" svg:y="1.1811in" svg:width="1.77165in" svg:height="1.84646in" style:rel-width="scale" style:rel-height="scale">
          <draw:image xlink:href="media/image3.png" xlink:type="simple" xlink:show="embed" xlink:actuate="onLoad"/>
          <svg:title/>
          <svg:desc/>
        </draw:frame>
        <draw:frame draw:id="id133" draw:style-name="a1088" svg:x="9.19055in" svg:y="6.01102in" svg:width="1.83307in" svg:height="1.66614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1089" svg:x="0in" svg:y="5.65669in" svg:width="2.69764in" svg:height="2.02047in" style:rel-width="scale" style:rel-height="scale">
          <draw:image xlink:href="media/image5.png" xlink:type="simple" xlink:show="embed" xlink:actuate="onLoad"/>
          <svg:title/>
          <svg:desc/>
        </draw:frame>
        <draw:frame draw:id="id135" draw:style-name="a1090" svg:x="0.0189in" svg:y="1.2in" svg:width="2.14646in" svg:height="2.1464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96">
          <draw:frame draw:id="id136" draw:style-name="a1093" draw:name="Označba mesta številke diapozitiva 6" svg:x="4.67953in" svg:y="11.10827in" svg:width="3.5878in" svg:height="0.5842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7" presentation:style-name="a1094" draw:name="Označba mesta stranske slike 1">
            <svg:title/>
            <svg:desc/>
          </draw:page-thumbnail>
          <draw:frame draw:id="id138" presentation:style-name="a1095" draw:name="Označba mesta opomb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97" draw:master-page-name="Master2-Layout7-blank-Prazen" presentation:presentation-page-layout-name="Master2-PPL7" draw:id="Slide-258">
        <draw:frame draw:id="id139" draw:style-name="a1098" svg:x="2.75591in" svg:y="1.77165in" svg:width="5.70866in" svg:height="5.90551in" style:rel-width="scale" style:rel-height="scale">
          <draw:image xlink:href="media/image7.png" xlink:type="simple" xlink:show="embed" xlink:actuate="onLoad"/>
          <svg:title/>
          <svg:desc/>
        </draw:frame>
        <draw:frame draw:id="id140" presentation:style-name="a1101" draw:name="Naslov 2" svg:x="0.80984in" svg:y="0.30827in" svg:width="9.41417in" svg:height="1.38071in" presentation:class="title" presentation:placeholder="false">
          <draw:text-box>
            <text:p text:style-name="a1100" text:class-names="" text:cond-style-name=""><text:span text:style-name="a1099" text:class-names="">SLUH- UHO</text:span></text:p>
          </draw:text-box>
          <svg:title/>
          <svg:desc/>
        </draw:frame>
        <draw:frame draw:id="id141" presentation:style-name="a1102" draw:name="Označba mesta besedila 3" svg:x="0.80984in" svg:y="2.14646in" svg:width="9.59409in" svg:height="5.39961in" presentation:class="outline" presentation:placeholder="true">
          <draw:text-box/>
          <svg:title/>
          <svg:desc/>
        </draw:frame>
        <draw:frame draw:id="id142" draw:style-name="a1103" svg:x="7.28346in" svg:y="5.90551in" svg:width="2.34331in" svg:height="2.33307in" style:rel-width="scale" style:rel-height="scale">
          <draw:image xlink:href="media/image8.png" xlink:type="simple" xlink:show="embed" xlink:actuate="onLoad"/>
          <svg:title/>
          <svg:desc/>
        </draw:frame>
        <draw:frame draw:id="id143" draw:style-name="a1104" svg:x="7.48031in" svg:y="1.0248in" svg:width="2.1248in" svg:height="2.1248in" style:rel-width="scale" style:rel-height="scale">
          <draw:image xlink:href="media/image9.png" xlink:type="simple" xlink:show="embed" xlink:actuate="onLoad"/>
          <svg:title/>
          <svg:desc/>
        </draw:frame>
        <draw:frame draw:id="id144" draw:style-name="a1105" svg:x="1.01339in" svg:y="1.5748in" svg:width="2.33307in" svg:height="2.34331in" style:rel-width="scale" style:rel-height="scale">
          <draw:image xlink:href="media/image10.png" xlink:type="simple" xlink:show="embed" xlink:actuate="onLoad"/>
          <svg:title/>
          <svg:desc/>
        </draw:frame>
        <draw:frame draw:id="id145" draw:style-name="a1106" svg:x="0.8063in" svg:y="5.72756in" svg:width="2.34331in" svg:height="2.3433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112">
          <draw:frame draw:id="id146" draw:style-name="a1109" draw:name="Označba mesta številke diapozitiva 6" svg:x="4.67953in" svg:y="11.10827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47" presentation:style-name="a1110" draw:name="Označba mesta stranske slike 1">
            <svg:title/>
            <svg:desc/>
          </draw:page-thumbnail>
          <draw:frame draw:id="id148" presentation:style-name="a1111" draw:name="Označba mesta opomb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13" draw:master-page-name="Master2-Layout7-blank-Prazen" presentation:presentation-page-layout-name="Master2-PPL7" draw:id="Slide-259">
        <draw:frame draw:id="id149" presentation:style-name="a1116" draw:name="Naslov 1" svg:x="0.80984in" svg:y="0.30827in" svg:width="9.41417in" svg:height="1.38071in" presentation:class="title" presentation:placeholder="false">
          <draw:text-box>
            <text:p text:style-name="a1115" text:class-names="" text:cond-style-name=""><text:span text:style-name="a1114" text:class-names="">TIP- KOŽA</text:span></text:p>
          </draw:text-box>
          <svg:title/>
          <svg:desc/>
        </draw:frame>
        <draw:frame draw:id="id150" presentation:style-name="a1117" draw:name="Označba mesta besedila 2" svg:x="0.80984in" svg:y="2.14646in" svg:width="9.59409in" svg:height="5.39961in" presentation:class="outline" presentation:placeholder="true">
          <draw:text-box/>
          <svg:title/>
          <svg:desc/>
        </draw:frame>
        <draw:frame draw:id="id151" draw:style-name="a1118" svg:x="1.5748in" svg:y="1.77165in" svg:width="7.67717in" svg:height="5.70866in" style:rel-width="scale" style:rel-height="scale">
          <draw:image xlink:href="media/image12.png" xlink:type="simple" xlink:show="embed" xlink:actuate="onLoad"/>
          <svg:title/>
          <svg:desc/>
        </draw:frame>
        <draw:frame draw:id="id152" draw:style-name="a1119" svg:x="7.87402in" svg:y="1.12913in" svg:width="2.69764in" svg:height="2.02047in" style:rel-width="scale" style:rel-height="scale">
          <draw:image xlink:href="media/image13.png" xlink:type="simple" xlink:show="embed" xlink:actuate="onLoad"/>
          <svg:title/>
          <svg:desc/>
        </draw:frame>
        <draw:frame draw:id="id153" draw:style-name="a1120" svg:x="8.07087in" svg:y="5.57244in" svg:width="2.38504in" svg:height="2.30157in" style:rel-width="scale" style:rel-height="scale">
          <draw:image xlink:href="media/image14.png" xlink:type="simple" xlink:show="embed" xlink:actuate="onLoad"/>
          <svg:title/>
          <svg:desc/>
        </draw:frame>
        <draw:frame draw:id="id154" draw:style-name="a1121" svg:x="0.23425in" svg:y="1.37795in" svg:width="2.7185in" svg:height="2.00984in" style:rel-width="scale" style:rel-height="scale">
          <draw:image xlink:href="media/image15.png" xlink:type="simple" xlink:show="embed" xlink:actuate="onLoad"/>
          <svg:title/>
          <svg:desc/>
        </draw:frame>
        <draw:frame draw:id="id155" draw:style-name="a1122" svg:x="0.3937in" svg:y="5.99016in" svg:width="3.23937in" svg:height="1.68701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128">
          <draw:frame draw:id="id156" draw:style-name="a1125" draw:name="Označba mesta številke diapozitiva 6" svg:x="4.67953in" svg:y="11.10827in" svg:width="3.5878in" svg:height="0.58425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57" presentation:style-name="a1126" draw:name="Označba mesta stranske slike 1">
            <svg:title/>
            <svg:desc/>
          </draw:page-thumbnail>
          <draw:frame draw:id="id158" presentation:style-name="a1127" draw:name="Označba mesta opomb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29" draw:master-page-name="Master2-Layout7-blank-Prazen" presentation:presentation-page-layout-name="Master2-PPL7" draw:id="Slide-260">
        <draw:frame draw:id="id159" presentation:style-name="a1132" draw:name="Naslov 1" svg:x="0.80984in" svg:y="0.30827in" svg:width="9.41417in" svg:height="1.38071in" presentation:class="title" presentation:placeholder="false">
          <draw:text-box>
            <text:p text:style-name="a1131" text:class-names="" text:cond-style-name=""><text:span text:style-name="a1130" text:class-names="">VONJ- NOS</text:span></text:p>
          </draw:text-box>
          <svg:title/>
          <svg:desc/>
        </draw:frame>
        <draw:frame draw:id="id160" presentation:style-name="a1133" draw:name="Označba mesta besedila 2" svg:x="0.80984in" svg:y="2.14646in" svg:width="9.59409in" svg:height="5.39961in" presentation:class="outline" presentation:placeholder="true">
          <draw:text-box/>
          <svg:title/>
          <svg:desc/>
        </draw:frame>
        <draw:frame draw:id="id161" draw:style-name="a1134" svg:x="2.55906in" svg:y="1.5748in" svg:width="5.31496in" svg:height="5.90551in" style:rel-width="scale" style:rel-height="scale">
          <draw:image xlink:href="media/image17.png" xlink:type="simple" xlink:show="embed" xlink:actuate="onLoad"/>
          <svg:title/>
          <svg:desc/>
        </draw:frame>
        <draw:frame draw:id="id162" draw:style-name="a1135" svg:x="7.28346in" svg:y="0.9626in" svg:width="2.49961in" svg:height="2.18701in" style:rel-width="scale" style:rel-height="scale">
          <draw:image xlink:href="media/image18.png" xlink:type="simple" xlink:show="embed" xlink:actuate="onLoad"/>
          <svg:title/>
          <svg:desc/>
        </draw:frame>
        <draw:frame draw:id="id163" draw:style-name="a1136" svg:x="0.81654in" svg:y="1.5748in" svg:width="2.33307in" svg:height="1.74961in" style:rel-width="scale" style:rel-height="scale">
          <draw:image xlink:href="media/image19.png" xlink:type="simple" xlink:show="embed" xlink:actuate="onLoad"/>
          <svg:title/>
          <svg:desc/>
        </draw:frame>
        <draw:frame draw:id="id164" draw:style-name="a1137" svg:x="7.34173in" svg:y="5.85354in" svg:width="2.69764in" svg:height="2.02047in" style:rel-width="scale" style:rel-height="scale">
          <draw:image xlink:href="media/image20.png" xlink:type="simple" xlink:show="embed" xlink:actuate="onLoad"/>
          <svg:title/>
          <svg:desc/>
        </draw:frame>
        <draw:frame draw:id="id165" draw:style-name="a1138" svg:x="0.65in" svg:y="5.88386in" svg:width="2.49961in" svg:height="2.18701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144">
          <draw:frame draw:id="id166" draw:style-name="a1141" draw:name="Označba mesta številke diapozitiva 6" svg:x="4.67953in" svg:y="11.10827in" svg:width="3.5878in" svg:height="0.5842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67" presentation:style-name="a1142" draw:name="Označba mesta stranske slike 1">
            <svg:title/>
            <svg:desc/>
          </draw:page-thumbnail>
          <draw:frame draw:id="id168" presentation:style-name="a1143" draw:name="Označba mesta opomb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145" draw:master-page-name="Master2-Layout7-blank-Prazen" presentation:presentation-page-layout-name="Master2-PPL7" draw:id="Slide-261">
        <draw:frame draw:id="id169" presentation:style-name="a1148" draw:name="Naslov 1" svg:x="0.80984in" svg:y="0.30827in" svg:width="9.41417in" svg:height="1.38071in" presentation:class="title" presentation:placeholder="false">
          <draw:text-box>
            <text:p text:style-name="a1147" text:class-names="" text:cond-style-name=""><text:span text:style-name="a1146" text:class-names="">OKUS- JEZIK</text:span></text:p>
          </draw:text-box>
          <svg:title/>
          <svg:desc/>
        </draw:frame>
        <draw:frame draw:id="id170" presentation:style-name="a1149" draw:name="Označba mesta besedila 2" svg:x="0.80984in" svg:y="2.14646in" svg:width="9.59409in" svg:height="5.39961in" presentation:class="outline" presentation:placeholder="true">
          <draw:text-box/>
          <svg:title/>
          <svg:desc/>
        </draw:frame>
        <draw:frame draw:id="id171" draw:style-name="a1150" svg:x="2.95276in" svg:y="2.16535in" svg:width="5.70866in" svg:height="5.25433in" style:rel-width="scale" style:rel-height="scale">
          <draw:image xlink:href="media/image22.png" xlink:type="simple" xlink:show="embed" xlink:actuate="onLoad"/>
          <svg:title/>
          <svg:desc/>
        </draw:frame>
        <draw:frame draw:id="id172" draw:style-name="a1151" svg:x="7.79921in" svg:y="1.1811in" svg:width="2.43701in" svg:height="2.24961in" style:rel-width="scale" style:rel-height="scale">
          <draw:image xlink:href="media/image23.png" xlink:type="simple" xlink:show="embed" xlink:actuate="onLoad"/>
          <svg:title/>
          <svg:desc/>
        </draw:frame>
        <draw:frame draw:id="id173" draw:style-name="a1152" svg:x="7.67717in" svg:y="6.05039in" svg:width="2.69764in" svg:height="2.02047in" style:rel-width="scale" style:rel-height="scale">
          <draw:image xlink:href="media/image24.png" xlink:type="simple" xlink:show="embed" xlink:actuate="onLoad"/>
          <svg:title/>
          <svg:desc/>
        </draw:frame>
        <draw:frame draw:id="id174" draw:style-name="a1153" svg:x="0.98425in" svg:y="6.21693in" svg:width="2.94764in" svg:height="1.85394in" style:rel-width="scale" style:rel-height="scale">
          <draw:image xlink:href="media/image25.png" xlink:type="simple" xlink:show="embed" xlink:actuate="onLoad"/>
          <svg:title/>
          <svg:desc/>
        </draw:frame>
        <draw:frame draw:id="id175" draw:style-name="a1154" svg:x="0.74173in" svg:y="1.39882in" svg:width="2.80157in" svg:height="1.94764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160">
          <draw:frame draw:id="id176" draw:style-name="a1157" draw:name="Označba mesta številke diapozitiva 6" svg:x="4.67953in" svg:y="11.10827in" svg:width="3.5878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77" presentation:style-name="a1158" draw:name="Označba mesta stranske slike 1">
            <svg:title/>
            <svg:desc/>
          </draw:page-thumbnail>
          <draw:frame draw:id="id178" presentation:style-name="a1159" draw:name="Označba mesta opomb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slov in vsebina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Glava odseka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e vsebin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rimerjava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amo naslov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azen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Vsebina z naslovo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Naslov in slik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slov in navpično besedilo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Navpični naslov in besedil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Naslovni diapozitiv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Naslov in vsebina">
      <presentation:placeholder presentation:object="title" svg:x="0.80984in" svg:y="0.30827in" svg:width="9.41417in" svg:height="1.38071in"/>
      <presentation:placeholder presentation:object="object" svg:x="0.80984in" svg:y="2.14646in" svg:width="9.59409in" svg:height="5.39961in"/>
    </style:presentation-page-layout>
    <style:presentation-page-layout style:name="Master2-PPL3" style:display-name="Glava odseka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ve vsebini">
      <presentation:placeholder presentation:object="title" svg:x="0.80984in" svg:y="0.30827in" svg:width="9.41417in" svg:height="1.38071in"/>
      <presentation:placeholder presentation:object="object" svg:x="0.80903in" svg:y="2.14583in" svg:width="4.71354in" svg:height="5.40104in"/>
      <presentation:placeholder presentation:object="object" svg:x="5.68924in" svg:y="2.14583in" svg:width="4.71528in" svg:height="5.40104in"/>
    </style:presentation-page-layout>
    <style:presentation-page-layout style:name="Master2-PPL5" style:display-name="Primerjava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Samo naslov">
      <presentation:placeholder presentation:object="title" svg:x="0.80984in" svg:y="0.30827in" svg:width="9.41417in" svg:height="1.38071in"/>
    </style:presentation-page-layout>
    <style:presentation-page-layout style:name="Master2-PPL7" style:display-name="Prazen"/>
    <style:presentation-page-layout style:name="Master2-PPL8" style:display-name="Vsebina z naslovo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Naslov in slik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Naslov in navpično besedilo">
      <presentation:placeholder presentation:object="title" svg:x="0.80984in" svg:y="0.30827in" svg:width="9.41417in" svg:height="1.38071in"/>
      <presentation:placeholder presentation:object="outline" svg:x="0.80984in" svg:y="2.14646in" svg:width="9.59409in" svg:height="5.39961in"/>
    </style:presentation-page-layout>
    <style:presentation-page-layout style:name="Master2-PPL11" style:display-name="Navpični naslov in besedilo">
      <presentation:placeholder presentation:object="title" svg:x="8.00694in" svg:y="0.30903in" svg:width="2.39757in" svg:height="7.23785in"/>
      <presentation:placeholder presentation:object="outline" svg:x="0.80903in" svg:y="0.30903in" svg:width="7.03125in" svg:height="7.2378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non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none" draw:stroke="non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43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389in" style:font-size-asian="0.61389in" style:font-size-complex="0.613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9167in" style:font-size-asian="0.49167in" style:font-size-complex="0.4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ivzeto" style:page-layout-name="pageLayout1" draw:style-name="a0">
      <draw:frame draw:id="id0" presentation:style-name="a3" draw:name="Označba mesta naslova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Označba mesta besedila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eta raven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Označba mesta no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Označba mesta stranske slike 1">
          <svg:title/>
          <svg:desc/>
        </draw:page-thumbnail>
        <draw:frame draw:id="id6" presentation:style-name="a33" draw:name="Označba mesta opomb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Označba mesta glav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Označba mesta datum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Označba mesta no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Označba mesta številke diapoz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47">
      <draw:frame draw:id="id11" presentation:style-name="a51" draw:name="Naslov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Uredite slog naslova matrice</text:span><text:span text:style-name="a49" text:class-names=""/></text:p>
        </draw:text-box>
        <svg:title/>
        <svg:desc/>
      </draw:frame>
      <draw:frame draw:id="id12" presentation:style-name="a55" draw:name="Podnaslov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te, da uredite slog podnaslova matrice</text:span><text:span text:style-name="a53" text:class-names=""/></text:p>
        </draw:text-box>
        <svg:title/>
        <svg:desc/>
      </draw:frame>
      <draw:frame draw:id="id13" presentation:style-name="a58" draw:name="Označba mesta datum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Označba mesta no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Označba mesta številke diapoz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Označba mesta stranske slike 1">
          <svg:title/>
          <svg:desc/>
        </draw:page-thumbnail>
        <draw:frame draw:id="id6" presentation:style-name="a69" draw:name="Označba mesta opomb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Označba mesta glav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Označba mesta datum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Označba mesta no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Označba mesta številke diapoz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83">
      <draw:frame draw:id="id16" presentation:style-name="a87" draw:name="Naslov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Uredite slog naslova matrice</text:span><text:span text:style-name="a85" text:class-names=""/></text:p>
        </draw:text-box>
        <svg:title/>
        <svg:desc/>
      </draw:frame>
      <draw:frame draw:id="id17" presentation:style-name="a103" draw:name="Označba mesta vsebine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Uredite sloge besedila matric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a raven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etja raven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eta raven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Označba mesta datum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Označba mesta no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Označba mesta številke diapoz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Označba mesta stranske slike 1">
          <svg:title/>
          <svg:desc/>
        </draw:page-thumbnail>
        <draw:frame draw:id="id6" presentation:style-name="a117" draw:name="Označba mesta opomb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Označba mesta glav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Označba mesta datum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Označba mesta no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Označba mesta številke diapoz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31">
      <draw:frame draw:id="id21" presentation:style-name="a135" draw:name="Naslov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Uredite slog naslova matrice</text:span><text:span text:style-name="a133" text:class-names=""/></text:p>
        </draw:text-box>
        <svg:title/>
        <svg:desc/>
      </draw:frame>
      <draw:frame draw:id="id22" presentation:style-name="a139" draw:name="Označba mesta besedila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redite sloge besedila matrice</text:span></text:p>
            </text:list-item>
          </text:list>
        </draw:text-box>
        <svg:title/>
        <svg:desc/>
      </draw:frame>
      <draw:frame draw:id="id23" presentation:style-name="a142" draw:name="Označba mesta datum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Označba mesta no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Označba mesta številke diapoz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Označba mesta stranske slike 1">
          <svg:title/>
          <svg:desc/>
        </draw:page-thumbnail>
        <draw:frame draw:id="id6" presentation:style-name="a153" draw:name="Označba mesta opomb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Označba mesta glav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Označba mesta datum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Označba mesta no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Označba mesta številke diapoz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167">
      <draw:frame draw:id="id26" presentation:style-name="a171" draw:name="Naslov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Uredite slog naslova matrice</text:span><text:span text:style-name="a169" text:class-names=""/></text:p>
        </draw:text-box>
        <svg:title/>
        <svg:desc/>
      </draw:frame>
      <draw:frame draw:id="id27" presentation:style-name="a187" draw:name="Označba mesta vsebine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Uredite sloge besedila matric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a raven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eta raven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Označba mesta vsebine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Uredite sloge besedila matric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a raven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eta raven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Označba mesta datum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Označba mesta no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Označba mesta številke diapoz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Označba mesta stranske slike 1">
          <svg:title/>
          <svg:desc/>
        </draw:page-thumbnail>
        <draw:frame draw:id="id6" presentation:style-name="a217" draw:name="Označba mesta opomb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Označba mesta glav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Označba mesta datum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Označba mesta no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Označba mesta številke diapoz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231">
      <draw:frame draw:id="id32" presentation:style-name="a235" draw:name="Naslov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Uredite slog naslova matrice</text:span><text:span text:style-name="a233" text:class-names=""/></text:p>
        </draw:text-box>
        <svg:title/>
        <svg:desc/>
      </draw:frame>
      <draw:frame draw:id="id33" presentation:style-name="a239" draw:name="Označba mesta besedila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redite sloge besedila matrice</text:span></text:p>
            </text:list-item>
          </text:list>
        </draw:text-box>
        <svg:title/>
        <svg:desc/>
      </draw:frame>
      <draw:frame draw:id="id34" presentation:style-name="a255" draw:name="Označba mesta vsebine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redite sloge besedila matric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a raven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eta raven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Označba mesta besedila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redite sloge besedila matrice</text:span></text:p>
            </text:list-item>
          </text:list>
        </draw:text-box>
        <svg:title/>
        <svg:desc/>
      </draw:frame>
      <draw:frame draw:id="id36" presentation:style-name="a275" draw:name="Označba mesta vsebine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redite sloge besedila matric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a raven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eta raven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Označba mesta datum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Označba mesta no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Označba mesta številke diapoz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Označba mesta stranske slike 1">
          <svg:title/>
          <svg:desc/>
        </draw:page-thumbnail>
        <draw:frame draw:id="id6" presentation:style-name="a289" draw:name="Označba mesta opomb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Označba mesta glav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Označba mesta datum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Označba mesta no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Označba mesta številke diapoz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03">
      <draw:frame draw:id="id40" presentation:style-name="a307" draw:name="Naslov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Uredite slog naslova matrice</text:span><text:span text:style-name="a305" text:class-names=""/></text:p>
        </draw:text-box>
        <svg:title/>
        <svg:desc/>
      </draw:frame>
      <draw:frame draw:id="id41" presentation:style-name="a310" draw:name="Označba mesta datum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Označba mesta no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Označba mesta številke diapoz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Označba mesta stranske slike 1">
          <svg:title/>
          <svg:desc/>
        </draw:page-thumbnail>
        <draw:frame draw:id="id6" presentation:style-name="a321" draw:name="Označba mesta opomb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Označba mesta glav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Označba mesta datum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Označba mesta no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Označba mesta številke diapoz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en" style:page-layout-name="pageLayout1" draw:style-name="a335">
      <draw:frame draw:id="id44" presentation:style-name="a338" draw:name="Označba mesta datum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Označba mesta no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Označba mesta številke diapoz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Označba mesta stranske slike 1">
          <svg:title/>
          <svg:desc/>
        </draw:page-thumbnail>
        <draw:frame draw:id="id6" presentation:style-name="a349" draw:name="Označba mesta opomb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Označba mesta glav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Označba mesta datum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Označba mesta no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Označba mesta številke diapoz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363">
      <draw:frame draw:id="id47" presentation:style-name="a367" draw:name="Naslov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Uredite slog naslova matrice</text:span><text:span text:style-name="a365" text:class-names=""/></text:p>
        </draw:text-box>
        <svg:title/>
        <svg:desc/>
      </draw:frame>
      <draw:frame draw:id="id48" presentation:style-name="a383" draw:name="Označba mesta vsebine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redite sloge besedila matric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a raven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eta raven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Označba mesta besedila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redite sloge besedila matrice</text:span></text:p>
            </text:list-item>
          </text:list>
        </draw:text-box>
        <svg:title/>
        <svg:desc/>
      </draw:frame>
      <draw:frame draw:id="id50" presentation:style-name="a390" draw:name="Označba mesta datum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Označba mesta no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Označba mesta številke diapoz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Označba mesta stranske slike 1">
          <svg:title/>
          <svg:desc/>
        </draw:page-thumbnail>
        <draw:frame draw:id="id6" presentation:style-name="a401" draw:name="Označba mesta opomb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Označba mesta glav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Označba mesta datum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Označba mesta no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Označba mesta številke diapoz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415">
      <draw:frame draw:id="id53" presentation:style-name="a419" draw:name="Naslov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Uredite slog naslova matrice</text:span><text:span text:style-name="a417" text:class-names=""/></text:p>
        </draw:text-box>
        <svg:title/>
        <svg:desc/>
      </draw:frame>
      <draw:frame draw:id="id54" presentation:style-name="a422" draw:name="Označba mesta slik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Označba mesta besedila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redite sloge besedila matrice</text:span></text:p>
            </text:list-item>
          </text:list>
        </draw:text-box>
        <svg:title/>
        <svg:desc/>
      </draw:frame>
      <draw:frame draw:id="id56" presentation:style-name="a429" draw:name="Označba mesta datum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Označba mesta no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Označba mesta številke diapoz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Označba mesta stranske slike 1">
          <svg:title/>
          <svg:desc/>
        </draw:page-thumbnail>
        <draw:frame draw:id="id6" presentation:style-name="a440" draw:name="Označba mesta opomb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Označba mesta glav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Označba mesta datum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Označba mesta no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Označba mesta številke diapoz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454">
      <draw:frame draw:id="id59" presentation:style-name="a458" draw:name="Naslov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Uredite slog naslova matrice</text:span><text:span text:style-name="a456" text:class-names=""/></text:p>
        </draw:text-box>
        <svg:title/>
        <svg:desc/>
      </draw:frame>
      <draw:frame draw:id="id60" presentation:style-name="a475" draw:name="Označba mesta navpičnega besedila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redite sloge besedila matric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a raven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etja raven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eta raven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Označba mesta datum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Označba mesta no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Označba mesta številke diapoz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Označba mesta stranske slike 1">
          <svg:title/>
          <svg:desc/>
        </draw:page-thumbnail>
        <draw:frame draw:id="id6" presentation:style-name="a489" draw:name="Označba mesta opomb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Označba mesta glav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Označba mesta datum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Označba mesta no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Označba mesta številke diapoz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503">
      <draw:frame draw:id="id64" presentation:style-name="a507" draw:name="Navpični naslov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Uredite slog naslova matrice</text:span><text:span text:style-name="a505" text:class-names=""/></text:p>
        </draw:text-box>
        <svg:title/>
        <svg:desc/>
      </draw:frame>
      <draw:frame draw:id="id65" presentation:style-name="a524" draw:name="Označba mesta navpičnega besedila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redite sloge besedila matric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a raven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etja raven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eta raven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Označba mesta datum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Označba mesta no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Označba mesta številke diapoz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Označba mesta stranske slike 1">
          <svg:title/>
          <svg:desc/>
        </draw:page-thumbnail>
        <draw:frame draw:id="id6" presentation:style-name="a538" draw:name="Označba mesta opomb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Označba mesta glav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Označba mesta datum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Označba mesta no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Označba mesta številke diapoz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52">
      <draw:frame draw:id="id69" presentation:style-name="a555" draw:name="Označba mesta naslova 1" svg:x="0.80984in" svg:y="0.30827in" svg:width="9.41417in" svg:height="1.3807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Označba mesta besedila 2" svg:x="0.80984in" svg:y="2.14646in" svg:width="9.59409in" svg:height="5.3996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Uredite sloge besedila matrice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a raven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etja raven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eta raven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173in" svg:y="7.73898in" svg:width="10.2311in" svg:height="0.10591in" draw:id="id71" draw:style-name="a575" draw:name="Pravokotnik 3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72" draw:style-name="a578" draw:name="Pravokotnik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Označba mesta stranske slike 1">
          <svg:title/>
          <svg:desc/>
        </draw:page-thumbnail>
        <draw:frame draw:id="id6" presentation:style-name="a582" draw:name="Označba mesta opomb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Označba mesta glave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Označba mesta datuma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Označba mesta noge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Označba mesta številke diapozitiva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Naslovni-diapozitiv" style:page-layout-name="pageLayout1" draw:style-name="a596">
      <draw:custom-shape svg:x="0.79173in" svg:y="7.73898in" svg:width="10.2311in" svg:height="0.10591in" draw:id="id73" draw:layer="Master2-bg" draw:style-name="a599" draw:name="Pravokotnik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74" draw:layer="Master2-bg" draw:style-name="a602" draw:name="Pravokotnik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06" draw:name="Naslov 1" svg:x="1.37847in" svg:y="1.35243in" svg:width="8.26736in" svg:height="2.87847in" presentation:class="title" presentation:placeholder="false">
        <draw:text-box>
          <text:p text:style-name="a605" text:class-names="" text:cond-style-name=""><text:span text:style-name="a603" text:class-names="">Uredite slog naslova matrice</text:span><text:span text:style-name="a604" text:class-names=""/></text:p>
        </draw:text-box>
        <svg:title/>
        <svg:desc/>
      </draw:frame>
      <draw:frame draw:id="id76" presentation:style-name="a610" draw:name="Podnaslov 2" svg:x="1.37847in" svg:y="4.34201in" svg:width="8.26736in" svg:height="1.99653in" presentation:class="subtitle" presentation:placeholder="false">
        <draw:text-box>
          <text:p text:style-name="a609" text:class-names="" text:cond-style-name=""><text:span text:style-name="a607" text:class-names="">Kliknite, da uredite slog podnaslova matrice</text:span><text:span text:style-name="a608" text:class-names=""/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5" presentation:style-name="a611" draw:name="Označba mesta stranske slike 1">
          <svg:title/>
          <svg:desc/>
        </draw:page-thumbnail>
        <draw:frame draw:id="id6" presentation:style-name="a614" draw:name="Označba mesta opomb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Označba mesta glave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Označba mesta datuma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Označba mesta noge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Označba mesta številke diapozitiva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slov-in-vsebina" style:page-layout-name="pageLayout1" draw:style-name="a628">
      <draw:custom-shape svg:x="0.79173in" svg:y="7.73898in" svg:width="10.2311in" svg:height="0.10591in" draw:id="id77" draw:layer="Master2-bg" draw:style-name="a631" draw:name="Pravokotnik 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78" draw:layer="Master2-bg" draw:style-name="a634" draw:name="Pravokotnik 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8" draw:name="Naslov 1" svg:x="0.80984in" svg:y="0.30827in" svg:width="9.41417in" svg:height="1.38071in" presentation:class="title" presentation:placeholder="false">
        <draw:text-box>
          <text:p text:style-name="a637" text:class-names="" text:cond-style-name=""><text:span text:style-name="a635" text:class-names="">Uredite slog naslova matrice</text:span><text:span text:style-name="a636" text:class-names=""/></text:p>
        </draw:text-box>
        <svg:title/>
        <svg:desc/>
      </draw:frame>
      <draw:frame draw:id="id80" presentation:style-name="a654" draw:name="Označba mesta vsebine 2" svg:x="0.80984in" svg:y="2.14646in" svg:width="9.59409in" svg:height="5.39961in" presentation:class="object" presentation:placeholder="false">
        <draw:text-box>
          <text:p text:style-name="a640" text:class-names="" text:cond-style-name=""><text:span text:style-name="a639" text:class-names="">Uredite sloge besedila matrice</text:span></text:p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Druga raven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retja raven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Peta raven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Označba mesta stranske slike 1">
          <svg:title/>
          <svg:desc/>
        </draw:page-thumbnail>
        <draw:frame draw:id="id6" presentation:style-name="a658" draw:name="Označba mesta opomb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Označba mesta glave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Označba mesta datuma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Označba mesta noge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Označba mesta številke diapozitiva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Glava-odseka" style:page-layout-name="pageLayout1" draw:style-name="a672">
      <draw:custom-shape svg:x="0.79173in" svg:y="7.73898in" svg:width="10.2311in" svg:height="0.10591in" draw:id="id81" draw:layer="Master2-bg" draw:style-name="a675" draw:name="Pravokotnik 3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82" draw:layer="Master2-bg" draw:style-name="a678" draw:name="Pravokotnik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82" draw:name="Naslov 1" svg:x="0.75174in" svg:y="2.06076in" svg:width="9.50868in" svg:height="3.43924in" presentation:class="title" presentation:placeholder="false">
        <draw:text-box>
          <text:p text:style-name="a681" text:class-names="" text:cond-style-name=""><text:span text:style-name="a679" text:class-names="">Uredite slog naslova matrice</text:span><text:span text:style-name="a680" text:class-names=""/></text:p>
        </draw:text-box>
        <svg:title/>
        <svg:desc/>
      </draw:frame>
      <draw:frame draw:id="id84" presentation:style-name="a686" draw:name="Označba mesta besedila 2" svg:x="0.75174in" svg:y="5.53299in" svg:width="9.50868in" svg:height="1.8072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Uredite sloge besedila matrice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Označba mesta stranske slike 1">
          <svg:title/>
          <svg:desc/>
        </draw:page-thumbnail>
        <draw:frame draw:id="id6" presentation:style-name="a690" draw:name="Označba mesta opomb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Označba mesta glave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Označba mesta datuma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Označba mesta noge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Označba mesta številke diapozitiva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e-vsebini" style:page-layout-name="pageLayout1" draw:style-name="a704">
      <draw:custom-shape svg:x="0.79173in" svg:y="7.73898in" svg:width="10.2311in" svg:height="0.10591in" draw:id="id85" draw:layer="Master2-bg" draw:style-name="a707" draw:name="Pravokotnik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86" draw:layer="Master2-bg" draw:style-name="a710" draw:name="Pravokotnik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4" draw:name="Naslov 1" svg:x="0.80984in" svg:y="0.30827in" svg:width="9.41417in" svg:height="1.38071in" presentation:class="title" presentation:placeholder="false">
        <draw:text-box>
          <text:p text:style-name="a713" text:class-names="" text:cond-style-name=""><text:span text:style-name="a711" text:class-names="">Uredite slog naslova matrice</text:span><text:span text:style-name="a712" text:class-names=""/></text:p>
        </draw:text-box>
        <svg:title/>
        <svg:desc/>
      </draw:frame>
      <draw:frame draw:id="id88" presentation:style-name="a730" draw:name="Označba mesta vsebine 2" svg:x="0.80903in" svg:y="2.14583in" svg:width="4.71354in" svg:height="5.40104in" presentation:class="object" presentation:placeholder="false">
        <draw:text-box>
          <text:p text:style-name="a716" text:class-names="" text:cond-style-name=""><text:span text:style-name="a715" text:class-names="">Uredite sloge besedila matrice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a raven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eta raven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46" draw:name="Označba mesta vsebine 3" svg:x="5.68924in" svg:y="2.14583in" svg:width="4.71528in" svg:height="5.40104in" presentation:class="object" presentation:placeholder="false">
        <draw:text-box>
          <text:p text:style-name="a732" text:class-names="" text:cond-style-name=""><text:span text:style-name="a731" text:class-names="">Uredite sloge besedila matrice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a raven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etja raven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eta raven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Označba mesta stranske slike 1">
          <svg:title/>
          <svg:desc/>
        </draw:page-thumbnail>
        <draw:frame draw:id="id6" presentation:style-name="a750" draw:name="Označba mesta opomb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Označba mesta glave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Označba mesta datuma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Označba mesta noge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Označba mesta številke diapozitiva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rimerjava" style:page-layout-name="pageLayout1" draw:style-name="a764">
      <draw:custom-shape svg:x="0.79173in" svg:y="7.73898in" svg:width="10.2311in" svg:height="0.10591in" draw:id="id90" draw:layer="Master2-bg" draw:style-name="a767" draw:name="Pravokotnik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91" draw:layer="Master2-bg" draw:style-name="a770" draw:name="Pravokotnik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74" draw:name="Naslov 1" svg:x="0.75868in" svg:y="0.44097in" svg:width="9.50868in" svg:height="1.59722in" presentation:class="title" presentation:placeholder="false">
        <draw:text-box>
          <text:p text:style-name="a773" text:class-names="" text:cond-style-name=""><text:span text:style-name="a771" text:class-names="">Uredite slog naslova matrice</text:span><text:span text:style-name="a772" text:class-names=""/></text:p>
        </draw:text-box>
        <svg:title/>
        <svg:desc/>
      </draw:frame>
      <draw:frame draw:id="id93" presentation:style-name="a778" draw:name="Označba mesta besedila 2" svg:x="0.75868in" svg:y="2.02604in" svg:width="4.66493in" svg:height="0.99306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Uredite sloge besedila matrice</text:span></text:p>
            </text:list-item>
          </text:list>
        </draw:text-box>
        <svg:title/>
        <svg:desc/>
      </draw:frame>
      <draw:frame draw:id="id94" presentation:style-name="a794" draw:name="Označba mesta vsebine 3" svg:x="0.75868in" svg:y="3.0191in" svg:width="4.66493in" svg:height="4.44271in" presentation:class="object" presentation:placeholder="false">
        <draw:text-box>
          <text:p text:style-name="a780" text:class-names="" text:cond-style-name=""><text:span text:style-name="a779" text:class-names="">Uredite sloge besedila matrice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ga raven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etja raven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eta raven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98" draw:name="Označba mesta besedila 4" svg:x="5.5816in" svg:y="2.02604in" svg:width="4.68576in" svg:height="0.99306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Uredite sloge besedila matrice</text:span></text:p>
            </text:list-item>
          </text:list>
        </draw:text-box>
        <svg:title/>
        <svg:desc/>
      </draw:frame>
      <draw:frame draw:id="id96" presentation:style-name="a814" draw:name="Označba mesta vsebine 5" svg:x="5.5816in" svg:y="3.0191in" svg:width="4.68576in" svg:height="4.44271in" presentation:class="object" presentation:placeholder="false">
        <draw:text-box>
          <text:p text:style-name="a800" text:class-names="" text:cond-style-name=""><text:span text:style-name="a799" text:class-names="">Uredite sloge besedila matrice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ruga raven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Peta raven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5" presentation:style-name="a815" draw:name="Označba mesta stranske slike 1">
          <svg:title/>
          <svg:desc/>
        </draw:page-thumbnail>
        <draw:frame draw:id="id6" presentation:style-name="a818" draw:name="Označba mesta opomb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" presentation:style-name="a821" draw:name="Označba mesta glave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Označba mesta datuma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Označba mesta noge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Označba mesta številke diapozitiva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amo-naslov" style:page-layout-name="pageLayout1" draw:style-name="a832">
      <draw:custom-shape svg:x="0.79173in" svg:y="7.73898in" svg:width="10.2311in" svg:height="0.10591in" draw:id="id97" draw:layer="Master2-bg" draw:style-name="a835" draw:name="Pravokotnik 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98" draw:layer="Master2-bg" draw:style-name="a838" draw:name="Pravokotnik 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42" draw:name="Naslov 1" svg:x="0.80984in" svg:y="0.30827in" svg:width="9.41417in" svg:height="1.38071in" presentation:class="title" presentation:placeholder="false">
        <draw:text-box>
          <text:p text:style-name="a841" text:class-names="" text:cond-style-name=""><text:span text:style-name="a839" text:class-names="">Uredite slog naslova matrice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Označba mesta stranske slike 1">
          <svg:title/>
          <svg:desc/>
        </draw:page-thumbnail>
        <draw:frame draw:id="id6" presentation:style-name="a846" draw:name="Označba mesta opomb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Označba mesta glave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Označba mesta datuma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Označba mesta noge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Označba mesta številke diapozitiva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azen" style:page-layout-name="pageLayout1" draw:style-name="a860">
      <draw:custom-shape svg:x="0.79173in" svg:y="7.73898in" svg:width="10.2311in" svg:height="0.10591in" draw:id="id100" draw:layer="Master2-bg" draw:style-name="a863" draw:name="Pravokotnik 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101" draw:layer="Master2-bg" draw:style-name="a866" draw:name="Pravokotnik 2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Označba mesta stranske slike 1">
          <svg:title/>
          <svg:desc/>
        </draw:page-thumbnail>
        <draw:frame draw:id="id6" presentation:style-name="a870" draw:name="Označba mesta opomb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Označba mesta glave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Označba mesta datuma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Označba mesta noge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Označba mesta številke diapozitiva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Vsebina-z-naslovom" style:page-layout-name="pageLayout1" draw:style-name="a884">
      <draw:custom-shape svg:x="0.79173in" svg:y="7.73898in" svg:width="10.2311in" svg:height="0.10591in" draw:id="id102" draw:layer="Master2-bg" draw:style-name="a887" draw:name="Pravokotnik 4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103" draw:layer="Master2-bg" draw:style-name="a890" draw:name="Pravokotnik 5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94" draw:name="Naslov 1" svg:x="0.75868in" svg:y="0.55035in" svg:width="3.55556in" svg:height="1.93056in" presentation:class="title" presentation:placeholder="false">
        <draw:text-box>
          <text:p text:style-name="a893" text:class-names="" text:cond-style-name=""><text:span text:style-name="a891" text:class-names="">Uredite slog naslova matrice</text:span><text:span text:style-name="a892" text:class-names=""/></text:p>
        </draw:text-box>
        <svg:title/>
        <svg:desc/>
      </draw:frame>
      <draw:frame draw:id="id105" presentation:style-name="a910" draw:name="Označba mesta vsebine 2" svg:x="4.6875in" svg:y="1.19097in" svg:width="5.57986in" svg:height="5.875in" presentation:class="object" presentation:placeholder="false">
        <draw:text-box>
          <text:p text:style-name="a896" text:class-names="" text:cond-style-name=""><text:span text:style-name="a895" text:class-names="">Uredite sloge besedila matrice</text:span></text:p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Druga raven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retja raven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Peta raven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14" draw:name="Označba mesta besedila 3" svg:x="0.75868in" svg:y="2.4809in" svg:width="3.55556in" svg:height="4.5937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Uredite sloge besedila matrice</text:span></text:p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Označba mesta stranske slike 1">
          <svg:title/>
          <svg:desc/>
        </draw:page-thumbnail>
        <draw:frame draw:id="id6" presentation:style-name="a918" draw:name="Označba mesta opomb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Označba mesta glave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Označba mesta datuma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Označba mesta noge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Označba mesta številke diapozitiva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Naslov-in-slika" style:page-layout-name="pageLayout1" draw:style-name="a932">
      <draw:custom-shape svg:x="0.79173in" svg:y="7.73898in" svg:width="10.2311in" svg:height="0.10591in" draw:id="id107" draw:layer="Master2-bg" draw:style-name="a935" draw:name="Pravokotnik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108" draw:layer="Master2-bg" draw:style-name="a938" draw:name="Pravokotnik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42" draw:name="Naslov 1" svg:x="0.75868in" svg:y="0.55035in" svg:width="3.55556in" svg:height="1.93056in" presentation:class="title" presentation:placeholder="false">
        <draw:text-box>
          <text:p text:style-name="a941" text:class-names="" text:cond-style-name=""><text:span text:style-name="a939" text:class-names="">Uredite slog naslova matrice</text:span><text:span text:style-name="a940" text:class-names=""/></text:p>
        </draw:text-box>
        <svg:title/>
        <svg:desc/>
      </draw:frame>
      <draw:frame draw:id="id110" presentation:style-name="a945" draw:name="Označba mesta slike 2" svg:x="4.6875in" svg:y="1.19097in" svg:width="5.57986in" svg:height="5.875in" presentation:class="graphic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1" presentation:style-name="a949" draw:name="Označba mesta besedila 3" svg:x="0.75868in" svg:y="2.4809in" svg:width="3.55556in" svg:height="4.59375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Uredite sloge besedila matrice</text:span></text:p>
            </text:list-item>
          </text:list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Označba mesta stranske slike 1">
          <svg:title/>
          <svg:desc/>
        </draw:page-thumbnail>
        <draw:frame draw:id="id6" presentation:style-name="a953" draw:name="Označba mesta opomb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Označba mesta glave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Označba mesta datuma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Označba mesta noge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Označba mesta številke diapozitiva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slov-in-navpično-besedilo" style:page-layout-name="pageLayout1" draw:style-name="a967">
      <draw:custom-shape svg:x="0.79173in" svg:y="7.73898in" svg:width="10.2311in" svg:height="0.10591in" draw:id="id112" draw:layer="Master2-bg" draw:style-name="a970" draw:name="Pravokotnik 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113" draw:layer="Master2-bg" draw:style-name="a973" draw:name="Pravokotnik 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77" draw:name="Naslov 1" svg:x="0.80984in" svg:y="0.30827in" svg:width="9.41417in" svg:height="1.38071in" presentation:class="title" presentation:placeholder="false">
        <draw:text-box>
          <text:p text:style-name="a976" text:class-names="" text:cond-style-name=""><text:span text:style-name="a974" text:class-names="">Uredite slog naslova matrice</text:span><text:span text:style-name="a975" text:class-names=""/></text:p>
        </draw:text-box>
        <svg:title/>
        <svg:desc/>
      </draw:frame>
      <draw:frame draw:id="id115" presentation:style-name="a994" draw:name="Označba mesta navpičnega besedila 2" svg:x="0.80984in" svg:y="2.14646in" svg:width="9.59409in" svg:height="5.39961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Uredite sloge besedila matrice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Druga raven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retja raven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Peta raven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Označba mesta stranske slike 1">
          <svg:title/>
          <svg:desc/>
        </draw:page-thumbnail>
        <draw:frame draw:id="id6" presentation:style-name="a998" draw:name="Označba mesta opomb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Označba mesta glave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Označba mesta datuma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Označba mesta noge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Označba mesta številke diapozitiva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Navpični-naslov-in-besedilo" style:page-layout-name="pageLayout1" draw:style-name="a1012">
      <draw:custom-shape svg:x="0.79173in" svg:y="7.73898in" svg:width="10.2311in" svg:height="0.10591in" draw:id="id116" draw:layer="Master2-bg" draw:style-name="a1015" draw:name="Pravokotnik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26in" svg:width="8.85in" svg:height="0.10591in" draw:id="id117" draw:layer="Master2-bg" draw:style-name="a1018" draw:name="Pravokotnik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22" draw:name="Navpični naslov 1" svg:x="8.00694in" svg:y="0.30903in" svg:width="2.39757in" svg:height="7.23785in" presentation:class="title" presentation:placeholder="false">
        <draw:text-box>
          <text:p text:style-name="a1021" text:class-names="" text:cond-style-name=""><text:span text:style-name="a1019" text:class-names="">Uredite slog naslova matrice</text:span><text:span text:style-name="a1020" text:class-names=""/></text:p>
        </draw:text-box>
        <svg:title/>
        <svg:desc/>
      </draw:frame>
      <draw:frame draw:id="id119" presentation:style-name="a1039" draw:name="Označba mesta navpičnega besedila 2" svg:x="0.80903in" svg:y="0.30903in" svg:width="7.03125in" svg:height="7.2378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Uredite sloge besedila matrice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ruga raven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retja raven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Peta raven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5" presentation:style-name="a1040" draw:name="Označba mesta stranske slike 1">
          <svg:title/>
          <svg:desc/>
        </draw:page-thumbnail>
        <draw:frame draw:id="id6" presentation:style-name="a1043" draw:name="Označba mesta opomb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7" presentation:style-name="a1046" draw:name="Označba mesta glave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Označba mesta datuma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Označba mesta noge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Označba mesta številke diapozitiva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7">
      <draw:frame draw:id="id120" presentation:style-name="a1060" draw:name="Označba mesta glave 1" svg:x="0in" svg:y="0in" svg:width="3.5878in" svg:height="0.58425in" presentation:class="head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21" presentation:style-name="a1063" draw:name="Označba mesta datuma 2" svg:x="4.67953in" svg:y="0in" svg:width="3.5878in" svg:height="0.58425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2" presentation:style-name="a1066" draw:name="Označba mesta noge 3" svg:x="0in" svg:y="11.10827in" svg:width="3.5878in" svg:height="0.58425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23" presentation:style-name="a1069" draw:name="Označba mesta številke diapozitiva 4" svg:x="4.67953in" svg:y="11.10827in" svg:width="3.5878in" svg:height="0.58425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ČUTILA</dc:title>
    <meta:initial-creator>simona</meta:initial-creator>
    <dc:creator>simona</dc:creator>
    <meta:creation-date>2012-11-13T17:21:23Z</meta:creation-date>
    <dc:date>2017-02-10T14:07:04Z</dc:date>
    <meta:editing-cycles>2</meta:editing-cycles>
    <meta:editing-duration>PT357S</meta:editing-duration>
    <meta:document-statistic meta:paragraph-count="12" meta:word-count="17"/>
  </office:meta>
</office:document-meta>
</file>