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officeooo:rsid="0004dbf5" officeooo:paragraph-rsid="0004dbf5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officeooo:rsid="0004dbf5" officeooo:paragraph-rsid="0004dbf5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EVTRALNE BARVE</text:p>
      <text:p text:style-name="P1"/>
      <text:p text:style-name="P2">V spletno učilnico prilagam projekcijo o slikarstvu. Ponovite snov o nevtralnih barvah. Izdelek bomo nadaljevali v šol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8T19:53:13.872504218</meta:creation-date>
    <dc:date>2021-11-08T19:55:09.553049449</dc:date>
    <meta:editing-duration>PT1M56S</meta:editing-duration>
    <meta:editing-cycles>1</meta:editing-cycles>
    <meta:document-statistic meta:table-count="0" meta:image-count="0" meta:object-count="0" meta:page-count="1" meta:paragraph-count="2" meta:word-count="19" meta:character-count="135" meta:non-whitespace-character-count="118"/>
    <meta:generator>LibreOffice/6.0.7.3$Linux_X86_64 LibreOffice_project/00m0$Build-3</meta:generator>
  </office:meta>
</office:document-meta>
</file>