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9515" officeooo:paragraph-rsid="000995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NO LIKOVNO DELO</text:p>
      <text:p text:style-name="P1"/>
      <text:p text:style-name="P1">Kot dodatno nalogo lahko narišete zimski šport ali zimske igre ter pobarvate z barvicami ali flomast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17:13:45.368310120</meta:creation-date>
    <meta:generator>LibreOffice/6.0.7.3$Linux_X86_64 LibreOffice_project/00m0$Build-3</meta:generator>
    <dc:date>2021-12-14T18:37:13.283640474</dc:date>
    <meta:editing-duration>PT52S</meta:editing-duration>
    <meta:editing-cycles>1</meta:editing-cycles>
    <meta:document-statistic meta:table-count="0" meta:image-count="0" meta:object-count="0" meta:page-count="1" meta:paragraph-count="2" meta:word-count="19" meta:character-count="123" meta:non-whitespace-character-count="106"/>
  </office:meta>
</office:document-meta>
</file>