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6ede" officeooo:paragraph-rsid="00026e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STVARJALNICA</text:p>
      <text:p text:style-name="P1"/>
      <text:p text:style-name="P1">Povezava knjižnega gradiva z ustvarjalnostj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l" fo:country="S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1T16:24:57.411000000</meta:creation-date>
    <meta:generator>LibreOffice/7.5.0.3$Windows_X86_64 LibreOffice_project/c21113d003cd3efa8c53188764377a8272d9d6de</meta:generator>
    <dc:date>2024-01-01T16:27:52.870000000</dc:date>
    <meta:editing-duration>PT2M56S</meta:editing-duration>
    <meta:editing-cycles>1</meta:editing-cycles>
    <meta:document-statistic meta:table-count="0" meta:image-count="0" meta:object-count="0" meta:page-count="1" meta:paragraph-count="2" meta:word-count="6" meta:character-count="57" meta:non-whitespace-character-count="53"/>
  </office:meta>
</office:document-meta>
</file>