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Kaiti" svg:font-family="STKait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language="sl" fo:country="SI"/>
    </style:style>
    <style:style style:name="P2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3" style:parent-style-name="Navaden" style:family="paragraph">
      <style:paragraph-properties fo:text-align="center"/>
    </style:style>
    <style:style style:name="T4" style:parent-style-name="Privzetapisavaodstavka" style:family="text">
      <style:text-properties style:font-name="Arial" style:font-name-complex="Arial" fo:font-size="18pt" style:font-size-asian="18pt" style:font-size-complex="18pt" fo:language="sl" fo:country="SI"/>
    </style:style>
    <style:style style:name="P5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6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7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8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9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10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11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12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13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14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15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16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17" style:parent-style-name="Navaden" style:family="paragraph">
      <style:paragraph-properties fo:text-align="center"/>
    </style:style>
    <style:style style:name="T18" style:parent-style-name="Privzetapisavaodstavka" style:family="text">
      <style:text-properties style:font-name="Arial" style:font-name-asian="STKaiti" style:font-name-complex="Arial" fo:font-size="18pt" style:font-size-asian="18pt" style:font-size-complex="18pt" fo:language="sl" fo:country="SI"/>
    </style:style>
    <style:style style:name="P19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20" style:parent-style-name="Navaden" style:family="paragraph">
      <style:paragraph-properties fo:text-align="center"/>
      <style:text-properties style:font-name="Arial" style:font-name-complex="Arial" fo:font-size="18pt" style:font-size-asian="18pt" style:font-size-complex="18pt" fo:language="sl" fo:country="SI"/>
    </style:style>
    <style:style style:name="P21" style:parent-style-name="Navaden" style:family="paragraph">
      <style:paragraph-properties fo:text-align="center"/>
    </style:style>
    <style:style style:name="T22" style:parent-style-name="Privzetapisavaodstavka" style:family="text">
      <style:text-properties style:font-name="Arial" style:font-name-complex="Arial" fo:font-size="18pt" style:font-size-asian="18pt" style:font-size-complex="18pt" fo:language="sl" fo:country="SI"/>
    </style:style>
    <style:style style:name="T23" style:parent-style-name="Privzetapisavaodstavka" style:family="text">
      <style:text-properties style:font-name="Arial" style:font-name-complex="Arial" fo:font-size="18pt" style:font-size-asian="18pt" style:font-size-complex="18pt" fo:language="sl" fo:country="SI"/>
    </style:style>
    <style:style style:name="T24" style:parent-style-name="Privzetapisavaodstavka" style:family="text">
      <style:text-properties style:font-name="Arial" style:font-name-complex="Arial" fo:font-size="18pt" style:font-size-asian="18pt" style:font-size-complex="18pt" fo:language="sl" fo:country="SI"/>
    </style:style>
    <style:style style:name="T25" style:parent-style-name="Privzetapisavaodstavka" style:family="text">
      <style:text-properties style:font-name="Arial" style:font-name-complex="Arial" fo:font-size="18pt" style:font-size-asian="18pt" style:font-size-complex="18pt" fo:language="sl" fo:country="SI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Jesenska</text:p>
      <text:p text:style-name="P2"/>
      <text:p text:style-name="P3"><text:span text:style-name="T4">Za deveto belo hiško</text:span></text:p>
      <text:p text:style-name="P5">mišek pleše s svojo miško.</text:p>
      <text:p text:style-name="P6">Na devetem od dreves</text:p>
      <text:p text:style-name="P7">polh pripravlja se na ples.</text:p>
      <text:p text:style-name="P8"/>
      <text:p text:style-name="P9">Za deveto sivo skalo</text:p>
      <text:p text:style-name="P10">par lisic je zaplesalo.</text:p>
      <text:p text:style-name="P11">Pa še ježek se odloči</text:p>
      <text:p text:style-name="P12">in zapleše v svoji koči.</text:p>
      <text:p text:style-name="P13"/>
      <text:p text:style-name="P14">Se prestopa sem in tja,</text:p>
      <text:p text:style-name="P15">žir in<text:s/>hruškice grizlja</text:p>
      <text:p text:style-name="P16">in mrmra lepo rejen:</text:p>
      <text:p text:style-name="P17"><text:span text:style-name="T18">»Res prelepa je jesen.«</text:span></text:p>
      <text:p text:style-name="P19"/>
      <text:p text:style-name="P20"/>
      <text:p text:style-name="P21"><text:span text:style-name="T22"><draw:frame draw:z-index="251660288" draw:style-name="a0" draw:name="Grafika 3" text:anchor-type="paragraph" svg:x="4.93254in" svg:y="0.60536in" svg:width="1in" svg:height="1in" style:rel-width="scale" style:rel-height="scale"><draw:image xlink:href="media/image1.svg" xlink:type="simple" xlink:show="embed" xlink:actuate="onLoad"/><svg:title/><svg:desc>Avocado</svg:desc></draw:frame></text:span><text:span text:style-name="T23"><draw:frame draw:z-index="251661312" draw:style-name="a1" draw:name="Grafika 4" text:anchor-type="paragraph" svg:x="3.28958in" svg:y="0.58125in" svg:width="1in" svg:height="1in" style:rel-width="scale" style:rel-height="scale"><draw:image xlink:href="media/image2.svg" xlink:type="simple" xlink:show="embed" xlink:actuate="onLoad"/><svg:title/><svg:desc>Deciduous tree</svg:desc></draw:frame></text:span><text:span text:style-name="T24"><draw:frame draw:z-index="251659264" draw:style-name="a2" draw:name="Grafika 2" text:anchor-type="paragraph" svg:x="1.62292in" svg:y="0.54623in" svg:width="1in" svg:height="1in" style:rel-width="scale" style:rel-height="scale"><draw:image xlink:href="media/image3.svg" xlink:type="simple" xlink:show="embed" xlink:actuate="onLoad"/><svg:title/><svg:desc>Fox</svg:desc></draw:frame></text:span><text:span text:style-name="T25"><draw:frame draw:z-index="251658240" draw:style-name="a3" draw:name="Grafika 4" text:anchor-type="paragraph" svg:x="0in" svg:y="0.57788in" svg:width="1in" svg:height="1in" style:rel-width="scale" style:rel-height="scale"><draw:image xlink:href="media/image4.svg" xlink:type="simple" xlink:show="embed" xlink:actuate="onLoad"/><svg:title/><svg:desc>Ra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Kaiti" svg:font-family="STKait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Uhan</meta:initial-creator>
    <dc:creator>Tina Uhan</dc:creator>
    <meta:creation-date>2020-11-17T08:47:00Z</meta:creation-date>
    <dc:date>2020-11-17T12:14:00Z</dc:date>
    <meta:template xlink:href="Normal" xlink:type="simple"/>
    <meta:editing-cycles>3</meta:editing-cycles>
    <meta:editing-duration>PT1560S</meta:editing-duration>
    <meta:document-statistic meta:page-count="1" meta:paragraph-count="1" meta:word-count="44" meta:character-count="300" meta:row-count="2" meta:non-whitespace-character-count="257"/>
  </office:meta>
</office:document-meta>
</file>