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 fo:font-weight="bold" style:font-weight-asian="bold" style:font-weight-complex="bold" fo:font-size="14pt" style:font-size-asian="14pt" style:font-size-complex="14pt"/>
    </style:style>
    <style:style style:name="P2" style:parent-style-name="Standard" style:family="paragraph">
      <style:text-properties style:font-name="Arial" fo:font-weight="bold" style:font-weight-asian="bold" style:font-weight-complex="bold" fo:font-size="14pt" style:font-size-asian="14pt" style:font-size-complex="14pt"/>
    </style:style>
    <style:style style:name="P3" style:parent-style-name="Standard" style:family="paragraph">
      <style:text-properties style:font-name="Arial" fo:font-weight="bold" style:font-weight-asian="bold" style:font-weight-complex="bold" fo:font-size="14pt" style:font-size-asian="14pt" style:font-size-complex="14pt"/>
    </style:style>
    <style:style style:name="P4" style:parent-style-name="Standard" style:family="paragraph">
      <style:text-properties style:font-name="Arial" fo:font-size="14pt" style:font-size-asian="14pt" style:font-size-complex="14pt"/>
    </style:style>
    <style:style style:name="P5" style:parent-style-name="Standard" style:family="paragraph">
      <style:text-properties style:font-name="Arial" fo:font-size="14pt" style:font-size-asian="14pt" style:font-size-complex="14pt"/>
    </style:style>
    <style:style style:name="P6" style:parent-style-name="Standard" style:family="paragraph">
      <style:text-properties style:font-name="Arial" fo:font-size="14pt" style:font-size-asian="14pt" style:font-size-complex="14pt"/>
    </style:style>
    <style:style style:name="P7" style:parent-style-name="Standard" style:list-style-name="LFO1" style:family="paragraph">
      <style:text-properties style:font-name="Arial" fo:font-size="14pt" style:font-size-asian="14pt" style:font-size-complex="14pt"/>
    </style:style>
    <style:style style:name="P8" style:parent-style-name="Standard" style:list-style-name="LFO1" style:family="paragraph">
      <style:text-properties style:font-name="Arial" fo:font-size="14pt" style:font-size-asian="14pt" style:font-size-complex="14pt"/>
    </style:style>
    <style:style style:name="P9" style:parent-style-name="Standard" style:list-style-name="LFO1" style:family="paragraph">
      <style:text-properties style:font-name="Arial" fo:font-size="14pt" style:font-size-asian="14pt" style:font-size-complex="14pt"/>
    </style:style>
    <style:style style:name="P10" style:parent-style-name="Standard" style:list-style-name="LFO1" style:family="paragraph">
      <style:text-properties style:font-name="Arial" fo:font-size="14pt" style:font-size-asian="14pt" style:font-size-complex="14pt"/>
    </style:style>
    <style:style style:name="P11" style:parent-style-name="Standard" style:list-style-name="LFO1" style:family="paragraph">
      <style:text-properties style:font-name="Arial" fo:font-size="14pt" style:font-size-asian="14pt" style:font-size-complex="14pt"/>
    </style:style>
    <style:style style:name="P12" style:parent-style-name="Standard" style:family="paragraph">
      <style:text-properties style:font-name="Arial" fo:font-size="14pt" style:font-size-asian="14pt" style:font-size-complex="14pt"/>
    </style:style>
    <style:style style:name="P13" style:parent-style-name="Standard" style:family="paragraph">
      <style:text-properties style:font-name="Arial" fo:font-size="14pt" style:font-size-asian="14pt" style:font-size-complex="14pt"/>
    </style:style>
    <style:style style:name="P14" style:parent-style-name="Standard" style:family="paragraph">
      <style:text-properties style:font-name="Arial" fo:font-size="14pt" style:font-size-asian="14pt" style:font-size-complex="14pt"/>
    </style:style>
    <style:style style:name="P15" style:parent-style-name="Standard" style:family="paragraph">
      <style:text-properties style:font-name="Arial" fo:font-size="14pt" style:font-size-asian="14pt" style:font-size-complex="14pt"/>
    </style:style>
    <style:style style:name="P16" style:parent-style-name="Standard" style:family="paragraph">
      <style:text-properties style:font-name="Arial" fo:font-size="14pt" style:font-size-asian="14pt" style:font-size-complex="14pt"/>
    </style:style>
    <style:style style:name="P17" style:parent-style-name="Standard" style:family="paragraph">
      <style:text-properties style:font-name="Arial" fo:font-size="14pt" style:font-size-asian="14pt" style:font-size-complex="14pt"/>
    </style:style>
    <style:style style:name="P18" style:parent-style-name="Standard" style:family="paragraph">
      <style:text-properties style:font-name="Arial" fo:font-size="14pt" style:font-size-asian="14pt" style:font-size-complex="14pt"/>
    </style:style>
    <style:style style:name="P19" style:parent-style-name="Standard" style:family="paragraph">
      <style:text-properties style:font-name="Arial" fo:font-size="14pt" style:font-size-asian="14pt" style:font-size-complex="14pt"/>
    </style:style>
    <style:style style:name="P20" style:parent-style-name="Standard" style:family="paragraph">
      <style:text-properties style:font-name="Arial" fo:font-size="14pt" style:font-size-asian="14pt" style:font-size-complex="14pt"/>
    </style:style>
    <style:style style:name="P21" style:parent-style-name="Standard" style:family="paragraph">
      <style:text-properties style:font-name="Arial" fo:font-size="14pt" style:font-size-asian="14pt" style:font-size-complex="14pt"/>
    </style:style>
    <style:style style:name="P22" style:parent-style-name="Standard" style:family="paragraph">
      <style:text-properties style:font-name="Arial" fo:font-size="14pt" style:font-size-asian="14pt" style:font-size-complex="14pt"/>
    </style:style>
    <style:style style:name="P23" style:parent-style-name="Standard" style:family="paragraph">
      <style:text-properties style:font-name="Arial" fo:font-size="14pt" style:font-size-asian="14pt" style:font-size-complex="14pt"/>
    </style:style>
    <style:style style:name="P24" style:parent-style-name="Standard" style:family="paragraph">
      <style:text-properties style:font-name="Arial" fo:font-size="14pt" style:font-size-asian="14pt" style:font-size-complex="14pt"/>
    </style:style>
    <style:style style:name="P25" style:parent-style-name="Standard" style:family="paragraph">
      <style:text-properties style:font-name="Arial" fo:font-size="14pt" style:font-size-asian="14pt" style:font-size-complex="14pt"/>
    </style:style>
    <style:style style:name="P26" style:parent-style-name="Standard" style:family="paragraph">
      <style:text-properties style:font-name="Arial"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P28" style:parent-style-name="Standard" style:family="paragraph">
      <style:text-properties style:font-name="Arial" fo:font-size="14pt" style:font-size-asian="14pt" style:font-size-complex="14pt"/>
    </style:style>
    <style:style style:name="P29" style:parent-style-name="Standard" style:family="paragraph">
      <style:text-properties style:font-name="Arial" fo:font-size="14pt" style:font-size-asian="14pt" style:font-size-complex="14pt"/>
    </style:style>
    <style:style style:name="P30" style:parent-style-name="Standard" style:family="paragraph">
      <style:text-properties style:font-name="Arial" fo:font-size="14pt" style:font-size-asian="14pt" style:font-size-complex="14pt"/>
    </style:style>
    <style:style style:name="P31" style:parent-style-name="Standard" style:family="paragraph">
      <style:text-properties style:font-name="Arial" fo:font-size="14pt" style:font-size-asian="14pt" style:font-size-complex="14pt"/>
    </style:style>
    <style:style style:name="P32" style:parent-style-name="Standard" style:family="paragraph">
      <style:text-properties style:font-name="Arial" fo:font-size="14pt" style:font-size-asian="14pt" style:font-size-complex="14pt"/>
    </style:style>
    <style:style style:name="P33" style:parent-style-name="Standard" style:family="paragraph">
      <style:text-properties style:font-name="Arial" fo:font-size="14pt" style:font-size-asian="14pt" style:font-size-complex="14pt"/>
    </style:style>
    <style:style style:name="P34" style:parent-style-name="Standard" style:family="paragraph">
      <style:text-properties style:font-name="Arial" fo:font-size="14pt" style:font-size-asian="14pt" style:font-size-complex="14pt"/>
    </style:style>
    <style:style style:name="P35" style:parent-style-name="Standard" style:family="paragraph">
      <style:text-properties style:font-name="Arial" fo:font-size="14pt" style:font-size-asian="14pt" style:font-size-complex="14pt"/>
    </style:style>
    <style:style style:name="P36" style:parent-style-name="Standard" style:family="paragraph">
      <style:text-properties style:font-name="Arial" fo:font-size="14pt" style:font-size-asian="14pt" style:font-size-complex="14pt"/>
    </style:style>
    <style:style style:name="P37" style:parent-style-name="Standard" style:family="paragraph">
      <style:text-properties style:font-name="Arial" fo:font-size="14pt" style:font-size-asian="14pt" style:font-size-complex="14pt"/>
    </style:style>
    <style:style style:name="P38" style:parent-style-name="Standard" style:family="paragraph">
      <style:text-properties style:font-name="Arial" fo:font-size="14pt" style:font-size-asian="14pt" style:font-size-complex="14pt"/>
    </style:style>
    <style:style style:name="T39" style:parent-style-name="Privzetapisavaodstavka" style:family="text">
      <style:text-properties style:font-name="Arial" fo:font-size="14pt" style:font-size-asian="14pt" style:font-size-complex="14pt"/>
    </style:style>
  </office:automatic-styles>
  <office:body>
    <office:text text:use-soft-page-breaks="true">
      <text:p text:style-name="P1">Povzetek iz knjige:</text:p>
      <text:p text:style-name="P2"/>
      <text:p text:style-name="P3">NASILJE V ŠOLI (Helmut H. Erb v sodelovanju s Sylvio Schneider)</text:p>
      <text:p text:style-name="P4"/>
      <text:p text:style-name="P5">Knjiga je razdeljena na več delov:</text:p>
      <text:p text:style-name="P6"/>
      <text:list text:style-name="LFO1" text:continue-numbering="true">
        <text:list-item>
          <text:p text:style-name="P7">Kaj je nasilje in zakaj ga je vedno več?</text:p>
        </text:list-item>
        <text:list-item>
          <text:p text:style-name="P8">Kje lahko naletiš na<text:s/>nasilje in kako lahko v posameznih primerih ukrepaš?</text:p>
        </text:list-item>
        <text:list-item>
          <text:p text:style-name="P9">Poskrbi zase!</text:p>
        </text:list-item>
        <text:list-item>
          <text:p text:style-name="P10">Upaj si, zaupaj si!</text:p>
        </text:list-item>
        <text:list-item>
          <text:p text:style-name="P11">Kje lahko poiščeš pomoč?</text:p>
        </text:list-item>
      </text:list>
      <text:p text:style-name="P12"/>
      <text:p text:style-name="P13"/>
      <text:p text:style-name="P14">V prvem tem delu avtor razišče vzroke, preteklost, zgodovino jeze ter razmišlja o tem, da človeka vodi k dejanjem nagon tako kot tudi živali.<text:s/>Svet nam postaja pretesen, saj smo nervozni zaradi prostorske utesnjenosti ter zaradi neprestanega spreminjanja okolja v katerem živimo. Vzroki nestrpnosti so tudi v preobilici tehničnih informacij in nezdravih razmer v okolju (brezposelnost, revščina, zanemarjenost, napačna socialna naravnanost).</text:p>
      <text:p text:style-name="P15">Šolski psihologi trdijo, da je najpogostejši vzrok nasilja ta, da mnoge družine ne znajo postavljati meja svojim otrokom. Vzroke nasilnih dejanj najdemo tudi na televiziji, v glasbi. Pomembno vlogo pri naraščajočem nagnjenju k nasilju in kriminalu med mladimi igrajo tudi slabe ali nikakršne možnosti za pridobitev kvalitetne izobrazbe in posledično dobro plačane službe. <text:s/></text:p>
      <text:p text:style-name="P16"><text:s/></text:p>
      <text:p text:style-name="P17"><text:s/>V drugem delu se avtor osredotoči na prostore, kraje, mesta, kjer je nasilje pogosto prisotno. Predstavi mobbing, ki je prisoten v poslovnem svetu, pa tudi drugod. Posledice mobbinga so neredko težje od posledic pretepa.</text:p>
      <text:p text:style-name="P18">V šoli se takšno vedenje kaže, ko se otroku posmehujejo ali mu za hrbtom šušljajo, o njem širijo govorice, se mu nasmihajo zaradi zunanjega videza ali nerodnosti, mu ne pustijo do besede, ga kritizirajo, ga izsiljujejo, ga ignorirajo, mu skrivajo domačo nalogo ali mu dajo nalogo, ki ji ni kos. To posameznika vrže s tira in začne se val nasilnih ravnanj. Mnoge šole so uvedle pogodbe, v katerih so točno določena pravila obnašanja na šoli ter določene kazni za kršenje teh pravil. Učenci jih podpišejo in se obvežejo, da se bodo tega držali.</text:p>
      <text:p text:style-name="P19">Knjiga obravnava tudi spolno nasilje, kamor spadajo vulgarne opazke pa vse do posilstva. Predstavljen je tudi primer nadlegovanja po telefonu .Mladi naj bi bili bolj pazljivi tudi pri štopanju, vožnji z javnimi prevoznimi sredstvi ter vstopanju v tuje avtomobile. Predvsem pa naj bi se izogibali alkoholu in drogam.</text:p>
      <text:p text:style-name="P20"/>
      <text:p text:style-name="P21">V tretjem delu nam avtor vliva<text:s/>pogum, da se kot žrtev nasilja ali le mimoidoča oseba zoperstavimo nasilju in ga poskušamo ustaviti. Pomembno je, da se zavedamo lastnih strahov in lastnih zmožnosti. Predpogoj za uspešnost<text:s/><text:soft-page-break/>reševanja konflikta je tudi zmožnost pravilne ocenitve situacije.<text:s/>Včasih si pomagamo tudi s humorjem ali domišljijo, pogovorom. Mladi bi morali biti bolj pazljivi, ko navezujejo stike s tujci, spuščajo neznance preblizu, odgovarjajo neznancem z nesramnimi odgovori. Pravilno bi bilo, da ne bi pokazali strahu pred napadalcem in reagirali hitro, še bolje- čim prej pobegnili. Predvsem dekleta bi morale pazljivo izbirati fante s katerimi si želijo globljih odnosov. Nekateri mladi se danes branijo pred nasiljem z nasiljem, saj obiskujejo tečaj samoobrambe, a to ni najboljša rešitev.</text:p>
      <text:p text:style-name="P22"/>
      <text:p text:style-name="P23">V četrtem delu teče beseda o tem, da je aktivno delovanje šolarjev, vodstva in učiteljev ključno za manjšo prisotnost nasilja na šoli. Z otrokom, ki je problematičen v razredu, se je treba pogovoriti, ne pa ga izključiti. Če je to skupina, je treba<text:s/>obravnavati vsakega posebej. Sodelovati morajo tudi starši, učitelji, prijatelji ali druge zanj pomembne osebe. Dopovedati mu moramo, da je njegovo obnašanje neprimerno in poiskati način, kako bo svoje napake popravil.</text:p>
      <text:p text:style-name="P24">Avtor predstavi zapovedi, ki naj bi<text:s/>na plakatu opozarjala na nenasilno ravnanje v šoli. V primeru zločina je treba storilca takoj prijaviti in obvestiti policijo o dogodku. Če za to otrok nima poguma, naj prosi za pomoč starše ali ustrezne ustanove (zdravstveni dom, center za socialno delo...).</text:p>
      <text:p text:style-name="P25"/>
      <text:p text:style-name="P26">V petem delu izvemo, da popolne varnosti ni. Vsak mora poskrbeti za svojo varnost, ne sme popuščati in mora ravnati po pameti, zaupati lastnim zmožnostim. Cilj je namreč, da iz nevarne situacije odneseš celo kožo.</text:p>
      <text:p text:style-name="P27"/>
      <text:p text:style-name="P28">V zadnjem delu je predstavljen test<text:s/>z naslovom Kako pazljivi znate biti? Priložena je tudi dodatna razlaga možnih odgovorov.</text:p>
      <text:p text:style-name="P29"/>
      <text:p text:style-name="P30">Čisto na koncu so zapisane pomembne telefonske številke in naslovi organizacij za mladostnike, kjer poiščejo pomoč v primeru stiske ali nasilja.</text:p>
      <text:p text:style-name="P31"/>
      <text:p text:style-name="P32"/>
      <text:p text:style-name="P33"/>
      <text:p text:style-name="P34"/>
      <text:p text:style-name="P35"><text:tab/><text:tab/><text:tab/><text:tab/><text:tab/><text:tab/><text:tab/><text:tab/><text:tab/><text:tab/>Tina<text:s/>Marc</text:p>
      <text:p text:style-name="P36"/>
      <text:p text:style-name="P37"/>
      <text:p text:style-name="P38"/>
      <text:p text:style-name="Standard"><text:span text:style-name="T39">Ajdovščina, 17. 3.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jižnica</meta:initial-creator>
    <dc:creator>Knjižnica</dc:creator>
    <meta:creation-date>2016-03-23T13:45:00Z</meta:creation-date>
    <dc:date>2016-03-23T13:45:00Z</dc:date>
    <meta:template xlink:href="Normal.dotm" xlink:type="simple"/>
    <meta:editing-cycles>2</meta:editing-cycles>
    <meta:editing-duration>PT60S</meta:editing-duration>
    <meta:document-statistic meta:page-count="2" meta:paragraph-count="8" meta:word-count="642" meta:character-count="4297" meta:row-count="30" meta:non-whitespace-character-count="3663"/>
  </office:meta>
</office:document-meta>
</file>